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06000" table:number-columns-spanned="1" table:number-rows-spanned="4">
            <text:p>82,206,000</text:p>
          </table:table-cell>
          <table:table-cell office:value-type="float" office:value="75264000" table:number-columns-spanned="1" table:number-rows-spanned="4">
            <text:p>75,264,000</text:p>
          </table:table-cell>
          <table:table-cell office:value-type="float" office:value="5445724">
            <text:p>5,445,724</text:p>
          </table:table-cell>
          <table:table-cell office:value-type="float" office:value="8992194" table:number-columns-spanned="1" table:number-rows-spanned="2">
            <text:p>8,992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66271806">
            <text:p>66,271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06000" table:number-columns-spanned="1" table:number-rows-spanned="4">
            <text:p>82,206,000</text:p>
          </table:table-cell>
          <table:table-cell office:value-type="float" office:value="75264000" table:number-columns-spanned="1" table:number-rows-spanned="4">
            <text:p>75,264,000</text:p>
          </table:table-cell>
          <table:table-cell office:value-type="float" office:value="5445724">
            <text:p>5,445,724</text:p>
          </table:table-cell>
          <table:table-cell office:value-type="float" office:value="8992194" table:number-columns-spanned="1" table:number-rows-spanned="2">
            <text:p>8,992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66271806">
            <text:p>66,271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8886000" table:number-columns-spanned="1" table:number-rows-spanned="4">
            <text:p>58,886,000</text:p>
          </table:table-cell>
          <table:table-cell office:value-type="float" office:value="4251238">
            <text:p>4,251,238</text:p>
          </table:table-cell>
          <table:table-cell office:value-type="float" office:value="4561787" table:number-columns-spanned="1" table:number-rows-spanned="2">
            <text:p>4,561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324213">
            <text:p>54,324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8886000" table:number-columns-spanned="1" table:number-rows-spanned="4">
            <text:p>58,886,000</text:p>
          </table:table-cell>
          <table:table-cell office:value-type="float" office:value="4251238">
            <text:p>4,251,238</text:p>
          </table:table-cell>
          <table:table-cell office:value-type="float" office:value="4561787" table:number-columns-spanned="1" table:number-rows-spanned="2">
            <text:p>4,561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324213">
            <text:p>54,324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14000" table:number-columns-spanned="1" table:number-rows-spanned="4">
            <text:p>19,014,000</text:p>
          </table:table-cell>
          <table:table-cell office:value-type="float" office:value="16378000" table:number-columns-spanned="1" table:number-rows-spanned="4">
            <text:p>16,378,000</text:p>
          </table:table-cell>
          <table:table-cell office:value-type="float" office:value="1194486">
            <text:p>1,194,486</text:p>
          </table:table-cell>
          <table:table-cell office:value-type="float" office:value="4430407" table:number-columns-spanned="1" table:number-rows-spanned="2">
            <text:p>4,430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11947593">
            <text:p>11,947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792000" table:number-columns-spanned="1" table:number-rows-spanned="4">
            <text:p>17,792,000</text:p>
          </table:table-cell>
          <table:table-cell office:value-type="float" office:value="15156000" table:number-columns-spanned="1" table:number-rows-spanned="4">
            <text:p>15,156,000</text:p>
          </table:table-cell>
          <table:table-cell office:value-type="float" office:value="1158349">
            <text:p>1,158,349</text:p>
          </table:table-cell>
          <table:table-cell office:value-type="float" office:value="3457544" table:number-columns-spanned="1" table:number-rows-spanned="2">
            <text:p>3,457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11698456">
            <text:p>11,698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36137">
            <text:p>36,137</text:p>
          </table:table-cell>
          <table:table-cell office:value-type="float" office:value="972863" table:number-columns-spanned="1" table:number-rows-spanned="2">
            <text:p>97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137">
            <text:p>249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89606000" table:number-columns-spanned="1" table:number-rows-spanned="4">
            <text:p>89,606,000</text:p>
          </table:table-cell>
          <table:table-cell office:value-type="float" office:value="7152852">
            <text:p>7,152,852</text:p>
          </table:table-cell>
          <table:table-cell office:value-type="float" office:value="24908492" table:number-columns-spanned="1" table:number-rows-spanned="2">
            <text:p>24,90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97508">
            <text:p>64,697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89606000" table:number-columns-spanned="1" table:number-rows-spanned="4">
            <text:p>89,606,000</text:p>
          </table:table-cell>
          <table:table-cell office:value-type="float" office:value="7152852">
            <text:p>7,152,852</text:p>
          </table:table-cell>
          <table:table-cell office:value-type="float" office:value="24908492" table:number-columns-spanned="1" table:number-rows-spanned="2">
            <text:p>24,908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97508">
            <text:p>64,697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726000" table:number-columns-spanned="1" table:number-rows-spanned="4">
            <text:p>726,000</text:p>
          </table:table-cell>
          <table:table-cell office:value-type="float" office:value="78643">
            <text:p>78,643</text:p>
          </table:table-cell>
          <table:table-cell office:value-type="float" office:value="127430" table:number-columns-spanned="1" table:number-rows-spanned="2">
            <text:p>127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570">
            <text:p>598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42033000" table:number-columns-spanned="1" table:number-rows-spanned="4">
            <text:p>42,033,000</text:p>
          </table:table-cell>
          <table:table-cell office:value-type="float" office:value="2252530">
            <text:p>2,252,530</text:p>
          </table:table-cell>
          <table:table-cell office:value-type="float" office:value="13210363" table:number-columns-spanned="1" table:number-rows-spanned="2">
            <text:p>13,210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22637">
            <text:p>28,822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46847000" table:number-columns-spanned="1" table:number-rows-spanned="4">
            <text:p>46,847,000</text:p>
          </table:table-cell>
          <table:table-cell office:value-type="float" office:value="4821679">
            <text:p>4,821,679</text:p>
          </table:table-cell>
          <table:table-cell office:value-type="float" office:value="11570699" table:number-columns-spanned="1" table:number-rows-spanned="2">
            <text:p>11,570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276301">
            <text:p>35,276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702000" table:number-columns-spanned="1" table:number-rows-spanned="4">
            <text:p>4,702,000</text:p>
          </table:table-cell>
          <table:table-cell office:value-type="float" office:value="475760">
            <text:p>475,760</text:p>
          </table:table-cell>
          <table:table-cell office:value-type="float" office:value="3529309" table:number-columns-spanned="1" table:number-rows-spanned="2">
            <text:p>3,529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2691">
            <text:p>1,172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702000" table:number-columns-spanned="1" table:number-rows-spanned="4">
            <text:p>4,702,000</text:p>
          </table:table-cell>
          <table:table-cell office:value-type="float" office:value="475760">
            <text:p>475,760</text:p>
          </table:table-cell>
          <table:table-cell office:value-type="float" office:value="3529309" table:number-columns-spanned="1" table:number-rows-spanned="2">
            <text:p>3,529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2691">
            <text:p>1,172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float" office:value="18212">
            <text:p>18,212</text:p>
          </table:table-cell>
          <table:table-cell office:value-type="float" office:value="16788" table:number-columns-spanned="1" table:number-rows-spanned="2">
            <text:p>16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12">
            <text:p>18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083000" table:number-columns-spanned="1" table:number-rows-spanned="4">
            <text:p>1,083,000</text:p>
          </table:table-cell>
          <table:table-cell office:value-type="float" office:value="68848">
            <text:p>68,848</text:p>
          </table:table-cell>
          <table:table-cell office:value-type="float" office:value="392221" table:number-columns-spanned="1" table:number-rows-spanned="2">
            <text:p>39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779">
            <text:p>690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388700">
            <text:p>388,700</text:p>
          </table:table-cell>
          <table:table-cell office:value-type="float" office:value="3120300" table:number-columns-spanned="1" table:number-rows-spanned="2">
            <text:p>3,12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700">
            <text:p>46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28962000" table:number-columns-spanned="1" table:number-rows-spanned="4">
            <text:p>28,962,000</text:p>
          </table:table-cell>
          <table:table-cell office:value-type="float" office:value="4165728">
            <text:p>4,165,728</text:p>
          </table:table-cell>
          <table:table-cell office:value-type="float" office:value="15803657" table:number-columns-spanned="1" table:number-rows-spanned="2">
            <text:p>15,803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8343">
            <text:p>13,158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28962000" table:number-columns-spanned="1" table:number-rows-spanned="4">
            <text:p>28,962,000</text:p>
          </table:table-cell>
          <table:table-cell office:value-type="float" office:value="4165728">
            <text:p>4,165,728</text:p>
          </table:table-cell>
          <table:table-cell office:value-type="float" office:value="15803657" table:number-columns-spanned="1" table:number-rows-spanned="2">
            <text:p>15,803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8343">
            <text:p>13,158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7094000" table:number-columns-spanned="1" table:number-rows-spanned="4">
            <text:p>7,094,000</text:p>
          </table:table-cell>
          <table:table-cell office:value-type="float" office:value="325427">
            <text:p>325,427</text:p>
          </table:table-cell>
          <table:table-cell office:value-type="float" office:value="1582403" table:number-columns-spanned="1" table:number-rows-spanned="2">
            <text:p>1,582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1597">
            <text:p>5,511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585000" table:number-columns-spanned="1" table:number-rows-spanned="4">
            <text:p>585,000</text:p>
          </table:table-cell>
          <table:table-cell office:value-type="float" office:value="66521">
            <text:p>66,521</text:p>
          </table:table-cell>
          <table:table-cell office:value-type="float" office:value="86894" table:number-columns-spanned="1" table:number-rows-spanned="2">
            <text:p>86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8106">
            <text:p>498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4559000" table:number-columns-spanned="1" table:number-rows-spanned="4">
            <text:p>4,559,000</text:p>
          </table:table-cell>
          <table:table-cell office:value-type="float" office:value="258906">
            <text:p>258,906</text:p>
          </table:table-cell>
          <table:table-cell office:value-type="float" office:value="1195509" table:number-columns-spanned="1" table:number-rows-spanned="2">
            <text:p>1,195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3491">
            <text:p>3,363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950000" table:number-columns-spanned="1" table:number-rows-spanned="4">
            <text:p>1,95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10705000" table:number-columns-spanned="1" table:number-rows-spanned="4">
            <text:p>10,705,000</text:p>
          </table:table-cell>
          <table:table-cell office:value-type="float" office:value="2003370">
            <text:p>2,003,370</text:p>
          </table:table-cell>
          <table:table-cell office:value-type="float" office:value="6169169" table:number-columns-spanned="1" table:number-rows-spanned="2">
            <text:p>6,169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35831">
            <text:p>4,535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535000" table:number-columns-spanned="1" table:number-rows-spanned="4">
            <text:p>535,000</text:p>
          </table:table-cell>
          <table:table-cell office:value-type="float" office:value="45041">
            <text:p>45,041</text:p>
          </table:table-cell>
          <table:table-cell office:value-type="float" office:value="290627" table:number-columns-spanned="1" table:number-rows-spanned="2">
            <text:p>290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373">
            <text:p>244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10170000" table:number-columns-spanned="1" table:number-rows-spanned="4">
            <text:p>10,170,000</text:p>
          </table:table-cell>
          <table:table-cell office:value-type="float" office:value="1958329">
            <text:p>1,958,329</text:p>
          </table:table-cell>
          <table:table-cell office:value-type="float" office:value="5878542" table:number-columns-spanned="1" table:number-rows-spanned="2">
            <text:p>5,878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1458">
            <text:p>4,291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163000" table:number-columns-spanned="1" table:number-rows-spanned="4">
            <text:p>11,163,000</text:p>
          </table:table-cell>
          <table:table-cell office:value-type="float" office:value="1836931">
            <text:p>1,836,931</text:p>
          </table:table-cell>
          <table:table-cell office:value-type="float" office:value="8052085" table:number-columns-spanned="1" table:number-rows-spanned="2">
            <text:p>8,052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0915">
            <text:p>3,110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163000" table:number-columns-spanned="1" table:number-rows-spanned="4">
            <text:p>11,163,000</text:p>
          </table:table-cell>
          <table:table-cell office:value-type="float" office:value="1836931">
            <text:p>1,836,931</text:p>
          </table:table-cell>
          <table:table-cell office:value-type="float" office:value="8052085" table:number-columns-spanned="1" table:number-rows-spanned="2">
            <text:p>8,052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0915">
            <text:p>3,110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3354000" table:number-columns-spanned="1" table:number-rows-spanned="4">
            <text:p>83,354,000</text:p>
          </table:table-cell>
          <table:table-cell office:value-type="float" office:value="12777495">
            <text:p>12,777,495</text:p>
          </table:table-cell>
          <table:table-cell office:value-type="float" office:value="9810688" table:number-columns-spanned="1" table:number-rows-spanned="2">
            <text:p>9,810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43312">
            <text:p>73,543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3354000" table:number-columns-spanned="1" table:number-rows-spanned="4">
            <text:p>83,354,000</text:p>
          </table:table-cell>
          <table:table-cell office:value-type="float" office:value="12777495">
            <text:p>12,777,495</text:p>
          </table:table-cell>
          <table:table-cell office:value-type="float" office:value="9810688" table:number-columns-spanned="1" table:number-rows-spanned="2">
            <text:p>9,810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43312">
            <text:p>73,543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2125000" table:number-columns-spanned="1" table:number-rows-spanned="4">
            <text:p>2,125,000</text:p>
          </table:table-cell>
          <table:table-cell office:value-type="float" office:value="167974">
            <text:p>167,974</text:p>
          </table:table-cell>
          <table:table-cell office:value-type="float" office:value="302510" table:number-columns-spanned="1" table:number-rows-spanned="2">
            <text:p>302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2490">
            <text:p>1,822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4856000" table:number-columns-spanned="1" table:number-rows-spanned="4">
            <text:p>4,856,000</text:p>
          </table:table-cell>
          <table:table-cell office:value-type="float" office:value="823421">
            <text:p>823,421</text:p>
          </table:table-cell>
          <table:table-cell office:value-type="float" office:value="49645" table:number-columns-spanned="1" table:number-rows-spanned="2">
            <text:p>49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6355">
            <text:p>4,806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76373000" table:number-columns-spanned="1" table:number-rows-spanned="4">
            <text:p>76,373,000</text:p>
          </table:table-cell>
          <table:table-cell office:value-type="float" office:value="11786100">
            <text:p>11,786,100</text:p>
          </table:table-cell>
          <table:table-cell office:value-type="float" office:value="9458533" table:number-columns-spanned="1" table:number-rows-spanned="2">
            <text:p>9,458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914467">
            <text:p>66,914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279000" table:number-columns-spanned="1" table:number-rows-spanned="4">
            <text:p>355,279,000</text:p>
          </table:table-cell>
          <table:table-cell office:value-type="float" office:value="281888000" table:number-columns-spanned="1" table:number-rows-spanned="4">
            <text:p>281,888,000</text:p>
          </table:table-cell>
          <table:table-cell office:value-type="float" office:value="30017559">
            <text:p>30,017,559</text:p>
          </table:table-cell>
          <table:table-cell office:value-type="float" office:value="63044340" table:number-columns-spanned="1" table:number-rows-spanned="2">
            <text:p>63,044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218843660">
            <text:p>218,843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182027">
            <text:p>182,027</text:p>
          </table:table-cell>
          <table:table-cell office:value-type="float" office:value="60899" table:number-columns-spanned="1" table:number-rows-spanned="2">
            <text:p>6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751101">
            <text:p>75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182027">
            <text:p>182,027</text:p>
          </table:table-cell>
          <table:table-cell office:value-type="float" office:value="60899" table:number-columns-spanned="1" table:number-rows-spanned="2">
            <text:p>6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751101">
            <text:p>75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182027">
            <text:p>182,027</text:p>
          </table:table-cell>
          <table:table-cell office:value-type="float" office:value="60899" table:number-columns-spanned="1" table:number-rows-spanned="2">
            <text:p>6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751101">
            <text:p>75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812000" table:number-columns-spanned="1" table:number-rows-spanned="4">
            <text:p>812,000</text:p>
          </table:table-cell>
          <table:table-cell office:value-type="float" office:value="182027">
            <text:p>182,027</text:p>
          </table:table-cell>
          <table:table-cell office:value-type="float" office:value="60899" table:number-columns-spanned="1" table:number-rows-spanned="2">
            <text:p>6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751101">
            <text:p>75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8642000" table:number-columns-spanned="1" table:number-rows-spanned="4">
            <text:p>248,642,000</text:p>
          </table:table-cell>
          <table:table-cell office:value-type="float" office:value="10498739">
            <text:p>10,498,739</text:p>
          </table:table-cell>
          <table:table-cell office:value-type="float" office:value="195135420" table:number-columns-spanned="1" table:number-rows-spanned="2">
            <text:p>195,13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06580">
            <text:p>53,50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8642000" table:number-columns-spanned="1" table:number-rows-spanned="4">
            <text:p>248,642,000</text:p>
          </table:table-cell>
          <table:table-cell office:value-type="float" office:value="10498739">
            <text:p>10,498,739</text:p>
          </table:table-cell>
          <table:table-cell office:value-type="float" office:value="195135420" table:number-columns-spanned="1" table:number-rows-spanned="2">
            <text:p>195,13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06580">
            <text:p>53,50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8642000" table:number-columns-spanned="1" table:number-rows-spanned="4">
            <text:p>248,642,000</text:p>
          </table:table-cell>
          <table:table-cell office:value-type="float" office:value="10498739">
            <text:p>10,498,739</text:p>
          </table:table-cell>
          <table:table-cell office:value-type="float" office:value="195135420" table:number-columns-spanned="1" table:number-rows-spanned="2">
            <text:p>195,13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06580">
            <text:p>53,506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77226000" table:number-columns-spanned="1" table:number-rows-spanned="4">
            <text:p>77,226,000</text:p>
          </table:table-cell>
          <table:table-cell office:value-type="float" office:value="10862994">
            <text:p>10,862,994</text:p>
          </table:table-cell>
          <table:table-cell office:value-type="float" office:value="21481492" table:number-columns-spanned="1" table:number-rows-spanned="2">
            <text:p>21,481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44508">
            <text:p>55,744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77226000" table:number-columns-spanned="1" table:number-rows-spanned="4">
            <text:p>77,226,000</text:p>
          </table:table-cell>
          <table:table-cell office:value-type="float" office:value="10862994">
            <text:p>10,862,994</text:p>
          </table:table-cell>
          <table:table-cell office:value-type="float" office:value="21481492" table:number-columns-spanned="1" table:number-rows-spanned="2">
            <text:p>21,481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44508">
            <text:p>55,744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77066000" table:number-columns-spanned="1" table:number-rows-spanned="4">
            <text:p>77,066,000</text:p>
          </table:table-cell>
          <table:table-cell office:value-type="float" office:value="10862994">
            <text:p>10,862,994</text:p>
          </table:table-cell>
          <table:table-cell office:value-type="float" office:value="21459003" table:number-columns-spanned="1" table:number-rows-spanned="2">
            <text:p>21,459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06997">
            <text:p>55,606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77066000" table:number-columns-spanned="1" table:number-rows-spanned="4">
            <text:p>77,066,000</text:p>
          </table:table-cell>
          <table:table-cell office:value-type="float" office:value="10862994">
            <text:p>10,862,994</text:p>
          </table:table-cell>
          <table:table-cell office:value-type="float" office:value="21459003" table:number-columns-spanned="1" table:number-rows-spanned="2">
            <text:p>21,459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06997">
            <text:p>55,606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40444">
            <text:p>40,444</text:p>
          </table:table-cell>
          <table:table-cell office:value-type="float" office:value="122159" table:number-columns-spanned="1" table:number-rows-spanned="2">
            <text:p>122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841">
            <text:p>17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40444">
            <text:p>40,444</text:p>
          </table:table-cell>
          <table:table-cell office:value-type="float" office:value="122159" table:number-columns-spanned="1" table:number-rows-spanned="2">
            <text:p>122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841">
            <text:p>17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40444">
            <text:p>40,444</text:p>
          </table:table-cell>
          <table:table-cell office:value-type="float" office:value="122159" table:number-columns-spanned="1" table:number-rows-spanned="2">
            <text:p>122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841">
            <text:p>177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301000" table:number-columns-spanned="1" table:number-rows-spanned="4">
            <text:p>444,301,000</text:p>
          </table:table-cell>
          <table:table-cell office:value-type="float" office:value="326980000" table:number-columns-spanned="1" table:number-rows-spanned="4">
            <text:p>326,980,000</text:p>
          </table:table-cell>
          <table:table-cell office:value-type="float" office:value="21584204">
            <text:p>21,584,204</text:p>
          </table:table-cell>
          <table:table-cell office:value-type="float" office:value="216799970" table:number-columns-spanned="1" table:number-rows-spanned="2">
            <text:p>216,799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110180030">
            <text:p>110,180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608868000" table:number-columns-spanned="1" table:number-rows-spanned="4">
            <text:p>608,868,000</text:p>
          </table:table-cell>
          <table:table-cell office:value-type="float" office:value="51601763">
            <text:p>51,601,763</text:p>
          </table:table-cell>
          <table:table-cell office:value-type="float" office:value="279844310" table:number-columns-spanned="1" table:number-rows-spanned="2">
            <text:p>279,844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9023690">
            <text:p>329,023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2478549">
            <text:p>12,478,549</text:p>
          </table:table-cell>
          <table:table-cell office:value-type="string">
            <text:p>-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074785">
            <text:p>1,074,7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78549">
            <text:p>12,478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2478549">
            <text:p>12,478,549</text:p>
          </table:table-cell>
          <table:table-cell office:value-type="string">
            <text:p>-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074785">
            <text:p>1,074,7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78549">
            <text:p>12,478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478549">
            <text:p>12,478,549</text:p>
          </table:table-cell>
          <table:table-cell office:value-type="string">
            <text:p>-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2478549" table:number-columns-spanned="1" table:number-rows-spanned="4">
            <text:p>12,478,549</text:p>
          </table:table-cell>
          <table:table-cell office:value-type="float" office:value="1074785">
            <text:p>1,074,78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78549">
            <text:p>12,478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481920">
            <text:p>1,481,920</text:p>
          </table:table-cell>
          <table:table-cell office:value-type="string">
            <text:p>-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77350">
            <text:p>177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1920">
            <text:p>1,48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481920">
            <text:p>1,481,920</text:p>
          </table:table-cell>
          <table:table-cell office:value-type="string">
            <text:p>-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77350">
            <text:p>177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1920">
            <text:p>1,48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81920">
            <text:p>1,481,920</text:p>
          </table:table-cell>
          <table:table-cell office:value-type="string">
            <text:p>-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481920" table:number-columns-spanned="1" table:number-rows-spanned="4">
            <text:p>1,481,920</text:p>
          </table:table-cell>
          <table:table-cell office:value-type="float" office:value="177350">
            <text:p>177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1920">
            <text:p>1,48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060469">
            <text:p>20,060,469</text:p>
          </table:table-cell>
          <table:table-cell office:value-type="string">
            <text:p>-</text:p>
          </table:table-cell>
          <table:table-cell office:value-type="float" office:value="20060469" table:number-columns-spanned="1" table:number-rows-spanned="4">
            <text:p>20,060,469</text:p>
          </table:table-cell>
          <table:table-cell office:value-type="float" office:value="20060469" table:number-columns-spanned="1" table:number-rows-spanned="4">
            <text:p>20,060,469</text:p>
          </table:table-cell>
          <table:table-cell office:value-type="float" office:value="1252135">
            <text:p>1,252,135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0576">
            <text:p>13,980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9640469">
            <text:p>819,640,469</text:p>
          </table:table-cell>
          <table:table-cell office:value-type="string">
            <text:p>-</text:p>
          </table:table-cell>
          <table:table-cell office:value-type="float" office:value="819640469" table:number-columns-spanned="1" table:number-rows-spanned="4">
            <text:p>819,640,469</text:p>
          </table:table-cell>
          <table:table-cell office:value-type="float" office:value="628928469" table:number-columns-spanned="1" table:number-rows-spanned="4">
            <text:p>628,928,469</text:p>
          </table:table-cell>
          <table:table-cell office:value-type="float" office:value="52853898">
            <text:p>52,853,898</text:p>
          </table:table-cell>
          <table:table-cell office:value-type="float" office:value="285924203" table:number-columns-spanned="1" table:number-rows-spanned="2">
            <text:p>285,924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004266">
            <text:p>343,004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2021/11/18</text:date>, <text:time>11:3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1-18T11:24:40</dc:date>
    <meta:print-date>2019-12-18T11:51:38</meta:print-date>
    <meta:document-statistic meta:table-count="2" meta:cell-count="113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