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79104000" table:number-columns-spanned="1" table:number-rows-spanned="4">
            <text:p>79,104,000</text:p>
          </table:table-cell>
          <table:table-cell office:value-type="float" office:value="5375879">
            <text:p>5,375,879</text:p>
          </table:table-cell>
          <table:table-cell office:value-type="float" office:value="7456315" table:number-columns-spanned="1" table:number-rows-spanned="2">
            <text:p>7,456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71647685">
            <text:p>71,64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140000" table:number-columns-spanned="1" table:number-rows-spanned="4">
            <text:p>82,140,000</text:p>
          </table:table-cell>
          <table:table-cell office:value-type="float" office:value="79104000" table:number-columns-spanned="1" table:number-rows-spanned="4">
            <text:p>79,104,000</text:p>
          </table:table-cell>
          <table:table-cell office:value-type="float" office:value="5375879">
            <text:p>5,375,879</text:p>
          </table:table-cell>
          <table:table-cell office:value-type="float" office:value="7456315" table:number-columns-spanned="1" table:number-rows-spanned="2">
            <text:p>7,456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71647685">
            <text:p>71,647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61373000" table:number-columns-spanned="1" table:number-rows-spanned="4">
            <text:p>61,373,000</text:p>
          </table:table-cell>
          <table:table-cell office:value-type="float" office:value="4137023">
            <text:p>4,137,023</text:p>
          </table:table-cell>
          <table:table-cell office:value-type="float" office:value="2911764" table:number-columns-spanned="1" table:number-rows-spanned="2">
            <text:p>2,91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61236">
            <text:p>58,461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61373000" table:number-columns-spanned="1" table:number-rows-spanned="4">
            <text:p>61,373,000</text:p>
          </table:table-cell>
          <table:table-cell office:value-type="float" office:value="4137023">
            <text:p>4,137,023</text:p>
          </table:table-cell>
          <table:table-cell office:value-type="float" office:value="2911764" table:number-columns-spanned="1" table:number-rows-spanned="2">
            <text:p>2,91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61236">
            <text:p>58,461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8948000" table:number-columns-spanned="1" table:number-rows-spanned="4">
            <text:p>18,948,000</text:p>
          </table:table-cell>
          <table:table-cell office:value-type="float" office:value="17731000" table:number-columns-spanned="1" table:number-rows-spanned="4">
            <text:p>17,731,000</text:p>
          </table:table-cell>
          <table:table-cell office:value-type="float" office:value="1238856">
            <text:p>1,238,856</text:p>
          </table:table-cell>
          <table:table-cell office:value-type="float" office:value="4544551" table:number-columns-spanned="1" table:number-rows-spanned="2">
            <text:p>4,544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13186449">
            <text:p>13,186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726000" table:number-columns-spanned="1" table:number-rows-spanned="4">
            <text:p>17,726,000</text:p>
          </table:table-cell>
          <table:table-cell office:value-type="float" office:value="16509000" table:number-columns-spanned="1" table:number-rows-spanned="4">
            <text:p>16,509,000</text:p>
          </table:table-cell>
          <table:table-cell office:value-type="float" office:value="1208856">
            <text:p>1,208,856</text:p>
          </table:table-cell>
          <table:table-cell office:value-type="float" office:value="3601688" table:number-columns-spanned="1" table:number-rows-spanned="2">
            <text:p>3,601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12907312">
            <text:p>12,907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30000">
            <text:p>30,000</text:p>
          </table:table-cell>
          <table:table-cell office:value-type="float" office:value="942863" table:number-columns-spanned="1" table:number-rows-spanned="2">
            <text:p>94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137">
            <text:p>279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115278000" table:number-columns-spanned="1" table:number-rows-spanned="4">
            <text:p>115,278,000</text:p>
          </table:table-cell>
          <table:table-cell office:value-type="float" office:value="11860579">
            <text:p>11,860,579</text:p>
          </table:table-cell>
          <table:table-cell office:value-type="float" office:value="38719913" table:number-columns-spanned="1" table:number-rows-spanned="2">
            <text:p>38,719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58087">
            <text:p>76,558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115278000" table:number-columns-spanned="1" table:number-rows-spanned="4">
            <text:p>115,278,000</text:p>
          </table:table-cell>
          <table:table-cell office:value-type="float" office:value="11860579">
            <text:p>11,860,579</text:p>
          </table:table-cell>
          <table:table-cell office:value-type="float" office:value="38719913" table:number-columns-spanned="1" table:number-rows-spanned="2">
            <text:p>38,719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58087">
            <text:p>76,558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771000" table:number-columns-spanned="1" table:number-rows-spanned="4">
            <text:p>771,000</text:p>
          </table:table-cell>
          <table:table-cell office:value-type="float" office:value="88865">
            <text:p>88,865</text:p>
          </table:table-cell>
          <table:table-cell office:value-type="float" office:value="83565" table:number-columns-spanned="1" table:number-rows-spanned="2">
            <text:p>83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7435">
            <text:p>687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45640000" table:number-columns-spanned="1" table:number-rows-spanned="4">
            <text:p>45,640,000</text:p>
          </table:table-cell>
          <table:table-cell office:value-type="float" office:value="2744972">
            <text:p>2,744,972</text:p>
          </table:table-cell>
          <table:table-cell office:value-type="float" office:value="14072391" table:number-columns-spanned="1" table:number-rows-spanned="2">
            <text:p>14,072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567609">
            <text:p>31,567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68867000" table:number-columns-spanned="1" table:number-rows-spanned="4">
            <text:p>68,867,000</text:p>
          </table:table-cell>
          <table:table-cell office:value-type="float" office:value="9026742">
            <text:p>9,026,742</text:p>
          </table:table-cell>
          <table:table-cell office:value-type="float" office:value="24563957" table:number-columns-spanned="1" table:number-rows-spanned="2">
            <text:p>24,56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03043">
            <text:p>44,303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785000" table:number-columns-spanned="1" table:number-rows-spanned="4">
            <text:p>4,785,000</text:p>
          </table:table-cell>
          <table:table-cell office:value-type="float" office:value="737919">
            <text:p>737,919</text:p>
          </table:table-cell>
          <table:table-cell office:value-type="float" office:value="2874390" table:number-columns-spanned="1" table:number-rows-spanned="2">
            <text:p>2,87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0610">
            <text:p>1,91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4785000" table:number-columns-spanned="1" table:number-rows-spanned="4">
            <text:p>4,785,000</text:p>
          </table:table-cell>
          <table:table-cell office:value-type="float" office:value="737919">
            <text:p>737,919</text:p>
          </table:table-cell>
          <table:table-cell office:value-type="float" office:value="2874390" table:number-columns-spanned="1" table:number-rows-spanned="2">
            <text:p>2,87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0610">
            <text:p>1,91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9000" table:number-columns-spanned="1" table:number-rows-spanned="4">
            <text:p>39,000</text:p>
          </table:table-cell>
          <table:table-cell office:value-type="float" office:value="4895">
            <text:p>4,895</text:p>
          </table:table-cell>
          <table:table-cell office:value-type="float" office:value="15893" table:number-columns-spanned="1" table:number-rows-spanned="2">
            <text:p>15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07">
            <text:p>23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162000" table:number-columns-spanned="1" table:number-rows-spanned="4">
            <text:p>1,162,000</text:p>
          </table:table-cell>
          <table:table-cell office:value-type="float" office:value="117454">
            <text:p>117,454</text:p>
          </table:table-cell>
          <table:table-cell office:value-type="float" office:value="353767" table:number-columns-spanned="1" table:number-rows-spanned="2">
            <text:p>353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233">
            <text:p>808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615570">
            <text:p>615,570</text:p>
          </table:table-cell>
          <table:table-cell office:value-type="float" office:value="2504730" table:number-columns-spanned="1" table:number-rows-spanned="2">
            <text:p>2,504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9270">
            <text:p>1,079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40705000" table:number-columns-spanned="1" table:number-rows-spanned="4">
            <text:p>40,705,000</text:p>
          </table:table-cell>
          <table:table-cell office:value-type="float" office:value="952669">
            <text:p>952,669</text:p>
          </table:table-cell>
          <table:table-cell office:value-type="float" office:value="26593988" table:number-columns-spanned="1" table:number-rows-spanned="2">
            <text:p>26,593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1012">
            <text:p>14,111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40705000" table:number-columns-spanned="1" table:number-rows-spanned="4">
            <text:p>40,705,000</text:p>
          </table:table-cell>
          <table:table-cell office:value-type="float" office:value="952669">
            <text:p>952,669</text:p>
          </table:table-cell>
          <table:table-cell office:value-type="float" office:value="26593988" table:number-columns-spanned="1" table:number-rows-spanned="2">
            <text:p>26,593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1012">
            <text:p>14,111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12717000" table:number-columns-spanned="1" table:number-rows-spanned="4">
            <text:p>12,717,000</text:p>
          </table:table-cell>
          <table:table-cell office:value-type="float" office:value="321806">
            <text:p>321,806</text:p>
          </table:table-cell>
          <table:table-cell office:value-type="float" office:value="6883597" table:number-columns-spanned="1" table:number-rows-spanned="2">
            <text:p>6,88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3403">
            <text:p>5,833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659000" table:number-columns-spanned="1" table:number-rows-spanned="4">
            <text:p>659,000</text:p>
          </table:table-cell>
          <table:table-cell office:value-type="float" office:value="59100">
            <text:p>59,100</text:p>
          </table:table-cell>
          <table:table-cell office:value-type="float" office:value="101794" table:number-columns-spanned="1" table:number-rows-spanned="2">
            <text:p>10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206">
            <text:p>557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4908000" table:number-columns-spanned="1" table:number-rows-spanned="4">
            <text:p>4,908,000</text:p>
          </table:table-cell>
          <table:table-cell office:value-type="float" office:value="262706">
            <text:p>262,706</text:p>
          </table:table-cell>
          <table:table-cell office:value-type="float" office:value="1281803" table:number-columns-spanned="1" table:number-rows-spanned="2">
            <text:p>1,281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26197">
            <text:p>3,626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2">
            <text:p>5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15995000" table:number-columns-spanned="1" table:number-rows-spanned="4">
            <text:p>15,995,000</text:p>
          </table:table-cell>
          <table:table-cell office:value-type="float" office:value="253871">
            <text:p>253,871</text:p>
          </table:table-cell>
          <table:table-cell office:value-type="float" office:value="11205298" table:number-columns-spanned="1" table:number-rows-spanned="2">
            <text:p>11,20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89702">
            <text:p>4,789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595000" table:number-columns-spanned="1" table:number-rows-spanned="4">
            <text:p>595,000</text:p>
          </table:table-cell>
          <table:table-cell office:value-type="float" office:value="41853">
            <text:p>41,853</text:p>
          </table:table-cell>
          <table:table-cell office:value-type="float" office:value="308774" table:number-columns-spanned="1" table:number-rows-spanned="2">
            <text:p>30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226">
            <text:p>286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15400000" table:number-columns-spanned="1" table:number-rows-spanned="4">
            <text:p>15,400,000</text:p>
          </table:table-cell>
          <table:table-cell office:value-type="float" office:value="212018">
            <text:p>212,018</text:p>
          </table:table-cell>
          <table:table-cell office:value-type="float" office:value="10896524" table:number-columns-spanned="1" table:number-rows-spanned="2">
            <text:p>10,896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3476">
            <text:p>4,503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993000" table:number-columns-spanned="1" table:number-rows-spanned="4">
            <text:p>11,993,000</text:p>
          </table:table-cell>
          <table:table-cell office:value-type="float" office:value="376992">
            <text:p>376,992</text:p>
          </table:table-cell>
          <table:table-cell office:value-type="float" office:value="8505093" table:number-columns-spanned="1" table:number-rows-spanned="2">
            <text:p>8,505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7907">
            <text:p>3,487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1993000" table:number-columns-spanned="1" table:number-rows-spanned="4">
            <text:p>11,993,000</text:p>
          </table:table-cell>
          <table:table-cell office:value-type="float" office:value="376992">
            <text:p>376,992</text:p>
          </table:table-cell>
          <table:table-cell office:value-type="float" office:value="8505093" table:number-columns-spanned="1" table:number-rows-spanned="2">
            <text:p>8,505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7907">
            <text:p>3,487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7067000" table:number-columns-spanned="1" table:number-rows-spanned="4">
            <text:p>87,067,000</text:p>
          </table:table-cell>
          <table:table-cell office:value-type="float" office:value="2374079">
            <text:p>2,374,079</text:p>
          </table:table-cell>
          <table:table-cell office:value-type="float" office:value="11149609" table:number-columns-spanned="1" table:number-rows-spanned="2">
            <text:p>11,14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917391">
            <text:p>75,917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87067000" table:number-columns-spanned="1" table:number-rows-spanned="4">
            <text:p>87,067,000</text:p>
          </table:table-cell>
          <table:table-cell office:value-type="float" office:value="2374079">
            <text:p>2,374,079</text:p>
          </table:table-cell>
          <table:table-cell office:value-type="float" office:value="11149609" table:number-columns-spanned="1" table:number-rows-spanned="2">
            <text:p>11,14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917391">
            <text:p>75,917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2335000" table:number-columns-spanned="1" table:number-rows-spanned="4">
            <text:p>2,335,000</text:p>
          </table:table-cell>
          <table:table-cell office:value-type="float" office:value="175021">
            <text:p>175,021</text:p>
          </table:table-cell>
          <table:table-cell office:value-type="float" office:value="337489" table:number-columns-spanned="1" table:number-rows-spanned="2">
            <text:p>337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7511">
            <text:p>1,99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5514000" table:number-columns-spanned="1" table:number-rows-spanned="4">
            <text:p>5,514,000</text:p>
          </table:table-cell>
          <table:table-cell office:value-type="float" office:value="558990">
            <text:p>558,990</text:p>
          </table:table-cell>
          <table:table-cell office:value-type="float" office:value="148655" table:number-columns-spanned="1" table:number-rows-spanned="2">
            <text:p>148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5345">
            <text:p>5,36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79218000" table:number-columns-spanned="1" table:number-rows-spanned="4">
            <text:p>79,218,000</text:p>
          </table:table-cell>
          <table:table-cell office:value-type="float" office:value="1640068">
            <text:p>1,640,068</text:p>
          </table:table-cell>
          <table:table-cell office:value-type="float" office:value="10663465" table:number-columns-spanned="1" table:number-rows-spanned="2">
            <text:p>10,663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554535">
            <text:p>68,554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213000" table:number-columns-spanned="1" table:number-rows-spanned="4">
            <text:p>355,213,000</text:p>
          </table:table-cell>
          <table:table-cell office:value-type="float" office:value="326939000" table:number-columns-spanned="1" table:number-rows-spanned="4">
            <text:p>326,939,000</text:p>
          </table:table-cell>
          <table:table-cell office:value-type="float" office:value="21301125">
            <text:p>21,301,125</text:p>
          </table:table-cell>
          <table:table-cell office:value-type="float" office:value="86794215" table:number-columns-spanned="1" table:number-rows-spanned="2">
            <text:p>86,794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46000">
            <text:p>-146,000</text:p>
          </table:table-cell>
          <table:covered-table-cell table:number-columns-repeated="2"/>
          <table:table-cell office:value-type="float" office:value="240144785">
            <text:p>240,14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40517">
            <text:p>40,517</text:p>
          </table:table-cell>
          <table:table-cell office:value-type="float" office:value="86382" table:number-columns-spanned="1" table:number-rows-spanned="2">
            <text:p>8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791618">
            <text:p>791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40517">
            <text:p>40,517</text:p>
          </table:table-cell>
          <table:table-cell office:value-type="float" office:value="86382" table:number-columns-spanned="1" table:number-rows-spanned="2">
            <text:p>8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791618">
            <text:p>791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40517">
            <text:p>40,517</text:p>
          </table:table-cell>
          <table:table-cell office:value-type="float" office:value="86382" table:number-columns-spanned="1" table:number-rows-spanned="2">
            <text:p>8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791618">
            <text:p>791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878000" table:number-columns-spanned="1" table:number-rows-spanned="4">
            <text:p>878,000</text:p>
          </table:table-cell>
          <table:table-cell office:value-type="float" office:value="40517">
            <text:p>40,517</text:p>
          </table:table-cell>
          <table:table-cell office:value-type="float" office:value="86382" table:number-columns-spanned="1" table:number-rows-spanned="2">
            <text:p>8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791618">
            <text:p>791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9842000" table:number-columns-spanned="1" table:number-rows-spanned="4">
            <text:p>249,842,000</text:p>
          </table:table-cell>
          <table:table-cell office:value-type="float" office:value="82050">
            <text:p>82,050</text:p>
          </table:table-cell>
          <table:table-cell office:value-type="float" office:value="196253370" table:number-columns-spanned="1" table:number-rows-spanned="2">
            <text:p>196,253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88630">
            <text:p>53,588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9842000" table:number-columns-spanned="1" table:number-rows-spanned="4">
            <text:p>249,842,000</text:p>
          </table:table-cell>
          <table:table-cell office:value-type="float" office:value="82050">
            <text:p>82,050</text:p>
          </table:table-cell>
          <table:table-cell office:value-type="float" office:value="196253370" table:number-columns-spanned="1" table:number-rows-spanned="2">
            <text:p>196,253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88630">
            <text:p>53,588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9842000" table:number-columns-spanned="1" table:number-rows-spanned="4">
            <text:p>249,842,000</text:p>
          </table:table-cell>
          <table:table-cell office:value-type="float" office:value="82050">
            <text:p>82,050</text:p>
          </table:table-cell>
          <table:table-cell office:value-type="float" office:value="196253370" table:number-columns-spanned="1" table:number-rows-spanned="2">
            <text:p>196,253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88630">
            <text:p>53,588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99056000" table:number-columns-spanned="1" table:number-rows-spanned="4">
            <text:p>99,056,000</text:p>
          </table:table-cell>
          <table:table-cell office:value-type="float" office:value="1212174">
            <text:p>1,212,174</text:p>
          </table:table-cell>
          <table:table-cell office:value-type="float" office:value="42099318" table:number-columns-spanned="1" table:number-rows-spanned="2">
            <text:p>42,099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56682">
            <text:p>56,956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99056000" table:number-columns-spanned="1" table:number-rows-spanned="4">
            <text:p>99,056,000</text:p>
          </table:table-cell>
          <table:table-cell office:value-type="float" office:value="1212174">
            <text:p>1,212,174</text:p>
          </table:table-cell>
          <table:table-cell office:value-type="float" office:value="42099318" table:number-columns-spanned="1" table:number-rows-spanned="2">
            <text:p>42,099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56682">
            <text:p>56,956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98896000" table:number-columns-spanned="1" table:number-rows-spanned="4">
            <text:p>98,896,000</text:p>
          </table:table-cell>
          <table:table-cell office:value-type="float" office:value="1212174">
            <text:p>1,212,174</text:p>
          </table:table-cell>
          <table:table-cell office:value-type="float" office:value="42076829" table:number-columns-spanned="1" table:number-rows-spanned="2">
            <text:p>42,07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819171">
            <text:p>56,819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98896000" table:number-columns-spanned="1" table:number-rows-spanned="4">
            <text:p>98,896,000</text:p>
          </table:table-cell>
          <table:table-cell office:value-type="float" office:value="1212174">
            <text:p>1,212,174</text:p>
          </table:table-cell>
          <table:table-cell office:value-type="float" office:value="42076829" table:number-columns-spanned="1" table:number-rows-spanned="2">
            <text:p>42,07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819171">
            <text:p>56,819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4045">
            <text:p>24,045</text:p>
          </table:table-cell>
          <table:table-cell office:value-type="float" office:value="198114" table:number-columns-spanned="1" table:number-rows-spanned="2">
            <text:p>198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886">
            <text:p>201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4045">
            <text:p>24,045</text:p>
          </table:table-cell>
          <table:table-cell office:value-type="float" office:value="198114" table:number-columns-spanned="1" table:number-rows-spanned="2">
            <text:p>198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886">
            <text:p>201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4045">
            <text:p>24,045</text:p>
          </table:table-cell>
          <table:table-cell office:value-type="float" office:value="198114" table:number-columns-spanned="1" table:number-rows-spanned="2">
            <text:p>198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886">
            <text:p>201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367000" table:number-columns-spanned="1" table:number-rows-spanned="4">
            <text:p>444,367,000</text:p>
          </table:table-cell>
          <table:table-cell office:value-type="float" office:value="350176000" table:number-columns-spanned="1" table:number-rows-spanned="4">
            <text:p>350,176,000</text:p>
          </table:table-cell>
          <table:table-cell office:value-type="float" office:value="1358786">
            <text:p>1,358,786</text:p>
          </table:table-cell>
          <table:table-cell office:value-type="float" office:value="238637184" table:number-columns-spanned="1" table:number-rows-spanned="2">
            <text:p>238,637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46000">
            <text:p>146,000</text:p>
          </table:table-cell>
          <table:covered-table-cell table:number-columns-repeated="2"/>
          <table:table-cell office:value-type="float" office:value="111538816">
            <text:p>111,538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677115000" table:number-columns-spanned="1" table:number-rows-spanned="4">
            <text:p>677,115,000</text:p>
          </table:table-cell>
          <table:table-cell office:value-type="float" office:value="22659911">
            <text:p>22,659,911</text:p>
          </table:table-cell>
          <table:table-cell office:value-type="float" office:value="325431399" table:number-columns-spanned="1" table:number-rows-spanned="2">
            <text:p>325,431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683601">
            <text:p>351,683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3623089">
            <text:p>13,623,089</text:p>
          </table:table-cell>
          <table:table-cell office:value-type="string">
            <text:p>-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144540">
            <text:p>1,144,54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23089">
            <text:p>13,623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3623089">
            <text:p>13,623,089</text:p>
          </table:table-cell>
          <table:table-cell office:value-type="string">
            <text:p>-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144540">
            <text:p>1,144,54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23089">
            <text:p>13,623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623089">
            <text:p>13,623,089</text:p>
          </table:table-cell>
          <table:table-cell office:value-type="string">
            <text:p>-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3623089" table:number-columns-spanned="1" table:number-rows-spanned="4">
            <text:p>13,623,089</text:p>
          </table:table-cell>
          <table:table-cell office:value-type="float" office:value="1144540">
            <text:p>1,144,54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23089">
            <text:p>13,623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534340">
            <text:p>1,534,340</text:p>
          </table:table-cell>
          <table:table-cell office:value-type="string">
            <text:p>-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52420">
            <text:p>52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4340">
            <text:p>1,534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534340">
            <text:p>1,534,340</text:p>
          </table:table-cell>
          <table:table-cell office:value-type="string">
            <text:p>-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52420">
            <text:p>52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4340">
            <text:p>1,534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34340">
            <text:p>1,534,340</text:p>
          </table:table-cell>
          <table:table-cell office:value-type="string">
            <text:p>-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1534340" table:number-columns-spanned="1" table:number-rows-spanned="4">
            <text:p>1,534,340</text:p>
          </table:table-cell>
          <table:table-cell office:value-type="float" office:value="52420">
            <text:p>52,4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4340">
            <text:p>1,534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257429">
            <text:p>21,257,429</text:p>
          </table:table-cell>
          <table:table-cell office:value-type="string">
            <text:p>-</text:p>
          </table:table-cell>
          <table:table-cell office:value-type="float" office:value="21257429" table:number-columns-spanned="1" table:number-rows-spanned="4">
            <text:p>21,257,429</text:p>
          </table:table-cell>
          <table:table-cell office:value-type="float" office:value="21257429" table:number-columns-spanned="1" table:number-rows-spanned="4">
            <text:p>21,257,429</text:p>
          </table:table-cell>
          <table:table-cell office:value-type="float" office:value="1196960">
            <text:p>1,196,960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77536">
            <text:p>15,177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20837429">
            <text:p>820,837,429</text:p>
          </table:table-cell>
          <table:table-cell office:value-type="string">
            <text:p>-</text:p>
          </table:table-cell>
          <table:table-cell office:value-type="float" office:value="820837429" table:number-columns-spanned="1" table:number-rows-spanned="4">
            <text:p>820,837,429</text:p>
          </table:table-cell>
          <table:table-cell office:value-type="float" office:value="698372429" table:number-columns-spanned="1" table:number-rows-spanned="4">
            <text:p>698,372,429</text:p>
          </table:table-cell>
          <table:table-cell office:value-type="float" office:value="23856871">
            <text:p>23,856,871</text:p>
          </table:table-cell>
          <table:table-cell office:value-type="float" office:value="331511292" table:number-columns-spanned="1" table:number-rows-spanned="2">
            <text:p>331,511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6861137">
            <text:p>366,861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3203971" table:number-columns-spanned="1" table:number-rows-spanned="2">
            <text:p>193,203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1">2021/12/11</text:date>, <text:time>12:0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2-11T11:55:03</dc:date>
    <meta:print-date>2019-12-18T11:51:38</meta:print-date>
    <meta:document-statistic meta:table-count="2" meta:cell-count="1130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