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526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0年11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7cm" table:end-y="1.605cm" draw:z-index="0" draw:name="文字方塊 1" draw:style-name="gr1" draw:text-style-name="P2" svg:width="3.959cm" svg:height="1.742cm" svg:x="1.197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1">2021/12/11</text:date>, <text:time>12:0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