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65050437">
            <text:p>4,365,050,437</text:p>
          </table:table-cell>
          <table:table-cell office:value-type="string">
            <text:p>負債</text:p>
          </table:table-cell>
          <table:table-cell office:value-type="float" office:value="50345512">
            <text:p>50,345,512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86786912">
            <text:p>986,786,912</text:p>
          </table:table-cell>
          <table:table-cell office:value-type="string">
            <text:p>　流動負債</text:p>
          </table:table-cell>
          <table:table-cell office:value-type="float" office:value="25241639">
            <text:p>25,241,63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50106606">
            <text:p>50,106,606</text:p>
          </table:table-cell>
          <table:table-cell office:value-type="string">
            <text:p>　　應付代收款</text:p>
          </table:table-cell>
          <table:table-cell office:value-type="float" office:value="25241639">
            <text:p>25,241,639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238906">
            <text:p>238,906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67402632">
            <text:p>567,402,632</text:p>
          </table:table-cell>
          <table:table-cell office:value-type="string">
            <text:p>　　應付租賃款</text:p>
          </table:table-cell>
          <table:table-cell office:value-type="float" office:value="238906">
            <text:p>238,906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4864967">
            <text:p>24,864,96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57652600">
            <text:p>357,652,600</text:p>
          </table:table-cell>
          <table:table-cell office:value-type="string">
            <text:p>　　存入保證金</text:p>
          </table:table-cell>
          <table:table-cell office:value-type="float" office:value="24864967">
            <text:p>24,864,967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71849407">
            <text:p>3,371,849,407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870972">
            <text:p>2,896,870,972</text:p>
          </table:table-cell>
          <table:table-cell office:value-type="string">
            <text:p>淨資產</text:p>
          </table:table-cell>
          <table:table-cell office:value-type="float" office:value="4314704925">
            <text:p>4,314,704,925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314704925">
            <text:p>4,314,704,925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314704925">
            <text:p>4,314,704,925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351314">
            <text:p>329,351,31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4179470">
            <text:p>24,179,47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916778">
            <text:p>-14,916,778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432107">
            <text:p>35,432,10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4036623">
            <text:p>-24,036,623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3417223">
            <text:p>33,417,22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4641390">
            <text:p>-24,641,39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5471460">
            <text:p>75,471,460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14118">
            <text:p>114,1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365,050,43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65,050,437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65050437">
            <text:p>4,365,050,437</text:p>
          </table:table-cell>
          <table:table-cell office:value-type="float" office:value="4045012922">
            <text:p>4,045,012,922</text:p>
          </table:table-cell>
          <table:table-cell office:value-type="float" office:value="320037515">
            <text:p>320,037,515</text:p>
          </table:table-cell>
          <table:table-cell office:value-type="string">
            <text:p>負債</text:p>
          </table:table-cell>
          <table:table-cell office:value-type="float" office:value="50345512">
            <text:p>50,345,512</text:p>
          </table:table-cell>
          <table:table-cell office:value-type="float" office:value="56897585">
            <text:p>56,897,585</text:p>
          </table:table-cell>
          <table:table-cell office:value-type="float" office:value="-6552073">
            <text:p>-6,552,07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86786912">
            <text:p>986,786,912</text:p>
          </table:table-cell>
          <table:table-cell office:value-type="float" office:value="639623939">
            <text:p>639,623,939</text:p>
          </table:table-cell>
          <table:table-cell office:value-type="float" office:value="347162973">
            <text:p>347,162,973</text:p>
          </table:table-cell>
          <table:table-cell office:value-type="string">
            <text:p>　流動負債</text:p>
          </table:table-cell>
          <table:table-cell office:value-type="float" office:value="25241639">
            <text:p>25,241,639</text:p>
          </table:table-cell>
          <table:table-cell office:value-type="float" office:value="31014281">
            <text:p>31,014,281</text:p>
          </table:table-cell>
          <table:table-cell office:value-type="float" office:value="-5772642">
            <text:p>-5,772,64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0106606">
            <text:p>50,106,606</text:p>
          </table:table-cell>
          <table:table-cell office:value-type="float" office:value="56613073">
            <text:p>56,613,073</text:p>
          </table:table-cell>
          <table:table-cell office:value-type="float" office:value="-6506467">
            <text:p>-6,506,467</text:p>
          </table:table-cell>
          <table:table-cell office:value-type="string">
            <text:p>　　應付款項</text:p>
          </table:table-cell>
          <table:table-cell office:value-type="float" office:value="25241639">
            <text:p>25,241,639</text:p>
          </table:table-cell>
          <table:table-cell office:value-type="float" office:value="31014281">
            <text:p>31,014,281</text:p>
          </table:table-cell>
          <table:table-cell office:value-type="float" office:value="-5772642">
            <text:p>-5,772,64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0106606">
            <text:p>50,106,606</text:p>
          </table:table-cell>
          <table:table-cell office:value-type="float" office:value="56313073">
            <text:p>56,313,073</text:p>
          </table:table-cell>
          <table:table-cell office:value-type="float" office:value="-6206467">
            <text:p>-6,206,467</text:p>
          </table:table-cell>
          <table:table-cell office:value-type="string">
            <text:p>　　　應付代收款</text:p>
          </table:table-cell>
          <table:table-cell office:value-type="float" office:value="25241639">
            <text:p>25,241,639</text:p>
          </table:table-cell>
          <table:table-cell office:value-type="float" office:value="31014281">
            <text:p>31,014,281</text:p>
          </table:table-cell>
          <table:table-cell office:value-type="float" office:value="-5772642">
            <text:p>-5,772,64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長期負債</text:p>
          </table:table-cell>
          <table:table-cell office:value-type="float" office:value="238906">
            <text:p>238,906</text:p>
          </table:table-cell>
          <table:table-cell office:value-type="float" office:value="234512">
            <text:p>234,512</text:p>
          </table:table-cell>
          <table:table-cell office:value-type="float" office:value="4394">
            <text:p>4,394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579027706">
            <text:p>579,027,706</text:p>
          </table:table-cell>
          <table:table-cell office:value-type="float" office:value="225358266">
            <text:p>225,358,266</text:p>
          </table:table-cell>
          <table:table-cell office:value-type="float" office:value="353669440">
            <text:p>353,669,440</text:p>
          </table:table-cell>
          <table:table-cell office:value-type="string">
            <text:p>　　應付租賃款</text:p>
          </table:table-cell>
          <table:table-cell office:value-type="float" office:value="238906">
            <text:p>238,906</text:p>
          </table:table-cell>
          <table:table-cell office:value-type="float" office:value="234512">
            <text:p>234,512</text:p>
          </table:table-cell>
          <table:table-cell office:value-type="float" office:value="4394">
            <text:p>4,394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67402632">
            <text:p>567,402,632</text:p>
          </table:table-cell>
          <table:table-cell office:value-type="float" office:value="213733192">
            <text:p>213,733,192</text:p>
          </table:table-cell>
          <table:table-cell office:value-type="float" office:value="353669440">
            <text:p>353,669,440</text:p>
          </table:table-cell>
          <table:table-cell office:value-type="string">
            <text:p>　　　應付租賃款</text:p>
          </table:table-cell>
          <table:table-cell office:value-type="float" office:value="238906">
            <text:p>238,906</text:p>
          </table:table-cell>
          <table:table-cell office:value-type="float" office:value="234512">
            <text:p>234,512</text:p>
          </table:table-cell>
          <table:table-cell office:value-type="float" office:value="4394">
            <text:p>4,39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4864967">
            <text:p>24,864,967</text:p>
          </table:table-cell>
          <table:table-cell office:value-type="float" office:value="25648792">
            <text:p>25,648,792</text:p>
          </table:table-cell>
          <table:table-cell office:value-type="float" office:value="-783825">
            <text:p>-783,82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4864967">
            <text:p>24,864,967</text:p>
          </table:table-cell>
          <table:table-cell office:value-type="float" office:value="25638792">
            <text:p>25,638,792</text:p>
          </table:table-cell>
          <table:table-cell office:value-type="float" office:value="-773825">
            <text:p>-773,82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4864967">
            <text:p>24,864,967</text:p>
          </table:table-cell>
          <table:table-cell office:value-type="float" office:value="25638792">
            <text:p>25,638,792</text:p>
          </table:table-cell>
          <table:table-cell office:value-type="float" office:value="-773825">
            <text:p>-773,825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71849407">
            <text:p>3,371,849,407</text:p>
          </table:table-cell>
          <table:table-cell office:value-type="float" office:value="3398559636">
            <text:p>3,398,559,636</text:p>
          </table:table-cell>
          <table:table-cell office:value-type="float" office:value="-26710229">
            <text:p>-26,710,229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870972">
            <text:p>2,896,870,972</text:p>
          </table:table-cell>
          <table:table-cell office:value-type="float" office:value="2896293571">
            <text:p>2,896,293,571</text:p>
          </table:table-cell>
          <table:table-cell office:value-type="float" office:value="577401">
            <text:p>577,401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2896870972">
            <text:p>2,896,870,972</text:p>
          </table:table-cell>
          <table:table-cell office:value-type="float" office:value="2896293571">
            <text:p>2,896,293,571</text:p>
          </table:table-cell>
          <table:table-cell office:value-type="float" office:value="577401">
            <text:p>577,401</text:p>
          </table:table-cell>
          <table:table-cell office:value-type="string">
            <text:p>淨資產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81941002">
            <text:p>81,941,002</text:p>
          </table:table-cell>
          <table:table-cell office:value-type="float" office:value="90156900">
            <text:p>90,156,900</text:p>
          </table:table-cell>
          <table:table-cell office:value-type="float" office:value="-8215898">
            <text:p>-8,215,898</text:p>
          </table:table-cell>
          <table:table-cell office:value-type="string">
            <text:p>　資產負債淨額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office:value-type="float" office:value="-142774595">
            <text:p>-142,774,595</text:p>
          </table:table-cell>
          <table:table-cell office:value-type="float" office:value="-134558697">
            <text:p>-134,558,697</text:p>
          </table:table-cell>
          <table:table-cell office:value-type="float" office:value="-8215898">
            <text:p>-8,215,898</text:p>
          </table:table-cell>
          <table:table-cell office:value-type="string">
            <text:p>　　　資產負債淨額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87862052">
            <text:p>287,862,052</text:p>
          </table:table-cell>
          <table:table-cell office:value-type="float" office:value="297885961">
            <text:p>297,885,961</text:p>
          </table:table-cell>
          <table:table-cell office:value-type="float" office:value="-10023909">
            <text:p>-10,023,909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29351314">
            <text:p>329,351,314</text:p>
          </table:table-cell>
          <table:table-cell office:value-type="float" office:value="335299839">
            <text:p>335,299,839</text:p>
          </table:table-cell>
          <table:table-cell office:value-type="float" office:value="-5948525">
            <text:p>-5,948,525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41489262">
            <text:p>-41,489,262</text:p>
          </table:table-cell>
          <table:table-cell office:value-type="float" office:value="-37413878">
            <text:p>-37,413,878</text:p>
          </table:table-cell>
          <table:table-cell office:value-type="float" office:value="-4075384">
            <text:p>-4,075,384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9262692">
            <text:p>9,262,692</text:p>
          </table:table-cell>
          <table:table-cell office:value-type="float" office:value="12139154">
            <text:p>12,139,154</text:p>
          </table:table-cell>
          <table:table-cell office:value-type="float" office:value="-2876462">
            <text:p>-2,876,462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4179470">
            <text:p>24,179,470</text:p>
          </table:table-cell>
          <table:table-cell office:value-type="float" office:value="23901218">
            <text:p>23,901,218</text:p>
          </table:table-cell>
          <table:table-cell office:value-type="float" office:value="278252">
            <text:p>278,25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4916778">
            <text:p>-14,916,778</text:p>
          </table:table-cell>
          <table:table-cell office:value-type="float" office:value="-11762064">
            <text:p>-11,762,064</text:p>
          </table:table-cell>
          <table:table-cell office:value-type="float" office:value="-3154714">
            <text:p>-3,154,714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1395484">
            <text:p>11,395,484</text:p>
          </table:table-cell>
          <table:table-cell office:value-type="float" office:value="14231542">
            <text:p>14,231,542</text:p>
          </table:table-cell>
          <table:table-cell office:value-type="float" office:value="-2836058">
            <text:p>-2,836,058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432107">
            <text:p>35,432,107</text:p>
          </table:table-cell>
          <table:table-cell office:value-type="float" office:value="35414852">
            <text:p>35,414,852</text:p>
          </table:table-cell>
          <table:table-cell office:value-type="float" office:value="17255">
            <text:p>17,255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4036623">
            <text:p>-24,036,623</text:p>
          </table:table-cell>
          <table:table-cell office:value-type="float" office:value="-21183310">
            <text:p>-21,183,310</text:p>
          </table:table-cell>
          <table:table-cell office:value-type="float" office:value="-2853313">
            <text:p>-2,853,313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8775833">
            <text:p>8,775,833</text:p>
          </table:table-cell>
          <table:table-cell office:value-type="float" office:value="12078706">
            <text:p>12,078,706</text:p>
          </table:table-cell>
          <table:table-cell office:value-type="float" office:value="-3302873">
            <text:p>-3,302,873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3417223">
            <text:p>33,417,223</text:p>
          </table:table-cell>
          <table:table-cell office:value-type="float" office:value="33325885">
            <text:p>33,325,885</text:p>
          </table:table-cell>
          <table:table-cell office:value-type="float" office:value="91338">
            <text:p>91,338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4641390">
            <text:p>-24,641,390</text:p>
          </table:table-cell>
          <table:table-cell office:value-type="float" office:value="-21247179">
            <text:p>-21,247,179</text:p>
          </table:table-cell>
          <table:table-cell office:value-type="float" office:value="-3394211">
            <text:p>-3,394,211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269912">
            <text:p>269,912</text:p>
          </table:table-cell>
          <table:table-cell office:value-type="float" office:value="302342">
            <text:p>302,342</text:p>
          </table:table-cell>
          <table:table-cell office:value-type="float" office:value="-32430">
            <text:p>-32,43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office:value-type="float" office:value="302341">
            <text:p>302,341</text:p>
          </table:table-cell>
          <table:table-cell office:value-type="float" office:value="302342">
            <text:p>302,342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float" office:value="-32429">
            <text:p>-32,429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office:value-type="float" office:value="6479347">
            <text:p>6,479,347</text:p>
          </table:table-cell>
          <table:table-cell office:value-type="float" office:value="-65229">
            <text:p>-65,229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office:value-type="float" office:value="6414118">
            <text:p>6,414,118</text:p>
          </table:table-cell>
          <table:table-cell office:value-type="float" office:value="6479347">
            <text:p>6,479,347</text:p>
          </table:table-cell>
          <table:table-cell office:value-type="float" office:value="-65229">
            <text:p>-65,229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office:value-type="float" office:value="114118">
            <text:p>114,118</text:p>
          </table:table-cell>
          <table:table-cell office:value-type="float" office:value="179347">
            <text:p>179,347</text:p>
          </table:table-cell>
          <table:table-cell office:value-type="float" office:value="-65229">
            <text:p>-65,229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0000">
            <text:p>350,000</text:p>
          </table:table-cell>
          <table:table-cell table:style-name="ce17" office:value-type="float" office:value="-350000">
            <text:p>-350,00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365,050,437</text:p>
          </table:table-cell>
          <table:table-cell table:style-name="ce22" office:value-type="string">
            <text:p>4,045,012,922</text:p>
          </table:table-cell>
          <table:table-cell table:style-name="ce17" office:value-type="string">
            <text:p>320,037,51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365,050,437</text:p>
          </table:table-cell>
          <table:table-cell table:style-name="ce22" office:value-type="string">
            <text:p>3,856,246,772</text:p>
          </table:table-cell>
          <table:table-cell table:style-name="ce17" office:value-type="string">
            <text:p>508,803,665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365050437">
            <text:p>4,365,050,437</text:p>
          </table:table-cell>
          <table:table-cell office:value-type="float" office:value="4045012922">
            <text:p>4,045,012,922</text:p>
          </table:table-cell>
          <table:table-cell office:value-type="float" office:value="320037515">
            <text:p>320,037,515</text:p>
          </table:table-cell>
          <table:table-cell office:value-type="string">
            <text:p>負債</text:p>
          </table:table-cell>
          <table:table-cell office:value-type="float" office:value="50345512">
            <text:p>50,345,512</text:p>
          </table:table-cell>
          <table:table-cell office:value-type="float" office:value="56897585">
            <text:p>56,897,585</text:p>
          </table:table-cell>
          <table:table-cell office:value-type="float" office:value="-6552073">
            <text:p>-6,552,073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986786912">
            <text:p>986,786,912</text:p>
          </table:table-cell>
          <table:table-cell office:value-type="float" office:value="639623939">
            <text:p>639,623,939</text:p>
          </table:table-cell>
          <table:table-cell office:value-type="float" office:value="347162973">
            <text:p>347,162,973</text:p>
          </table:table-cell>
          <table:table-cell office:value-type="string">
            <text:p>　流動負債</text:p>
          </table:table-cell>
          <table:table-cell office:value-type="float" office:value="25241639">
            <text:p>25,241,639</text:p>
          </table:table-cell>
          <table:table-cell office:value-type="float" office:value="31014281">
            <text:p>31,014,281</text:p>
          </table:table-cell>
          <table:table-cell office:value-type="float" office:value="-5772642">
            <text:p>-5,772,642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50106606">
            <text:p>50,106,606</text:p>
          </table:table-cell>
          <table:table-cell office:value-type="float" office:value="56613073">
            <text:p>56,613,073</text:p>
          </table:table-cell>
          <table:table-cell office:value-type="float" office:value="-6506467">
            <text:p>-6,506,467</text:p>
          </table:table-cell>
          <table:table-cell office:value-type="string">
            <text:p>　　應付款項</text:p>
          </table:table-cell>
          <table:table-cell office:value-type="float" office:value="25241639">
            <text:p>25,241,639</text:p>
          </table:table-cell>
          <table:table-cell office:value-type="float" office:value="31014281">
            <text:p>31,014,281</text:p>
          </table:table-cell>
          <table:table-cell office:value-type="float" office:value="-5772642">
            <text:p>-5,772,642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50106606">
            <text:p>50,106,606</text:p>
          </table:table-cell>
          <table:table-cell office:value-type="float" office:value="56313073">
            <text:p>56,313,073</text:p>
          </table:table-cell>
          <table:table-cell office:value-type="float" office:value="-6206467">
            <text:p>-6,206,467</text:p>
          </table:table-cell>
          <table:table-cell office:value-type="string">
            <text:p>　　　應付代收款</text:p>
          </table:table-cell>
          <table:table-cell office:value-type="float" office:value="25241639">
            <text:p>25,241,639</text:p>
          </table:table-cell>
          <table:table-cell office:value-type="float" office:value="31014281">
            <text:p>31,014,281</text:p>
          </table:table-cell>
          <table:table-cell office:value-type="float" office:value="-5772642">
            <text:p>-5,772,642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長期負債</text:p>
          </table:table-cell>
          <table:table-cell office:value-type="float" office:value="238906">
            <text:p>238,906</text:p>
          </table:table-cell>
          <table:table-cell office:value-type="float" office:value="234512">
            <text:p>234,512</text:p>
          </table:table-cell>
          <table:table-cell office:value-type="float" office:value="4394">
            <text:p>4,394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office:value-type="float" office:value="579027706">
            <text:p>579,027,706</text:p>
          </table:table-cell>
          <table:table-cell office:value-type="float" office:value="225358266">
            <text:p>225,358,266</text:p>
          </table:table-cell>
          <table:table-cell office:value-type="float" office:value="353669440">
            <text:p>353,669,440</text:p>
          </table:table-cell>
          <table:table-cell office:value-type="string">
            <text:p>　　應付租賃款</text:p>
          </table:table-cell>
          <table:table-cell office:value-type="float" office:value="238906">
            <text:p>238,906</text:p>
          </table:table-cell>
          <table:table-cell office:value-type="float" office:value="234512">
            <text:p>234,512</text:p>
          </table:table-cell>
          <table:table-cell office:value-type="float" office:value="4394">
            <text:p>4,394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office:value-type="float" office:value="567402632">
            <text:p>567,402,632</text:p>
          </table:table-cell>
          <table:table-cell office:value-type="float" office:value="213733192">
            <text:p>213,733,192</text:p>
          </table:table-cell>
          <table:table-cell office:value-type="float" office:value="353669440">
            <text:p>353,669,440</text:p>
          </table:table-cell>
          <table:table-cell office:value-type="string">
            <text:p>　　　應付租賃款</text:p>
          </table:table-cell>
          <table:table-cell office:value-type="float" office:value="238906">
            <text:p>238,906</text:p>
          </table:table-cell>
          <table:table-cell office:value-type="float" office:value="234512">
            <text:p>234,512</text:p>
          </table:table-cell>
          <table:table-cell office:value-type="float" office:value="4394">
            <text:p>4,394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4864967">
            <text:p>24,864,967</text:p>
          </table:table-cell>
          <table:table-cell office:value-type="float" office:value="25648792">
            <text:p>25,648,792</text:p>
          </table:table-cell>
          <table:table-cell office:value-type="float" office:value="-783825">
            <text:p>-783,825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4864967">
            <text:p>24,864,967</text:p>
          </table:table-cell>
          <table:table-cell office:value-type="float" office:value="25638792">
            <text:p>25,638,792</text:p>
          </table:table-cell>
          <table:table-cell office:value-type="float" office:value="-773825">
            <text:p>-773,825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4864967">
            <text:p>24,864,967</text:p>
          </table:table-cell>
          <table:table-cell office:value-type="float" office:value="25638792">
            <text:p>25,638,792</text:p>
          </table:table-cell>
          <table:table-cell office:value-type="float" office:value="-773825">
            <text:p>-773,825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371849407">
            <text:p>3,371,849,407</text:p>
          </table:table-cell>
          <table:table-cell office:value-type="float" office:value="3398559636">
            <text:p>3,398,559,636</text:p>
          </table:table-cell>
          <table:table-cell office:value-type="float" office:value="-26710229">
            <text:p>-26,710,229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office:value-type="float" office:value="2896870972">
            <text:p>2,896,870,972</text:p>
          </table:table-cell>
          <table:table-cell office:value-type="float" office:value="2896293571">
            <text:p>2,896,293,571</text:p>
          </table:table-cell>
          <table:table-cell office:value-type="float" office:value="577401">
            <text:p>577,401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office:value-type="float" office:value="2896870972">
            <text:p>2,896,870,972</text:p>
          </table:table-cell>
          <table:table-cell office:value-type="float" office:value="2896293571">
            <text:p>2,896,293,571</text:p>
          </table:table-cell>
          <table:table-cell office:value-type="float" office:value="577401">
            <text:p>577,401</text:p>
          </table:table-cell>
          <table:table-cell office:value-type="string">
            <text:p>淨資產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81941002">
            <text:p>81,941,002</text:p>
          </table:table-cell>
          <table:table-cell office:value-type="float" office:value="90156900">
            <text:p>90,156,900</text:p>
          </table:table-cell>
          <table:table-cell office:value-type="float" office:value="-8215898">
            <text:p>-8,215,898</text:p>
          </table:table-cell>
          <table:table-cell office:value-type="string">
            <text:p>　資產負債淨額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office:value-type="float" office:value="-142774595">
            <text:p>-142,774,595</text:p>
          </table:table-cell>
          <table:table-cell office:value-type="float" office:value="-134558697">
            <text:p>-134,558,697</text:p>
          </table:table-cell>
          <table:table-cell office:value-type="float" office:value="-8215898">
            <text:p>-8,215,898</text:p>
          </table:table-cell>
          <table:table-cell office:value-type="string">
            <text:p>　　　資產負債淨額</text:p>
          </table:table-cell>
          <table:table-cell office:value-type="float" office:value="4314704925">
            <text:p>4,314,704,925</text:p>
          </table:table-cell>
          <table:table-cell office:value-type="float" office:value="3799349187">
            <text:p>3,799,349,187</text:p>
          </table:table-cell>
          <table:table-cell office:value-type="float" office:value="515355738">
            <text:p>515,355,738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office:value-type="float" office:value="287862052">
            <text:p>287,862,052</text:p>
          </table:table-cell>
          <table:table-cell office:value-type="float" office:value="297885961">
            <text:p>297,885,961</text:p>
          </table:table-cell>
          <table:table-cell office:value-type="float" office:value="-10023909">
            <text:p>-10,023,909</text:p>
          </table:table-cell>
          <table:table-cell office:value-type="string">
            <text:p>收入</text:p>
          </table:table-cell>
          <table:table-cell office:value-type="float" office:value="0">
            <text:p>0</text:p>
          </table:table-cell>
          <table:table-cell office:value-type="float" office:value="723561129">
            <text:p>723,561,129</text:p>
          </table:table-cell>
          <table:table-cell office:value-type="float" office:value="-723561129">
            <text:p>-723,561,129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office:value-type="float" office:value="329351314">
            <text:p>329,351,314</text:p>
          </table:table-cell>
          <table:table-cell office:value-type="float" office:value="335299839">
            <text:p>335,299,839</text:p>
          </table:table-cell>
          <table:table-cell office:value-type="float" office:value="-5948525">
            <text:p>-5,948,525</text:p>
          </table:table-cell>
          <table:table-cell office:value-type="string">
            <text:p>　收入</text:p>
          </table:table-cell>
          <table:table-cell office:value-type="float" office:value="0">
            <text:p>0</text:p>
          </table:table-cell>
          <table:table-cell office:value-type="float" office:value="723561129">
            <text:p>723,561,129</text:p>
          </table:table-cell>
          <table:table-cell office:value-type="float" office:value="-723561129">
            <text:p>-723,561,129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office:value-type="float" office:value="-41489262">
            <text:p>-41,489,262</text:p>
          </table:table-cell>
          <table:table-cell office:value-type="float" office:value="-37413878">
            <text:p>-37,413,878</text:p>
          </table:table-cell>
          <table:table-cell office:value-type="float" office:value="-4075384">
            <text:p>-4,075,384</text:p>
          </table:table-cell>
          <table:table-cell office:value-type="string">
            <text:p>　　公庫撥入數</text:p>
          </table:table-cell>
          <table:table-cell office:value-type="float" office:value="0">
            <text:p>0</text:p>
          </table:table-cell>
          <table:table-cell office:value-type="float" office:value="633795080">
            <text:p>633,795,080</text:p>
          </table:table-cell>
          <table:table-cell office:value-type="float" office:value="-633795080">
            <text:p>-633,795,080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9262692">
            <text:p>9,262,692</text:p>
          </table:table-cell>
          <table:table-cell office:value-type="float" office:value="12139154">
            <text:p>12,139,154</text:p>
          </table:table-cell>
          <table:table-cell office:value-type="float" office:value="-2876462">
            <text:p>-2,876,462</text:p>
          </table:table-cell>
          <table:table-cell office:value-type="string">
            <text:p>　　　公庫撥入數</text:p>
          </table:table-cell>
          <table:table-cell office:value-type="float" office:value="0">
            <text:p>0</text:p>
          </table:table-cell>
          <table:table-cell office:value-type="float" office:value="633795080">
            <text:p>633,795,080</text:p>
          </table:table-cell>
          <table:table-cell office:value-type="float" office:value="-633795080">
            <text:p>-633,795,080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4179470">
            <text:p>24,179,470</text:p>
          </table:table-cell>
          <table:table-cell office:value-type="float" office:value="23901218">
            <text:p>23,901,218</text:p>
          </table:table-cell>
          <table:table-cell office:value-type="float" office:value="278252">
            <text:p>278,252</text:p>
          </table:table-cell>
          <table:table-cell office:value-type="string">
            <text:p>　　罰款及賠償收入</text:p>
          </table:table-cell>
          <table:table-cell office:value-type="float" office:value="0">
            <text:p>0</text:p>
          </table:table-cell>
          <table:table-cell office:value-type="float" office:value="484120">
            <text:p>484,120</text:p>
          </table:table-cell>
          <table:table-cell office:value-type="float" office:value="-484120">
            <text:p>-484,12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4916778">
            <text:p>-14,916,778</text:p>
          </table:table-cell>
          <table:table-cell office:value-type="float" office:value="-11762064">
            <text:p>-11,762,064</text:p>
          </table:table-cell>
          <table:table-cell office:value-type="float" office:value="-3154714">
            <text:p>-3,154,714</text:p>
          </table:table-cell>
          <table:table-cell office:value-type="string">
            <text:p>　　　罰款及賠償收入</text:p>
          </table:table-cell>
          <table:table-cell office:value-type="float" office:value="0">
            <text:p>0</text:p>
          </table:table-cell>
          <table:table-cell office:value-type="float" office:value="484120">
            <text:p>484,120</text:p>
          </table:table-cell>
          <table:table-cell office:value-type="float" office:value="-484120">
            <text:p>-484,120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1395484">
            <text:p>11,395,484</text:p>
          </table:table-cell>
          <table:table-cell office:value-type="float" office:value="14231542">
            <text:p>14,231,542</text:p>
          </table:table-cell>
          <table:table-cell office:value-type="float" office:value="-2836058">
            <text:p>-2,836,058</text:p>
          </table:table-cell>
          <table:table-cell office:value-type="string">
            <text:p>　　規費收入</text:p>
          </table:table-cell>
          <table:table-cell office:value-type="float" office:value="0">
            <text:p>0</text:p>
          </table:table-cell>
          <table:table-cell office:value-type="float" office:value="878110">
            <text:p>878,110</text:p>
          </table:table-cell>
          <table:table-cell office:value-type="float" office:value="-878110">
            <text:p>-878,11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5432107">
            <text:p>35,432,107</text:p>
          </table:table-cell>
          <table:table-cell office:value-type="float" office:value="35414852">
            <text:p>35,414,852</text:p>
          </table:table-cell>
          <table:table-cell office:value-type="float" office:value="17255">
            <text:p>17,255</text:p>
          </table:table-cell>
          <table:table-cell office:value-type="string">
            <text:p>　　　規費收入</text:p>
          </table:table-cell>
          <table:table-cell office:value-type="float" office:value="0">
            <text:p>0</text:p>
          </table:table-cell>
          <table:table-cell office:value-type="float" office:value="878110">
            <text:p>878,110</text:p>
          </table:table-cell>
          <table:table-cell office:value-type="float" office:value="-878110">
            <text:p>-878,11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4036623">
            <text:p>-24,036,623</text:p>
          </table:table-cell>
          <table:table-cell office:value-type="float" office:value="-21183310">
            <text:p>-21,183,310</text:p>
          </table:table-cell>
          <table:table-cell office:value-type="float" office:value="-2853313">
            <text:p>-2,853,313</text:p>
          </table:table-cell>
          <table:table-cell office:value-type="string">
            <text:p>　　財產收益</text:p>
          </table:table-cell>
          <table:table-cell office:value-type="float" office:value="0">
            <text:p>0</text:p>
          </table:table-cell>
          <table:table-cell office:value-type="float" office:value="1900758">
            <text:p>1,900,758</text:p>
          </table:table-cell>
          <table:table-cell office:value-type="float" office:value="-1900758">
            <text:p>-1,900,758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8775833">
            <text:p>8,775,833</text:p>
          </table:table-cell>
          <table:table-cell office:value-type="float" office:value="12078706">
            <text:p>12,078,706</text:p>
          </table:table-cell>
          <table:table-cell office:value-type="float" office:value="-3302873">
            <text:p>-3,302,873</text:p>
          </table:table-cell>
          <table:table-cell office:value-type="string">
            <text:p>　　　財產孳息收入</text:p>
          </table:table-cell>
          <table:table-cell office:value-type="float" office:value="0">
            <text:p>0</text:p>
          </table:table-cell>
          <table:table-cell office:value-type="float" office:value="890588">
            <text:p>890,588</text:p>
          </table:table-cell>
          <table:table-cell office:value-type="float" office:value="-890588">
            <text:p>-890,588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3417223">
            <text:p>33,417,223</text:p>
          </table:table-cell>
          <table:table-cell office:value-type="float" office:value="33325885">
            <text:p>33,325,885</text:p>
          </table:table-cell>
          <table:table-cell office:value-type="float" office:value="91338">
            <text:p>91,338</text:p>
          </table:table-cell>
          <table:table-cell office:value-type="string">
            <text:p>　　　廢舊物品售價收入</text:p>
          </table:table-cell>
          <table:table-cell office:value-type="float" office:value="0">
            <text:p>0</text:p>
          </table:table-cell>
          <table:table-cell office:value-type="float" office:value="1010170">
            <text:p>1,010,170</text:p>
          </table:table-cell>
          <table:table-cell office:value-type="float" office:value="-1010170">
            <text:p>-1,010,17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4641390">
            <text:p>-24,641,390</text:p>
          </table:table-cell>
          <table:table-cell office:value-type="float" office:value="-21247179">
            <text:p>-21,247,179</text:p>
          </table:table-cell>
          <table:table-cell office:value-type="float" office:value="-3394211">
            <text:p>-3,394,211</text:p>
          </table:table-cell>
          <table:table-cell office:value-type="string">
            <text:p>　　捐獻及贈與收入</text:p>
          </table:table-cell>
          <table:table-cell office:value-type="float" office:value="0">
            <text:p>0</text:p>
          </table:table-cell>
          <table:table-cell office:value-type="float" office:value="5042000">
            <text:p>5,042,000</text:p>
          </table:table-cell>
          <table:table-cell office:value-type="float" office:value="-5042000">
            <text:p>-5,042,00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office:value-type="float" office:value="269912">
            <text:p>269,912</text:p>
          </table:table-cell>
          <table:table-cell office:value-type="float" office:value="302342">
            <text:p>302,342</text:p>
          </table:table-cell>
          <table:table-cell office:value-type="float" office:value="-32430">
            <text:p>-32,430</text:p>
          </table:table-cell>
          <table:table-cell office:value-type="string">
            <text:p>　　　捐獻及贈與收入</text:p>
          </table:table-cell>
          <table:table-cell office:value-type="float" office:value="0">
            <text:p>0</text:p>
          </table:table-cell>
          <table:table-cell office:value-type="float" office:value="5042000">
            <text:p>5,042,000</text:p>
          </table:table-cell>
          <table:table-cell office:value-type="float" office:value="-5042000">
            <text:p>-5,042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office:value-type="float" office:value="302341">
            <text:p>302,341</text:p>
          </table:table-cell>
          <table:table-cell office:value-type="float" office:value="302342">
            <text:p>302,342</text:p>
          </table:table-cell>
          <table:table-cell office:value-type="float" office:value="-1">
            <text:p>-1</text:p>
          </table:table-cell>
          <table:table-cell office:value-type="string">
            <text:p>　　其他收入</text:p>
          </table:table-cell>
          <table:table-cell office:value-type="float" office:value="0">
            <text:p>0</text:p>
          </table:table-cell>
          <table:table-cell office:value-type="float" office:value="81461061">
            <text:p>81,461,061</text:p>
          </table:table-cell>
          <table:table-cell office:value-type="float" office:value="-81461061">
            <text:p>-81,461,06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float" office:value="-32429">
            <text:p>-32,429</text:p>
          </table:table-cell>
          <table:table-cell office:value-type="string">
            <text:p>　　　其他收入</text:p>
          </table:table-cell>
          <table:table-cell office:value-type="float" office:value="0">
            <text:p>0</text:p>
          </table:table-cell>
          <table:table-cell office:value-type="float" office:value="81461061">
            <text:p>81,461,061</text:p>
          </table:table-cell>
          <table:table-cell office:value-type="float" office:value="-81461061">
            <text:p>-81,461,061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525879507">
            <text:p>525,879,507</text:p>
          </table:table-cell>
          <table:table-cell office:value-type="float" office:value="1512394453">
            <text:p>1,512,394,453</text:p>
          </table:table-cell>
          <table:table-cell office:value-type="float" office:value="-986514946">
            <text:p>-986,514,946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525879507">
            <text:p>525,879,507</text:p>
          </table:table-cell>
          <table:table-cell office:value-type="float" office:value="1512394453">
            <text:p>1,512,394,453</text:p>
          </table:table-cell>
          <table:table-cell office:value-type="float" office:value="-986514946">
            <text:p>-986,514,946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office:value-type="float" office:value="6479347">
            <text:p>6,479,347</text:p>
          </table:table-cell>
          <table:table-cell office:value-type="float" office:value="-65229">
            <text:p>-65,229</text:p>
          </table:table-cell>
          <table:table-cell office:value-type="string">
            <text:p>　　歲出預算數</text:p>
          </table:table-cell>
          <table:table-cell office:value-type="float" office:value="0">
            <text:p>0</text:p>
          </table:table-cell>
          <table:table-cell office:value-type="float" office:value="122465000">
            <text:p>122,465,000</text:p>
          </table:table-cell>
          <table:table-cell office:value-type="float" office:value="-122465000">
            <text:p>-122,465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office:value-type="float" office:value="6414118">
            <text:p>6,414,118</text:p>
          </table:table-cell>
          <table:table-cell office:value-type="float" office:value="6479347">
            <text:p>6,479,347</text:p>
          </table:table-cell>
          <table:table-cell office:value-type="float" office:value="-65229">
            <text:p>-65,229</text:p>
          </table:table-cell>
          <table:table-cell office:value-type="string">
            <text:p>　　　歲出預算數</text:p>
          </table:table-cell>
          <table:table-cell office:value-type="float" office:value="0">
            <text:p>0</text:p>
          </table:table-cell>
          <table:table-cell office:value-type="float" office:value="122465000">
            <text:p>122,465,000</text:p>
          </table:table-cell>
          <table:table-cell office:value-type="float" office:value="-122465000">
            <text:p>-122,465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0">
            <text:p>0</text:p>
          </table:table-cell>
          <table:table-cell office:value-type="float" office:value="698372429">
            <text:p>698,372,429</text:p>
          </table:table-cell>
          <table:table-cell office:value-type="float" office:value="-698372429">
            <text:p>-698,372,429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office:value-type="float" office:value="114118">
            <text:p>114,118</text:p>
          </table:table-cell>
          <table:table-cell office:value-type="float" office:value="179347">
            <text:p>179,347</text:p>
          </table:table-cell>
          <table:table-cell office:value-type="float" office:value="-65229">
            <text:p>-65,229</text:p>
          </table:table-cell>
          <table:table-cell office:value-type="string">
            <text:p>　　　歲出分配數</text:p>
          </table:table-cell>
          <table:table-cell office:value-type="float" office:value="0">
            <text:p>0</text:p>
          </table:table-cell>
          <table:table-cell office:value-type="float" office:value="698372429">
            <text:p>698,372,429</text:p>
          </table:table-cell>
          <table:table-cell office:value-type="float" office:value="-698372429">
            <text:p>-698,372,429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office:value-type="string">
            <text:p>　　歲出保留數準備</text:p>
          </table:table-cell>
          <table:table-cell office:value-type="float" office:value="525879507">
            <text:p>525,879,507</text:p>
          </table:table-cell>
          <table:table-cell office:value-type="float" office:value="212684024">
            <text:p>212,684,024</text:p>
          </table:table-cell>
          <table:table-cell office:value-type="float" office:value="313195483">
            <text:p>313,195,483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office:value-type="string">
            <text:p>　　　歲出保留數準備</text:p>
          </table:table-cell>
          <table:table-cell office:value-type="float" office:value="525879507">
            <text:p>525,879,507</text:p>
          </table:table-cell>
          <table:table-cell office:value-type="float" office:value="212684024">
            <text:p>212,684,024</text:p>
          </table:table-cell>
          <table:table-cell office:value-type="float" office:value="313195483">
            <text:p>313,195,48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　　　暫付款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0000">
            <text:p>350,000</text:p>
          </table:table-cell>
          <table:table-cell table:style-name="ce17" office:value-type="float" office:value="-350000">
            <text:p>-350,000</text:p>
          </table:table-cell>
          <table:table-cell table:style-name="ce26" office:value-type="string">
            <text:p>　　預計繳付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78873000">
            <text:p>478,873,000</text:p>
          </table:table-cell>
          <table:table-cell table:style-name="ce17" office:value-type="float" office:value="-478873000">
            <text:p>-478,873,00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0">
            <text:p>0</text:p>
          </table:table-cell>
          <table:table-cell office:value-type="float" office:value="534794979">
            <text:p>534,794,979</text:p>
          </table:table-cell>
          <table:table-cell office:value-type="float" office:value="-534794979">
            <text:p>-534,794,979</text:p>
          </table:table-cell>
          <table:table-cell office:value-type="string">
            <text:p>　　　預計繳付數</text:p>
          </table:table-cell>
          <table:table-cell office:value-type="float" office:value="0">
            <text:p>0</text:p>
          </table:table-cell>
          <table:table-cell office:value-type="float" office:value="478873000">
            <text:p>478,873,000</text:p>
          </table:table-cell>
          <table:table-cell office:value-type="float" office:value="-478873000">
            <text:p>-478,873,00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0">
            <text:p>0</text:p>
          </table:table-cell>
          <table:table-cell office:value-type="float" office:value="534794979">
            <text:p>534,794,979</text:p>
          </table:table-cell>
          <table:table-cell office:value-type="float" office:value="-534794979">
            <text:p>-534,794,979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0">
            <text:p>0</text:p>
          </table:table-cell>
          <table:table-cell office:value-type="float" office:value="173003490">
            <text:p>173,003,490</text:p>
          </table:table-cell>
          <table:table-cell office:value-type="float" office:value="-173003490">
            <text:p>-173,003,490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0">
            <text:p>0</text:p>
          </table:table-cell>
          <table:table-cell office:value-type="float" office:value="173003490">
            <text:p>173,003,490</text:p>
          </table:table-cell>
          <table:table-cell office:value-type="float" office:value="-173003490">
            <text:p>-173,003,490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0">
            <text:p>0</text:p>
          </table:table-cell>
          <table:table-cell office:value-type="float" office:value="77170150">
            <text:p>77,170,150</text:p>
          </table:table-cell>
          <table:table-cell office:value-type="float" office:value="-77170150">
            <text:p>-77,170,150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0">
            <text:p>0</text:p>
          </table:table-cell>
          <table:table-cell office:value-type="float" office:value="77170150">
            <text:p>77,170,150</text:p>
          </table:table-cell>
          <table:table-cell office:value-type="float" office:value="-77170150">
            <text:p>-77,170,150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0">
            <text:p>0</text:p>
          </table:table-cell>
          <table:table-cell office:value-type="float" office:value="166342749">
            <text:p>166,342,749</text:p>
          </table:table-cell>
          <table:table-cell office:value-type="float" office:value="-166342749">
            <text:p>-166,342,749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0">
            <text:p>0</text:p>
          </table:table-cell>
          <table:table-cell office:value-type="float" office:value="166342749">
            <text:p>166,342,749</text:p>
          </table:table-cell>
          <table:table-cell office:value-type="float" office:value="-166342749">
            <text:p>-166,342,749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0">
            <text:p>0</text:p>
          </table:table-cell>
          <table:table-cell office:value-type="float" office:value="116979541">
            <text:p>116,979,541</text:p>
          </table:table-cell>
          <table:table-cell office:value-type="float" office:value="-116979541">
            <text:p>-116,979,541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0">
            <text:p>0</text:p>
          </table:table-cell>
          <table:table-cell office:value-type="float" office:value="67424827">
            <text:p>67,424,827</text:p>
          </table:table-cell>
          <table:table-cell office:value-type="float" office:value="-67424827">
            <text:p>-67,424,827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0">
            <text:p>0</text:p>
          </table:table-cell>
          <table:table-cell office:value-type="float" office:value="49554714">
            <text:p>49,554,714</text:p>
          </table:table-cell>
          <table:table-cell office:value-type="float" office:value="-49554714">
            <text:p>-49,554,714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0">
            <text:p>0</text:p>
          </table:table-cell>
          <table:table-cell office:value-type="float" office:value="40585">
            <text:p>40,585</text:p>
          </table:table-cell>
          <table:table-cell office:value-type="float" office:value="-40585">
            <text:p>-40,585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0">
            <text:p>0</text:p>
          </table:table-cell>
          <table:table-cell office:value-type="float" office:value="40585">
            <text:p>40,585</text:p>
          </table:table-cell>
          <table:table-cell office:value-type="float" office:value="-40585">
            <text:p>-40,585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0">
            <text:p>0</text:p>
          </table:table-cell>
          <table:table-cell office:value-type="float" office:value="1258464">
            <text:p>1,258,464</text:p>
          </table:table-cell>
          <table:table-cell office:value-type="float" office:value="-1258464">
            <text:p>-1,258,464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0">
            <text:p>0</text:p>
          </table:table-cell>
          <table:table-cell office:value-type="float" office:value="1258464">
            <text:p>1,258,464</text:p>
          </table:table-cell>
          <table:table-cell office:value-type="float" office:value="-1258464">
            <text:p>-1,258,464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525879507">
            <text:p>525,879,507</text:p>
          </table:table-cell>
          <table:table-cell office:value-type="float" office:value="1512394453">
            <text:p>1,512,394,453</text:p>
          </table:table-cell>
          <table:table-cell office:value-type="float" office:value="-986514946">
            <text:p>-986,514,946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525879507">
            <text:p>525,879,507</text:p>
          </table:table-cell>
          <table:table-cell office:value-type="float" office:value="1512394453">
            <text:p>1,512,394,453</text:p>
          </table:table-cell>
          <table:table-cell office:value-type="float" office:value="-986514946">
            <text:p>-986,514,946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0">
            <text:p>0</text:p>
          </table:table-cell>
          <table:table-cell office:value-type="float" office:value="433212000">
            <text:p>433,212,000</text:p>
          </table:table-cell>
          <table:table-cell office:value-type="float" office:value="-433212000">
            <text:p>-433,212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0">
            <text:p>0</text:p>
          </table:table-cell>
          <table:table-cell office:value-type="float" office:value="433212000">
            <text:p>433,212,000</text:p>
          </table:table-cell>
          <table:table-cell office:value-type="float" office:value="-433212000">
            <text:p>-433,212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0">
            <text:p>0</text:p>
          </table:table-cell>
          <table:table-cell office:value-type="float" office:value="45661000">
            <text:p>45,661,000</text:p>
          </table:table-cell>
          <table:table-cell office:value-type="float" office:value="-45661000">
            <text:p>-45,661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0">
            <text:p>0</text:p>
          </table:table-cell>
          <table:table-cell office:value-type="float" office:value="45661000">
            <text:p>45,661,000</text:p>
          </table:table-cell>
          <table:table-cell office:value-type="float" office:value="-45661000">
            <text:p>-45,661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525879507">
            <text:p>525,879,507</text:p>
          </table:table-cell>
          <table:table-cell office:value-type="float" office:value="212684024">
            <text:p>212,684,024</text:p>
          </table:table-cell>
          <table:table-cell office:value-type="float" office:value="313195483">
            <text:p>313,195,483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525879507">
            <text:p>525,879,507</text:p>
          </table:table-cell>
          <table:table-cell office:value-type="float" office:value="212684024">
            <text:p>212,684,024</text:p>
          </table:table-cell>
          <table:table-cell office:value-type="float" office:value="313195483">
            <text:p>313,195,483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0">
            <text:p>0</text:p>
          </table:table-cell>
          <table:table-cell office:value-type="float" office:value="820837429">
            <text:p>820,837,429</text:p>
          </table:table-cell>
          <table:table-cell office:value-type="float" office:value="-820837429">
            <text:p>-820,837,429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0">
            <text:p>0</text:p>
          </table:table-cell>
          <table:table-cell office:value-type="float" office:value="820837429">
            <text:p>820,837,429</text:p>
          </table:table-cell>
          <table:table-cell office:value-type="float" office:value="-820837429">
            <text:p>-820,837,429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890,929,944</text:p>
          </table:table-cell>
          <table:table-cell table:style-name="ce22" office:value-type="string">
            <text:p>6,092,202,354</text:p>
          </table:table-cell>
          <table:table-cell table:style-name="ce17" office:value-type="string">
            <text:p>-1,201,272,41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890,929,944</text:p>
          </table:table-cell>
          <table:table-cell table:style-name="ce22" office:value-type="string">
            <text:p>6,092,202,354</text:p>
          </table:table-cell>
          <table:table-cell table:style-name="ce17" office:value-type="string">
            <text:p>-1,201,272,41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3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2-02-21T11:32:26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