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6839094">
            <text:p>6,839,094</text:p>
          </table:table-cell>
          <table:table-cell office:value-type="float" office:value="3653221" table:number-columns-spanned="1" table:number-rows-spanned="2">
            <text:p>3,65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78486779">
            <text:p>78,486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6839094">
            <text:p>6,839,094</text:p>
          </table:table-cell>
          <table:table-cell office:value-type="float" office:value="3653221" table:number-columns-spanned="1" table:number-rows-spanned="2">
            <text:p>3,653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78486779">
            <text:p>78,486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196293">
            <text:p>3,196,293</text:p>
          </table:table-cell>
          <table:table-cell office:value-type="float" office:value="1534471" table:number-columns-spanned="1" table:number-rows-spanned="2">
            <text:p>1,534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57529">
            <text:p>61,657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196293">
            <text:p>3,196,293</text:p>
          </table:table-cell>
          <table:table-cell office:value-type="float" office:value="1534471" table:number-columns-spanned="1" table:number-rows-spanned="2">
            <text:p>1,534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57529">
            <text:p>61,657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8948000" table:number-columns-spanned="1" table:number-rows-spanned="4">
            <text:p>18,948,000</text:p>
          </table:table-cell>
          <table:table-cell office:value-type="float" office:value="18948000" table:number-columns-spanned="1" table:number-rows-spanned="4">
            <text:p>18,948,000</text:p>
          </table:table-cell>
          <table:table-cell office:value-type="float" office:value="3642801">
            <text:p>3,642,801</text:p>
          </table:table-cell>
          <table:table-cell office:value-type="float" office:value="2118750" table:number-columns-spanned="1" table:number-rows-spanned="2">
            <text:p>2,11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16829250">
            <text:p>16,829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726000" table:number-columns-spanned="1" table:number-rows-spanned="4">
            <text:p>17,726,000</text:p>
          </table:table-cell>
          <table:table-cell office:value-type="float" office:value="17726000" table:number-columns-spanned="1" table:number-rows-spanned="4">
            <text:p>17,726,000</text:p>
          </table:table-cell>
          <table:table-cell office:value-type="float" office:value="2949089">
            <text:p>2,949,089</text:p>
          </table:table-cell>
          <table:table-cell office:value-type="float" office:value="1869599" table:number-columns-spanned="1" table:number-rows-spanned="2">
            <text:p>1,869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15856401">
            <text:p>15,856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693712">
            <text:p>693,712</text:p>
          </table:table-cell>
          <table:table-cell office:value-type="float" office:value="249151" table:number-columns-spanned="1" table:number-rows-spanned="2">
            <text:p>24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2849">
            <text:p>972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4728188" table:number-columns-spanned="1" table:number-rows-spanned="4">
            <text:p>124,728,188</text:p>
          </table:table-cell>
          <table:table-cell office:value-type="float" office:value="124728188" table:number-columns-spanned="1" table:number-rows-spanned="4">
            <text:p>124,728,188</text:p>
          </table:table-cell>
          <table:table-cell office:value-type="float" office:value="26199775">
            <text:p>26,199,775</text:p>
          </table:table-cell>
          <table:table-cell office:value-type="float" office:value="20339526" table:number-columns-spanned="1" table:number-rows-spanned="2">
            <text:p>20,339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covered-table-cell table:number-columns-repeated="2"/>
          <table:table-cell office:value-type="float" office:value="102757862">
            <text:p>102,757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0800">
            <text:p>1,630,8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4728188" table:number-columns-spanned="1" table:number-rows-spanned="4">
            <text:p>124,728,188</text:p>
          </table:table-cell>
          <table:table-cell office:value-type="float" office:value="124728188" table:number-columns-spanned="1" table:number-rows-spanned="4">
            <text:p>124,728,188</text:p>
          </table:table-cell>
          <table:table-cell office:value-type="float" office:value="26199775">
            <text:p>26,199,775</text:p>
          </table:table-cell>
          <table:table-cell office:value-type="float" office:value="20339526" table:number-columns-spanned="1" table:number-rows-spanned="2">
            <text:p>20,339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covered-table-cell table:number-columns-repeated="2"/>
          <table:table-cell office:value-type="float" office:value="102757862">
            <text:p>102,757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0800">
            <text:p>1,630,8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178791">
            <text:p>178,791</text:p>
          </table:table-cell>
          <table:table-cell office:value-type="float" office:value="38774" table:number-columns-spanned="1" table:number-rows-spanned="2">
            <text:p>3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6226">
            <text:p>866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2513188" table:number-columns-spanned="1" table:number-rows-spanned="4">
            <text:p>52,513,188</text:p>
          </table:table-cell>
          <table:table-cell office:value-type="float" office:value="52513188" table:number-columns-spanned="1" table:number-rows-spanned="4">
            <text:p>52,513,188</text:p>
          </table:table-cell>
          <table:table-cell office:value-type="float" office:value="13661132">
            <text:p>13,661,132</text:p>
          </table:table-cell>
          <table:table-cell office:value-type="float" office:value="5653647" table:number-columns-spanned="1" table:number-rows-spanned="2">
            <text:p>5,653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covered-table-cell table:number-columns-repeated="2"/>
          <table:table-cell office:value-type="float" office:value="45228741">
            <text:p>45,228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0800">
            <text:p>1,630,8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12359852">
            <text:p>12,359,852</text:p>
          </table:table-cell>
          <table:table-cell office:value-type="float" office:value="14647105" table:number-columns-spanned="1" table:number-rows-spanned="2">
            <text:p>14,647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62895">
            <text:p>56,662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352449">
            <text:p>1,352,449</text:p>
          </table:table-cell>
          <table:table-cell office:value-type="float" office:value="1604941" table:number-columns-spanned="1" table:number-rows-spanned="2">
            <text:p>1,604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3059">
            <text:p>3,263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352449">
            <text:p>1,352,449</text:p>
          </table:table-cell>
          <table:table-cell office:value-type="float" office:value="1604941" table:number-columns-spanned="1" table:number-rows-spanned="2">
            <text:p>1,604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3059">
            <text:p>3,263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0552">
            <text:p>10,552</text:p>
          </table:table-cell>
          <table:table-cell office:value-type="float" office:value="8341" table:number-columns-spanned="1" table:number-rows-spanned="2">
            <text:p>8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59">
            <text:p>33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227189">
            <text:p>227,189</text:p>
          </table:table-cell>
          <table:table-cell office:value-type="float" office:value="206578" table:number-columns-spanned="1" table:number-rows-spanned="2">
            <text:p>206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5422">
            <text:p>1,035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1114708">
            <text:p>1,114,708</text:p>
          </table:table-cell>
          <table:table-cell office:value-type="float" office:value="1390022" table:number-columns-spanned="1" table:number-rows-spanned="2">
            <text:p>1,390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3978">
            <text:p>2,193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7931536">
            <text:p>17,931,536</text:p>
          </table:table-cell>
          <table:table-cell office:value-type="float" office:value="7613128" table:number-columns-spanned="1" table:number-rows-spanned="2">
            <text:p>7,613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42548">
            <text:p>32,04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9324">
            <text:p>9,569,32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7931536">
            <text:p>17,931,536</text:p>
          </table:table-cell>
          <table:table-cell office:value-type="float" office:value="7613128" table:number-columns-spanned="1" table:number-rows-spanned="2">
            <text:p>7,613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42548">
            <text:p>32,04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9324">
            <text:p>9,569,32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6071023">
            <text:p>6,071,023</text:p>
          </table:table-cell>
          <table:table-cell office:value-type="float" office:value="1279574" table:number-columns-spanned="1" table:number-rows-spanned="2">
            <text:p>1,279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04426">
            <text:p>11,904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108788">
            <text:p>108,788</text:p>
          </table:table-cell>
          <table:table-cell office:value-type="float" office:value="76006" table:number-columns-spanned="1" table:number-rows-spanned="2">
            <text:p>76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5994">
            <text:p>665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699235">
            <text:p>699,235</text:p>
          </table:table-cell>
          <table:table-cell office:value-type="float" office:value="966568" table:number-columns-spanned="1" table:number-rows-spanned="2">
            <text:p>966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5432">
            <text:p>4,325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5263000">
            <text:p>5,263,000</text:p>
          </table:table-cell>
          <table:table-cell office:value-type="float" office:value="237000" table:number-columns-spanned="1" table:number-rows-spanned="2">
            <text:p>2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3000">
            <text:p>6,9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10691654">
            <text:p>10,691,654</text:p>
          </table:table-cell>
          <table:table-cell office:value-type="float" office:value="4042143" table:number-columns-spanned="1" table:number-rows-spanned="2">
            <text:p>4,042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81356">
            <text:p>15,481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7501">
            <text:p>3,517,50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120277">
            <text:p>120,277</text:p>
          </table:table-cell>
          <table:table-cell office:value-type="float" office:value="318497" table:number-columns-spanned="1" table:number-rows-spanned="2">
            <text:p>318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503">
            <text:p>406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10571377">
            <text:p>10,571,377</text:p>
          </table:table-cell>
          <table:table-cell office:value-type="float" office:value="3723646" table:number-columns-spanned="1" table:number-rows-spanned="2">
            <text:p>3,723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74853">
            <text:p>15,07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7501">
            <text:p>3,517,50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68859">
            <text:p>1,168,859</text:p>
          </table:table-cell>
          <table:table-cell office:value-type="float" office:value="2291411" table:number-columns-spanned="1" table:number-rows-spanned="2">
            <text:p>2,2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6766">
            <text:p>4,656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51823">
            <text:p>6,051,82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68859">
            <text:p>1,168,859</text:p>
          </table:table-cell>
          <table:table-cell office:value-type="float" office:value="2291411" table:number-columns-spanned="1" table:number-rows-spanned="2">
            <text:p>2,29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6766">
            <text:p>4,656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51823">
            <text:p>6,051,82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768496">
            <text:p>8,768,496</text:p>
          </table:table-cell>
          <table:table-cell office:value-type="float" office:value="8278113" table:number-columns-spanned="1" table:number-rows-spanned="2">
            <text:p>8,278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85887">
            <text:p>84,685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768496">
            <text:p>8,768,496</text:p>
          </table:table-cell>
          <table:table-cell office:value-type="float" office:value="8278113" table:number-columns-spanned="1" table:number-rows-spanned="2">
            <text:p>8,278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85887">
            <text:p>84,685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390895">
            <text:p>390,895</text:p>
          </table:table-cell>
          <table:table-cell office:value-type="float" office:value="125594" table:number-columns-spanned="1" table:number-rows-spanned="2">
            <text:p>125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8406">
            <text:p>2,388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2616912">
            <text:p>2,616,912</text:p>
          </table:table-cell>
          <table:table-cell office:value-type="float" office:value="253743" table:number-columns-spanned="1" table:number-rows-spanned="2">
            <text:p>253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2257">
            <text:p>7,982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5760689">
            <text:p>5,760,689</text:p>
          </table:table-cell>
          <table:table-cell office:value-type="float" office:value="7898776" table:number-columns-spanned="1" table:number-rows-spanned="2">
            <text:p>7,898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15224">
            <text:p>74,31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3925188" table:number-columns-spanned="1" table:number-rows-spanned="4">
            <text:p>353,925,188</text:p>
          </table:table-cell>
          <table:table-cell office:value-type="float" office:value="353925188" table:number-columns-spanned="1" table:number-rows-spanned="4">
            <text:p>353,925,188</text:p>
          </table:table-cell>
          <table:table-cell office:value-type="float" office:value="61091350">
            <text:p>61,091,350</text:p>
          </table:table-cell>
          <table:table-cell office:value-type="float" office:value="41488929" table:number-columns-spanned="1" table:number-rows-spanned="2">
            <text:p>41,488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33812">
            <text:p>-1,433,812</text:p>
          </table:table-cell>
          <table:covered-table-cell table:number-columns-repeated="2"/>
          <table:table-cell office:value-type="float" office:value="301236135">
            <text:p>301,236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124">
            <text:p>11,200,124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3467">
            <text:p>83,467</text:p>
          </table:table-cell>
          <table:table-cell office:value-type="float" office:value="2915" table:number-columns-spanned="1" table:number-rows-spanned="2">
            <text:p>2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875085">
            <text:p>875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3467">
            <text:p>83,467</text:p>
          </table:table-cell>
          <table:table-cell office:value-type="float" office:value="2915" table:number-columns-spanned="1" table:number-rows-spanned="2">
            <text:p>2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875085">
            <text:p>875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3467">
            <text:p>83,467</text:p>
          </table:table-cell>
          <table:table-cell office:value-type="float" office:value="2915" table:number-columns-spanned="1" table:number-rows-spanned="2">
            <text:p>2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875085">
            <text:p>875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3467">
            <text:p>83,467</text:p>
          </table:table-cell>
          <table:table-cell office:value-type="float" office:value="2915" table:number-columns-spanned="1" table:number-rows-spanned="2">
            <text:p>2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875085">
            <text:p>875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1667162">
            <text:p>1,667,162</text:p>
          </table:table-cell>
          <table:table-cell office:value-type="float" office:value="4837" table:number-columns-spanned="1" table:number-rows-spanned="2">
            <text:p>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covered-table-cell table:number-columns-repeated="2"/>
          <table:table-cell office:value-type="float" office:value="55255792">
            <text:p>55,255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79183">
            <text:p>197,979,1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1667162">
            <text:p>1,667,162</text:p>
          </table:table-cell>
          <table:table-cell office:value-type="float" office:value="4837" table:number-columns-spanned="1" table:number-rows-spanned="2">
            <text:p>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covered-table-cell table:number-columns-repeated="2"/>
          <table:table-cell office:value-type="float" office:value="55255792">
            <text:p>55,255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79183">
            <text:p>197,979,1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253239812" table:number-columns-spanned="1" table:number-rows-spanned="4">
            <text:p>253,239,812</text:p>
          </table:table-cell>
          <table:table-cell office:value-type="float" office:value="1667162">
            <text:p>1,667,162</text:p>
          </table:table-cell>
          <table:table-cell office:value-type="float" office:value="4837" table:number-columns-spanned="1" table:number-rows-spanned="2">
            <text:p>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covered-table-cell table:number-columns-repeated="2"/>
          <table:table-cell office:value-type="float" office:value="55255792">
            <text:p>55,255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79183">
            <text:p>197,979,18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0780063">
            <text:p>20,780,063</text:p>
          </table:table-cell>
          <table:table-cell office:value-type="float" office:value="2397052" table:number-columns-spanned="1" table:number-rows-spanned="2">
            <text:p>2,397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36745">
            <text:p>77,736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33203">
            <text:p>110,833,2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0780063">
            <text:p>20,780,063</text:p>
          </table:table-cell>
          <table:table-cell office:value-type="float" office:value="2397052" table:number-columns-spanned="1" table:number-rows-spanned="2">
            <text:p>2,397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36745">
            <text:p>77,736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33203">
            <text:p>110,833,2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0780063">
            <text:p>20,780,063</text:p>
          </table:table-cell>
          <table:table-cell office:value-type="float" office:value="2374563" table:number-columns-spanned="1" table:number-rows-spanned="2">
            <text:p>2,374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99234">
            <text:p>77,599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33203">
            <text:p>110,833,2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0780063">
            <text:p>20,780,063</text:p>
          </table:table-cell>
          <table:table-cell office:value-type="float" office:value="2374563" table:number-columns-spanned="1" table:number-rows-spanned="2">
            <text:p>2,374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99234">
            <text:p>77,599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33203">
            <text:p>110,833,20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62022">
            <text:p>262,022</text:p>
          </table:table-cell>
          <table:table-cell office:value-type="float" office:value="106092" table:number-columns-spanned="1" table:number-rows-spanned="2">
            <text:p>106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62022">
            <text:p>262,022</text:p>
          </table:table-cell>
          <table:table-cell office:value-type="float" office:value="106092" table:number-columns-spanned="1" table:number-rows-spanned="2">
            <text:p>106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62022">
            <text:p>262,022</text:p>
          </table:table-cell>
          <table:table-cell office:value-type="float" office:value="106092" table:number-columns-spanned="1" table:number-rows-spanned="2">
            <text:p>106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5654812" table:number-columns-spanned="1" table:number-rows-spanned="4">
            <text:p>445,654,812</text:p>
          </table:table-cell>
          <table:table-cell office:value-type="float" office:value="445654812" table:number-columns-spanned="1" table:number-rows-spanned="4">
            <text:p>445,654,812</text:p>
          </table:table-cell>
          <table:table-cell office:value-type="float" office:value="22792714">
            <text:p>22,792,714</text:p>
          </table:table-cell>
          <table:table-cell office:value-type="float" office:value="2510896" table:number-columns-spanned="1" table:number-rows-spanned="2">
            <text:p>2,510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33812">
            <text:p>1,433,812</text:p>
          </table:table-cell>
          <table:covered-table-cell table:number-columns-repeated="2"/>
          <table:table-cell office:value-type="float" office:value="134331530">
            <text:p>134,331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812386">
            <text:p>308,812,38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83884064">
            <text:p>83,884,064</text:p>
          </table:table-cell>
          <table:table-cell office:value-type="float" office:value="43999825" table:number-columns-spanned="1" table:number-rows-spanned="2">
            <text:p>43,999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567665">
            <text:p>435,56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012510">
            <text:p>320,012,510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3752695">
            <text:p>13,752,695</text:p>
          </table:table-cell>
          <table:table-cell office:value-type="string">
            <text:p>-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29606">
            <text:p>129,60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3752695">
            <text:p>13,752,695</text:p>
          </table:table-cell>
          <table:table-cell office:value-type="string">
            <text:p>-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29606">
            <text:p>129,60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752695">
            <text:p>13,752,695</text:p>
          </table:table-cell>
          <table:table-cell office:value-type="string">
            <text:p>-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3752695" table:number-columns-spanned="1" table:number-rows-spanned="4">
            <text:p>13,752,695</text:p>
          </table:table-cell>
          <table:table-cell office:value-type="float" office:value="129606">
            <text:p>129,60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592930">
            <text:p>1,592,930</text:p>
          </table:table-cell>
          <table:table-cell office:value-type="string">
            <text:p>-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592930">
            <text:p>1,592,930</text:p>
          </table:table-cell>
          <table:table-cell office:value-type="string">
            <text:p>-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92930">
            <text:p>1,592,930</text:p>
          </table:table-cell>
          <table:table-cell office:value-type="string">
            <text:p>-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1592930" table:number-columns-spanned="1" table:number-rows-spanned="4">
            <text:p>1,592,93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445625">
            <text:p>21,445,625</text:p>
          </table:table-cell>
          <table:table-cell office:value-type="string">
            <text:p>-</text:p>
          </table:table-cell>
          <table:table-cell office:value-type="float" office:value="21445625" table:number-columns-spanned="1" table:number-rows-spanned="4">
            <text:p>21,445,625</text:p>
          </table:table-cell>
          <table:table-cell office:value-type="float" office:value="21445625" table:number-columns-spanned="1" table:number-rows-spanned="4">
            <text:p>21,445,625</text:p>
          </table:table-cell>
          <table:table-cell office:value-type="float" office:value="188196">
            <text:p>188,196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65732">
            <text:p>15,365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21025625">
            <text:p>821,025,625</text:p>
          </table:table-cell>
          <table:table-cell office:value-type="string">
            <text:p>-</text:p>
          </table:table-cell>
          <table:table-cell office:value-type="float" office:value="821025625" table:number-columns-spanned="1" table:number-rows-spanned="4">
            <text:p>821,025,625</text:p>
          </table:table-cell>
          <table:table-cell office:value-type="float" office:value="821025625" table:number-columns-spanned="1" table:number-rows-spanned="4">
            <text:p>821,025,625</text:p>
          </table:table-cell>
          <table:table-cell office:value-type="float" office:value="84072260">
            <text:p>84,072,260</text:p>
          </table:table-cell>
          <table:table-cell office:value-type="float" office:value="50079718" table:number-columns-spanned="1" table:number-rows-spanned="2">
            <text:p>50,07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933397">
            <text:p>450,933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012510">
            <text:p>320,012,510</text:p>
          </table:table-cell>
          <table:covered-table-cell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2">
            <text:p>82,140,000</text:p>
          </table:table-cell>
          <table:table-cell office:value-type="float" office:value="82140000" table:number-columns-spanned="1" table:number-rows-spanned="2">
            <text:p>82,140,000</text:p>
          </table:table-cell>
          <table:table-cell office:value-type="float" office:value="6839094">
            <text:p>6,839,094</text:p>
          </table:table-cell>
          <table:table-cell office:value-type="string">
            <text:p>-</text:p>
          </table:table-cell>
          <table:table-cell office:value-type="float" office:value="3653221">
            <text:p>3,653,22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486779">
            <text:p>78,486,7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2">
            <text:p>82,140,000</text:p>
          </table:table-cell>
          <table:table-cell office:value-type="float" office:value="82140000" table:number-columns-spanned="1" table:number-rows-spanned="2">
            <text:p>82,140,000</text:p>
          </table:table-cell>
          <table:table-cell office:value-type="float" office:value="6839094">
            <text:p>6,839,094</text:p>
          </table:table-cell>
          <table:table-cell office:value-type="string">
            <text:p>-</text:p>
          </table:table-cell>
          <table:table-cell office:value-type="float" office:value="3653221">
            <text:p>3,653,22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486779">
            <text:p>78,486,77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196293">
            <text:p>3,196,293</text:p>
          </table:table-cell>
          <table:table-cell office:value-type="string">
            <text:p>-</text:p>
          </table:table-cell>
          <table:table-cell office:value-type="float" office:value="1534471">
            <text:p>1,534,4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657529">
            <text:p>61,657,52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196293">
            <text:p>3,196,293</text:p>
          </table:table-cell>
          <table:table-cell office:value-type="string">
            <text:p>-</text:p>
          </table:table-cell>
          <table:table-cell office:value-type="float" office:value="1534471">
            <text:p>1,534,4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657529">
            <text:p>61,657,52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table-cell office:value-type="string">
            <text:p>-</text:p>
          </table:table-cell>
          <table:table-cell office:value-type="float" office:value="18948000" table:number-columns-spanned="1" table:number-rows-spanned="2">
            <text:p>18,948,000</text:p>
          </table:table-cell>
          <table:table-cell office:value-type="float" office:value="18948000" table:number-columns-spanned="1" table:number-rows-spanned="2">
            <text:p>18,948,000</text:p>
          </table:table-cell>
          <table:table-cell office:value-type="float" office:value="3642801">
            <text:p>3,642,801</text:p>
          </table:table-cell>
          <table:table-cell office:value-type="string">
            <text:p>-</text:p>
          </table:table-cell>
          <table:table-cell office:value-type="float" office:value="2118750">
            <text:p>2,118,7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829250">
            <text:p>16,829,2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table-cell office:value-type="string">
            <text:p>-</text:p>
          </table:table-cell>
          <table:table-cell office:value-type="float" office:value="17726000" table:number-columns-spanned="1" table:number-rows-spanned="2">
            <text:p>17,726,000</text:p>
          </table:table-cell>
          <table:table-cell office:value-type="float" office:value="17726000" table:number-columns-spanned="1" table:number-rows-spanned="2">
            <text:p>17,726,000</text:p>
          </table:table-cell>
          <table:table-cell office:value-type="float" office:value="2949089">
            <text:p>2,949,089</text:p>
          </table:table-cell>
          <table:table-cell office:value-type="string">
            <text:p>-</text:p>
          </table:table-cell>
          <table:table-cell office:value-type="float" office:value="1869599">
            <text:p>1,869,5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856401">
            <text:p>15,856,4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693712">
            <text:p>693,712</text:p>
          </table:table-cell>
          <table:table-cell office:value-type="string">
            <text:p>-</text:p>
          </table:table-cell>
          <table:table-cell office:value-type="float" office:value="249151">
            <text:p>249,15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2849">
            <text:p>972,8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table-cell office:value-type="string">
            <text:p>-</text:p>
          </table:table-cell>
          <table:table-cell office:value-type="float" office:value="124728188" table:number-columns-spanned="1" table:number-rows-spanned="2">
            <text:p>124,728,188</text:p>
          </table:table-cell>
          <table:table-cell office:value-type="float" office:value="124728188" table:number-columns-spanned="1" table:number-rows-spanned="2">
            <text:p>124,728,188</text:p>
          </table:table-cell>
          <table:table-cell office:value-type="float" office:value="26199775">
            <text:p>26,199,775</text:p>
          </table:table-cell>
          <table:table-cell office:value-type="string">
            <text:p>-</text:p>
          </table:table-cell>
          <table:table-cell office:value-type="float" office:value="20339526">
            <text:p>20,339,5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757862">
            <text:p>102,757,862</text:p>
          </table:table-cell>
          <table:table-cell office:value-type="float" office:value="1630800">
            <text:p>1,630,8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table-cell office:value-type="string">
            <text:p>-</text:p>
          </table:table-cell>
          <table:table-cell office:value-type="float" office:value="124728188" table:number-columns-spanned="1" table:number-rows-spanned="2">
            <text:p>124,728,188</text:p>
          </table:table-cell>
          <table:table-cell office:value-type="float" office:value="124728188" table:number-columns-spanned="1" table:number-rows-spanned="2">
            <text:p>124,728,188</text:p>
          </table:table-cell>
          <table:table-cell office:value-type="float" office:value="26199775">
            <text:p>26,199,775</text:p>
          </table:table-cell>
          <table:table-cell office:value-type="string">
            <text:p>-</text:p>
          </table:table-cell>
          <table:table-cell office:value-type="float" office:value="20339526">
            <text:p>20,339,5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757862">
            <text:p>102,757,862</text:p>
          </table:table-cell>
          <table:table-cell office:value-type="float" office:value="1630800">
            <text:p>1,630,8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178791">
            <text:p>178,791</text:p>
          </table:table-cell>
          <table:table-cell office:value-type="string">
            <text:p>-</text:p>
          </table:table-cell>
          <table:table-cell office:value-type="float" office:value="38774">
            <text:p>38,7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6226">
            <text:p>866,2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-1287812">
            <text:p>-1,287,812</text:p>
          </table:table-cell>
          <table:table-cell office:value-type="string">
            <text:p>-</text:p>
          </table:table-cell>
          <table:table-cell office:value-type="float" office:value="52513188" table:number-columns-spanned="1" table:number-rows-spanned="2">
            <text:p>52,513,188</text:p>
          </table:table-cell>
          <table:table-cell office:value-type="float" office:value="52513188" table:number-columns-spanned="1" table:number-rows-spanned="2">
            <text:p>52,513,188</text:p>
          </table:table-cell>
          <table:table-cell office:value-type="float" office:value="13661132">
            <text:p>13,661,132</text:p>
          </table:table-cell>
          <table:table-cell office:value-type="string">
            <text:p>-</text:p>
          </table:table-cell>
          <table:table-cell office:value-type="float" office:value="5653647">
            <text:p>5,653,64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228741">
            <text:p>45,228,741</text:p>
          </table:table-cell>
          <table:table-cell office:value-type="float" office:value="1630800">
            <text:p>1,630,80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12359852">
            <text:p>12,359,852</text:p>
          </table:table-cell>
          <table:table-cell office:value-type="string">
            <text:p>-</text:p>
          </table:table-cell>
          <table:table-cell office:value-type="float" office:value="14647105">
            <text:p>14,647,1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662895">
            <text:p>56,662,8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352449">
            <text:p>1,352,449</text:p>
          </table:table-cell>
          <table:table-cell office:value-type="string">
            <text:p>-</text:p>
          </table:table-cell>
          <table:table-cell office:value-type="float" office:value="1604941">
            <text:p>1,604,94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63059">
            <text:p>3,263,0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352449">
            <text:p>1,352,449</text:p>
          </table:table-cell>
          <table:table-cell office:value-type="string">
            <text:p>-</text:p>
          </table:table-cell>
          <table:table-cell office:value-type="float" office:value="1604941">
            <text:p>1,604,94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63059">
            <text:p>3,263,0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0552">
            <text:p>10,552</text:p>
          </table:table-cell>
          <table:table-cell office:value-type="string">
            <text:p>-</text:p>
          </table:table-cell>
          <table:table-cell office:value-type="float" office:value="8341">
            <text:p>8,34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659">
            <text:p>33,6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227189">
            <text:p>227,189</text:p>
          </table:table-cell>
          <table:table-cell office:value-type="string">
            <text:p>-</text:p>
          </table:table-cell>
          <table:table-cell office:value-type="float" office:value="206578">
            <text:p>206,5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35422">
            <text:p>1,035,42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1114708">
            <text:p>1,114,708</text:p>
          </table:table-cell>
          <table:table-cell office:value-type="string">
            <text:p>-</text:p>
          </table:table-cell>
          <table:table-cell office:value-type="float" office:value="1390022">
            <text:p>1,390,0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3978">
            <text:p>2,193,9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7931536">
            <text:p>17,931,536</text:p>
          </table:table-cell>
          <table:table-cell office:value-type="string">
            <text:p>-</text:p>
          </table:table-cell>
          <table:table-cell office:value-type="float" office:value="7613128">
            <text:p>7,613,1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042548">
            <text:p>32,042,548</text:p>
          </table:table-cell>
          <table:table-cell office:value-type="float" office:value="9569324">
            <text:p>9,569,32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7931536">
            <text:p>17,931,536</text:p>
          </table:table-cell>
          <table:table-cell office:value-type="string">
            <text:p>-</text:p>
          </table:table-cell>
          <table:table-cell office:value-type="float" office:value="7613128">
            <text:p>7,613,1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042548">
            <text:p>32,042,548</text:p>
          </table:table-cell>
          <table:table-cell office:value-type="float" office:value="9569324">
            <text:p>9,569,32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6071023">
            <text:p>6,071,023</text:p>
          </table:table-cell>
          <table:table-cell office:value-type="string">
            <text:p>-</text:p>
          </table:table-cell>
          <table:table-cell office:value-type="float" office:value="1279574">
            <text:p>1,279,5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04426">
            <text:p>11,904,4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108788">
            <text:p>108,788</text:p>
          </table:table-cell>
          <table:table-cell office:value-type="string">
            <text:p>-</text:p>
          </table:table-cell>
          <table:table-cell office:value-type="float" office:value="76006">
            <text:p>76,00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65994">
            <text:p>665,9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699235">
            <text:p>699,235</text:p>
          </table:table-cell>
          <table:table-cell office:value-type="string">
            <text:p>-</text:p>
          </table:table-cell>
          <table:table-cell office:value-type="float" office:value="966568">
            <text:p>966,56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25432">
            <text:p>4,325,4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5263000">
            <text:p>5,263,000</text:p>
          </table:table-cell>
          <table:table-cell office:value-type="string">
            <text:p>-</text:p>
          </table:table-cell>
          <table:table-cell office:value-type="float" office:value="237000">
            <text:p>237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13000">
            <text:p>6,913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10691654">
            <text:p>10,691,654</text:p>
          </table:table-cell>
          <table:table-cell office:value-type="string">
            <text:p>-</text:p>
          </table:table-cell>
          <table:table-cell office:value-type="float" office:value="4042143">
            <text:p>4,042,1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481356">
            <text:p>15,481,356</text:p>
          </table:table-cell>
          <table:table-cell office:value-type="float" office:value="3517501">
            <text:p>3,517,50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120277">
            <text:p>120,277</text:p>
          </table:table-cell>
          <table:table-cell office:value-type="string">
            <text:p>-</text:p>
          </table:table-cell>
          <table:table-cell office:value-type="float" office:value="318497">
            <text:p>318,4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6503">
            <text:p>406,5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10571377">
            <text:p>10,571,377</text:p>
          </table:table-cell>
          <table:table-cell office:value-type="string">
            <text:p>-</text:p>
          </table:table-cell>
          <table:table-cell office:value-type="float" office:value="3723646">
            <text:p>3,723,64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74853">
            <text:p>15,074,853</text:p>
          </table:table-cell>
          <table:table-cell office:value-type="float" office:value="3517501">
            <text:p>3,517,50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1168859">
            <text:p>1,168,859</text:p>
          </table:table-cell>
          <table:table-cell office:value-type="string">
            <text:p>-</text:p>
          </table:table-cell>
          <table:table-cell office:value-type="float" office:value="2291411">
            <text:p>2,291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56766">
            <text:p>4,656,766</text:p>
          </table:table-cell>
          <table:table-cell office:value-type="float" office:value="6051823">
            <text:p>6,051,82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1168859">
            <text:p>1,168,859</text:p>
          </table:table-cell>
          <table:table-cell office:value-type="string">
            <text:p>-</text:p>
          </table:table-cell>
          <table:table-cell office:value-type="float" office:value="2291411">
            <text:p>2,291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56766">
            <text:p>4,656,766</text:p>
          </table:table-cell>
          <table:table-cell office:value-type="float" office:value="6051823">
            <text:p>6,051,82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8768496">
            <text:p>8,768,496</text:p>
          </table:table-cell>
          <table:table-cell office:value-type="string">
            <text:p>-</text:p>
          </table:table-cell>
          <table:table-cell office:value-type="float" office:value="8278113">
            <text:p>8,278,11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685887">
            <text:p>84,685,8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8768496">
            <text:p>8,768,496</text:p>
          </table:table-cell>
          <table:table-cell office:value-type="string">
            <text:p>-</text:p>
          </table:table-cell>
          <table:table-cell office:value-type="float" office:value="8278113">
            <text:p>8,278,11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685887">
            <text:p>84,685,8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390895">
            <text:p>390,895</text:p>
          </table:table-cell>
          <table:table-cell office:value-type="string">
            <text:p>-</text:p>
          </table:table-cell>
          <table:table-cell office:value-type="float" office:value="125594">
            <text:p>125,59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88406">
            <text:p>2,388,4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2616912">
            <text:p>2,616,912</text:p>
          </table:table-cell>
          <table:table-cell office:value-type="string">
            <text:p>-</text:p>
          </table:table-cell>
          <table:table-cell office:value-type="float" office:value="253743">
            <text:p>253,7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82257">
            <text:p>7,982,2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5760689">
            <text:p>5,760,689</text:p>
          </table:table-cell>
          <table:table-cell office:value-type="string">
            <text:p>-</text:p>
          </table:table-cell>
          <table:table-cell office:value-type="float" office:value="7898776">
            <text:p>7,898,7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315224">
            <text:p>74,315,2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-1433812">
            <text:p>-1,433,812</text:p>
          </table:table-cell>
          <table:table-cell office:value-type="string">
            <text:p>-</text:p>
          </table:table-cell>
          <table:table-cell office:value-type="float" office:value="353925188" table:number-columns-spanned="1" table:number-rows-spanned="2">
            <text:p>353,925,188</text:p>
          </table:table-cell>
          <table:table-cell office:value-type="float" office:value="353925188" table:number-columns-spanned="1" table:number-rows-spanned="2">
            <text:p>353,925,188</text:p>
          </table:table-cell>
          <table:table-cell office:value-type="float" office:value="61091350">
            <text:p>61,091,350</text:p>
          </table:table-cell>
          <table:table-cell office:value-type="string">
            <text:p>-</text:p>
          </table:table-cell>
          <table:table-cell office:value-type="float" office:value="41488929">
            <text:p>41,488,92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1236135">
            <text:p>301,236,135</text:p>
          </table:table-cell>
          <table:table-cell office:value-type="float" office:value="11200124">
            <text:p>11,200,12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3467">
            <text:p>83,467</text:p>
          </table:table-cell>
          <table:table-cell office:value-type="string">
            <text:p>-</text:p>
          </table:table-cell>
          <table:table-cell office:value-type="float" office:value="2915">
            <text:p>2,9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085">
            <text:p>875,0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3467">
            <text:p>83,467</text:p>
          </table:table-cell>
          <table:table-cell office:value-type="string">
            <text:p>-</text:p>
          </table:table-cell>
          <table:table-cell office:value-type="float" office:value="2915">
            <text:p>2,9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085">
            <text:p>875,0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3467">
            <text:p>83,467</text:p>
          </table:table-cell>
          <table:table-cell office:value-type="string">
            <text:p>-</text:p>
          </table:table-cell>
          <table:table-cell office:value-type="float" office:value="2915">
            <text:p>2,9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085">
            <text:p>875,0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78000" table:number-columns-spanned="1" table:number-rows-spanned="2">
            <text:p>878,000</text:p>
          </table:table-cell>
          <table:table-cell office:value-type="float" office:value="83467">
            <text:p>83,467</text:p>
          </table:table-cell>
          <table:table-cell office:value-type="string">
            <text:p>-</text:p>
          </table:table-cell>
          <table:table-cell office:value-type="float" office:value="2915">
            <text:p>2,9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5085">
            <text:p>875,08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1667162">
            <text:p>1,667,162</text:p>
          </table:table-cell>
          <table:table-cell office:value-type="string">
            <text:p>-</text:p>
          </table:table-cell>
          <table:table-cell office:value-type="float" office:value="4837">
            <text:p>4,8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255792">
            <text:p>55,255,792</text:p>
          </table:table-cell>
          <table:table-cell office:value-type="float" office:value="197979183">
            <text:p>197,979,183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1667162">
            <text:p>1,667,162</text:p>
          </table:table-cell>
          <table:table-cell office:value-type="string">
            <text:p>-</text:p>
          </table:table-cell>
          <table:table-cell office:value-type="float" office:value="4837">
            <text:p>4,8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255792">
            <text:p>55,255,792</text:p>
          </table:table-cell>
          <table:table-cell office:value-type="float" office:value="197979183">
            <text:p>197,979,183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1287812">
            <text:p>1,287,812</text:p>
          </table:table-cell>
          <table:table-cell office:value-type="string">
            <text:p>-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253239812" table:number-columns-spanned="1" table:number-rows-spanned="2">
            <text:p>253,239,812</text:p>
          </table:table-cell>
          <table:table-cell office:value-type="float" office:value="1667162">
            <text:p>1,667,162</text:p>
          </table:table-cell>
          <table:table-cell office:value-type="string">
            <text:p>-</text:p>
          </table:table-cell>
          <table:table-cell office:value-type="float" office:value="4837">
            <text:p>4,8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255792">
            <text:p>55,255,792</text:p>
          </table:table-cell>
          <table:table-cell office:value-type="float" office:value="197979183">
            <text:p>197,979,183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0780063">
            <text:p>20,780,063</text:p>
          </table:table-cell>
          <table:table-cell office:value-type="string">
            <text:p>-</text:p>
          </table:table-cell>
          <table:table-cell office:value-type="float" office:value="2397052">
            <text:p>2,397,0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736745">
            <text:p>77,736,745</text:p>
          </table:table-cell>
          <table:table-cell office:value-type="float" office:value="110833203">
            <text:p>110,833,20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0780063">
            <text:p>20,780,063</text:p>
          </table:table-cell>
          <table:table-cell office:value-type="string">
            <text:p>-</text:p>
          </table:table-cell>
          <table:table-cell office:value-type="float" office:value="2397052">
            <text:p>2,397,0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736745">
            <text:p>77,736,745</text:p>
          </table:table-cell>
          <table:table-cell office:value-type="float" office:value="110833203">
            <text:p>110,833,20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2" office:value-type="string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2" office:value-type="string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0780063">
            <text:p>20,780,063</text:p>
          </table:table-cell>
          <table:table-cell office:value-type="string">
            <text:p>-</text:p>
          </table:table-cell>
          <table:table-cell office:value-type="float" office:value="2374563">
            <text:p>2,374,56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599234">
            <text:p>77,599,234</text:p>
          </table:table-cell>
          <table:table-cell office:value-type="float" office:value="110833203">
            <text:p>110,833,20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0780063">
            <text:p>20,780,063</text:p>
          </table:table-cell>
          <table:table-cell office:value-type="string">
            <text:p>-</text:p>
          </table:table-cell>
          <table:table-cell office:value-type="float" office:value="2374563">
            <text:p>2,374,56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599234">
            <text:p>77,599,234</text:p>
          </table:table-cell>
          <table:table-cell office:value-type="float" office:value="110833203">
            <text:p>110,833,203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62022">
            <text:p>262,022</text:p>
          </table:table-cell>
          <table:table-cell office:value-type="string">
            <text:p>-</text:p>
          </table:table-cell>
          <table:table-cell office:value-type="float" office:value="106092">
            <text:p>106,0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62022">
            <text:p>262,022</text:p>
          </table:table-cell>
          <table:table-cell office:value-type="string">
            <text:p>-</text:p>
          </table:table-cell>
          <table:table-cell office:value-type="float" office:value="106092">
            <text:p>106,0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62022">
            <text:p>262,022</text:p>
          </table:table-cell>
          <table:table-cell office:value-type="string">
            <text:p>-</text:p>
          </table:table-cell>
          <table:table-cell office:value-type="float" office:value="106092">
            <text:p>106,0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3908">
            <text:p>463,9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1433812">
            <text:p>1,433,812</text:p>
          </table:table-cell>
          <table:table-cell office:value-type="string">
            <text:p>-</text:p>
          </table:table-cell>
          <table:table-cell office:value-type="float" office:value="445654812" table:number-columns-spanned="1" table:number-rows-spanned="2">
            <text:p>445,654,812</text:p>
          </table:table-cell>
          <table:table-cell office:value-type="float" office:value="445654812" table:number-columns-spanned="1" table:number-rows-spanned="2">
            <text:p>445,654,812</text:p>
          </table:table-cell>
          <table:table-cell office:value-type="float" office:value="22792714">
            <text:p>22,792,714</text:p>
          </table:table-cell>
          <table:table-cell office:value-type="string">
            <text:p>-</text:p>
          </table:table-cell>
          <table:table-cell office:value-type="float" office:value="2510896">
            <text:p>2,510,8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4331530">
            <text:p>134,331,530</text:p>
          </table:table-cell>
          <table:table-cell office:value-type="float" office:value="308812386">
            <text:p>308,812,386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83884064">
            <text:p>83,884,064</text:p>
          </table:table-cell>
          <table:table-cell office:value-type="string">
            <text:p>-</text:p>
          </table:table-cell>
          <table:table-cell office:value-type="float" office:value="43999825">
            <text:p>43,999,8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5567665">
            <text:p>435,567,665</text:p>
          </table:table-cell>
          <table:table-cell office:value-type="float" office:value="320012510">
            <text:p>320,012,510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13752695">
            <text:p>13,752,695</text:p>
          </table:table-cell>
          <table:table-cell table:number-columns-repeated="3" office:value-type="string">
            <text:p>-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29606">
            <text:p>129,6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13752695">
            <text:p>13,752,695</text:p>
          </table:table-cell>
          <table:table-cell table:number-columns-repeated="3" office:value-type="string">
            <text:p>-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29606">
            <text:p>129,6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3752695">
            <text:p>13,752,695</text:p>
          </table:table-cell>
          <table:table-cell table:number-columns-repeated="3" office:value-type="string">
            <text:p>-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3752695" table:number-columns-spanned="1" table:number-rows-spanned="2">
            <text:p>13,752,695</text:p>
          </table:table-cell>
          <table:table-cell office:value-type="float" office:value="129606">
            <text:p>129,6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2695">
            <text:p>13,752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2" office:value-type="string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table:number-columns-repeated="2" office:value-type="string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table:number-columns-repeated="2" office:value-type="string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592930">
            <text:p>1,592,930</text:p>
          </table:table-cell>
          <table:table-cell table:number-columns-repeated="3" office:value-type="string">
            <text:p>-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58590">
            <text:p>58,5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592930">
            <text:p>1,592,930</text:p>
          </table:table-cell>
          <table:table-cell table:number-columns-repeated="3" office:value-type="string">
            <text:p>-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58590">
            <text:p>58,5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592930">
            <text:p>1,592,930</text:p>
          </table:table-cell>
          <table:table-cell table:number-columns-repeated="3" office:value-type="string">
            <text:p>-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1592930" table:number-columns-spanned="1" table:number-rows-spanned="2">
            <text:p>1,592,930</text:p>
          </table:table-cell>
          <table:table-cell office:value-type="float" office:value="58590">
            <text:p>58,5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2930">
            <text:p>1,592,93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445625">
            <text:p>21,445,625</text:p>
          </table:table-cell>
          <table:table-cell table:number-columns-repeated="3" office:value-type="string">
            <text:p>-</text:p>
          </table:table-cell>
          <table:table-cell office:value-type="float" office:value="21445625" table:number-columns-spanned="1" table:number-rows-spanned="2">
            <text:p>21,445,625</text:p>
          </table:table-cell>
          <table:table-cell office:value-type="float" office:value="21445625" table:number-columns-spanned="1" table:number-rows-spanned="2">
            <text:p>21,445,625</text:p>
          </table:table-cell>
          <table:table-cell office:value-type="float" office:value="188196">
            <text:p>188,196</text:p>
          </table:table-cell>
          <table:table-cell office:value-type="string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65732">
            <text:p>15,365,7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21025625">
            <text:p>821,025,625</text:p>
          </table:table-cell>
          <table:table-cell table:number-columns-repeated="3" office:value-type="string">
            <text:p>-</text:p>
          </table:table-cell>
          <table:table-cell office:value-type="float" office:value="821025625" table:number-columns-spanned="1" table:number-rows-spanned="2">
            <text:p>821,025,625</text:p>
          </table:table-cell>
          <table:table-cell office:value-type="float" office:value="821025625" table:number-columns-spanned="1" table:number-rows-spanned="2">
            <text:p>821,025,625</text:p>
          </table:table-cell>
          <table:table-cell office:value-type="float" office:value="84072260">
            <text:p>84,072,260</text:p>
          </table:table-cell>
          <table:table-cell office:value-type="string">
            <text:p>-</text:p>
          </table:table-cell>
          <table:table-cell office:value-type="float" office:value="50079718">
            <text:p>50,079,71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0933397">
            <text:p>450,933,397</text:p>
          </table:table-cell>
          <table:table-cell office:value-type="float" office:value="320012510">
            <text:p>320,012,510</text:p>
          </table:table-cell>
          <table:table-cell office:value-type="float" office:value="193203971">
            <text:p>193,203,971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3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2-02-21T11:31:39</dc:date>
    <meta:print-date>2020-04-08T18:16:51</meta:print-date>
    <meta:document-statistic meta:table-count="2" meta:cell-count="234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