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5.906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5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4cm"/>
    </style:style>
    <style:style style:name="co12" style:family="table-column">
      <style:table-column-properties fo:break-before="auto" style:column-width="2.51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856078302">
            <text:p>3,856,078,302</text:p>
          </table:table-cell>
          <table:table-cell office:value-type="string">
            <text:p>負債</text:p>
          </table:table-cell>
          <table:table-cell office:value-type="float" office:value="74192959">
            <text:p>74,192,959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18447639">
            <text:p>518,447,639</text:p>
          </table:table-cell>
          <table:table-cell office:value-type="string">
            <text:p>　流動負債</text:p>
          </table:table-cell>
          <table:table-cell office:value-type="float" office:value="48575272">
            <text:p>48,575,272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73440632">
            <text:p>73,440,632</text:p>
          </table:table-cell>
          <table:table-cell office:value-type="string">
            <text:p>　　應付代收款</text:p>
          </table:table-cell>
          <table:table-cell office:value-type="float" office:value="48575272">
            <text:p>48,575,272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其他負債</text:p>
          </table:table-cell>
          <table:table-cell office:value-type="float" office:value="25617687">
            <text:p>25,617,687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213733192">
            <text:p>213,733,192</text:p>
          </table:table-cell>
          <table:table-cell office:value-type="string">
            <text:p>　　存入保證金</text:p>
          </table:table-cell>
          <table:table-cell office:value-type="float" office:value="25342687">
            <text:p>25,342,687</text:p>
          </table:table-cell>
          <table:table-cell table:number-columns-repeated="1020"/>
        </table:table-row>
        <table:table-row table:style-name="ro3">
          <table:table-cell office:value-type="string">
            <text:p>　　其他應收款</text:p>
          </table:table-cell>
          <table:table-cell office:value-type="float" office:value="11625074">
            <text:p>11,625,074</text:p>
          </table:table-cell>
          <table:table-cell office:value-type="string">
            <text:p>　　應付保管款</text:p>
          </table:table-cell>
          <table:table-cell office:value-type="float" office:value="275000">
            <text:p>275,000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19348741">
            <text:p>219,348,741</text:p>
          </table:table-cell>
          <table:table-cell office:value-type="string">
            <text:p>淨資產</text:p>
          </table:table-cell>
          <table:table-cell office:value-type="float" office:value="3781885343">
            <text:p>3,781,885,343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30398989">
            <text:p>3,330,398,989</text:p>
          </table:table-cell>
          <table:table-cell office:value-type="string">
            <text:p>　資產負債淨額</text:p>
          </table:table-cell>
          <table:table-cell office:value-type="float" office:value="3781885343">
            <text:p>3,781,885,343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95864571">
            <text:p>2,895,864,571</text:p>
          </table:table-cell>
          <table:table-cell office:value-type="string">
            <text:p>　　資產負債淨額</text:p>
          </table:table-cell>
          <table:table-cell office:value-type="float" office:value="3781885343">
            <text:p>3,781,885,343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17236655">
            <text:p>217,236,655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34558697">
            <text:p>-134,558,697</text:p>
          </table:table-cell>
          <table:table-cell table:number-columns-repeated="1022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54378641">
            <text:p>354,378,641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37413878">
            <text:p>-37,413,878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2620034">
            <text:p>22,620,034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2447475">
            <text:p>-12,447,475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5985622">
            <text:p>35,985,622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1498722">
            <text:p>-21,498,722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2038251">
            <text:p>32,038,251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1806013">
            <text:p>-21,806,013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479347">
            <text:p>6,479,347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179347">
            <text:p>179,347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752327">
            <text:p>752,327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752327">
            <text:p>752,327</text:p>
          </table:table-cell>
          <table:table-cell table:number-columns-repeated="1022"/>
        </table:table-row>
        <table:table-row table:style-name="ro4" table:number-rows-repeated="1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3,856,078,302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3,856,078,302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667,124</text:p>
          </table:table-cell>
          <table:table-cell office:value-type="string">
            <text:p>應付保證品</text:p>
          </table:table-cell>
          <table:table-cell office:value-type="string">
            <text:p>667,124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-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856078302">
            <text:p>3,856,078,302</text:p>
          </table:table-cell>
          <table:table-cell office:value-type="float" office:value="3803458778">
            <text:p>3,803,458,778</text:p>
          </table:table-cell>
          <table:table-cell office:value-type="float" office:value="52619524">
            <text:p>52,619,524</text:p>
          </table:table-cell>
          <table:table-cell office:value-type="string">
            <text:p>負債</text:p>
          </table:table-cell>
          <table:table-cell office:value-type="float" office:value="74192959">
            <text:p>74,192,959</text:p>
          </table:table-cell>
          <table:table-cell office:value-type="float" office:value="60565547">
            <text:p>60,565,547</text:p>
          </table:table-cell>
          <table:table-cell office:value-type="float" office:value="13627412">
            <text:p>13,627,412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18447639">
            <text:p>518,447,639</text:p>
          </table:table-cell>
          <table:table-cell office:value-type="float" office:value="502057936">
            <text:p>502,057,936</text:p>
          </table:table-cell>
          <table:table-cell office:value-type="float" office:value="16389703">
            <text:p>16,389,703</text:p>
          </table:table-cell>
          <table:table-cell office:value-type="string">
            <text:p>　流動負債</text:p>
          </table:table-cell>
          <table:table-cell office:value-type="float" office:value="48575272">
            <text:p>48,575,272</text:p>
          </table:table-cell>
          <table:table-cell office:value-type="float" office:value="33537404">
            <text:p>33,537,404</text:p>
          </table:table-cell>
          <table:table-cell office:value-type="float" office:value="15037868">
            <text:p>15,037,868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73740632">
            <text:p>73,740,632</text:p>
          </table:table-cell>
          <table:table-cell office:value-type="float" office:value="60181708">
            <text:p>60,181,708</text:p>
          </table:table-cell>
          <table:table-cell office:value-type="float" office:value="13558924">
            <text:p>13,558,924</text:p>
          </table:table-cell>
          <table:table-cell office:value-type="string">
            <text:p>　　應付款項</text:p>
          </table:table-cell>
          <table:table-cell office:value-type="float" office:value="48575272">
            <text:p>48,575,272</text:p>
          </table:table-cell>
          <table:table-cell office:value-type="float" office:value="33537404">
            <text:p>33,537,404</text:p>
          </table:table-cell>
          <table:table-cell office:value-type="float" office:value="15037868">
            <text:p>15,037,868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73440632">
            <text:p>73,440,632</text:p>
          </table:table-cell>
          <table:table-cell office:value-type="float" office:value="59881708">
            <text:p>59,881,708</text:p>
          </table:table-cell>
          <table:table-cell office:value-type="float" office:value="13558924">
            <text:p>13,558,924</text:p>
          </table:table-cell>
          <table:table-cell office:value-type="string">
            <text:p>　　　應付代收款</text:p>
          </table:table-cell>
          <table:table-cell office:value-type="float" office:value="48575272">
            <text:p>48,575,272</text:p>
          </table:table-cell>
          <table:table-cell office:value-type="float" office:value="33537404">
            <text:p>33,537,404</text:p>
          </table:table-cell>
          <table:table-cell office:value-type="float" office:value="15037868">
            <text:p>15,037,868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5617687">
            <text:p>25,617,687</text:p>
          </table:table-cell>
          <table:table-cell office:value-type="float" office:value="27028143">
            <text:p>27,028,143</text:p>
          </table:table-cell>
          <table:table-cell office:value-type="float" office:value="-1410456">
            <text:p>-1,410,456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225358266">
            <text:p>225,358,266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5342687">
            <text:p>25,342,687</text:p>
          </table:table-cell>
          <table:table-cell office:value-type="float" office:value="26753143">
            <text:p>26,753,143</text:p>
          </table:table-cell>
          <table:table-cell office:value-type="float" office:value="-1410456">
            <text:p>-1,410,456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13733192">
            <text:p>213,733,192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5342687">
            <text:p>25,342,687</text:p>
          </table:table-cell>
          <table:table-cell office:value-type="float" office:value="26753143">
            <text:p>26,753,143</text:p>
          </table:table-cell>
          <table:table-cell office:value-type="float" office:value="-1410456">
            <text:p>-1,410,456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table:number-columns-repeated="2" office:value-type="float" office:value="275000">
            <text:p>27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19348741">
            <text:p>219,348,741</text:p>
          </table:table-cell>
          <table:table-cell office:value-type="float" office:value="216517962">
            <text:p>216,517,962</text:p>
          </table:table-cell>
          <table:table-cell office:value-type="float" office:value="2830779">
            <text:p>2,830,779</text:p>
          </table:table-cell>
          <table:table-cell office:value-type="string">
            <text:p>　　　應付保管款</text:p>
          </table:table-cell>
          <table:table-cell table:number-columns-repeated="2" office:value-type="float" office:value="275000">
            <text:p>27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19348741">
            <text:p>219,348,741</text:p>
          </table:table-cell>
          <table:table-cell office:value-type="float" office:value="216517962">
            <text:p>216,517,962</text:p>
          </table:table-cell>
          <table:table-cell office:value-type="float" office:value="2830779">
            <text:p>2,830,779</text:p>
          </table:table-cell>
          <table:table-cell office:value-type="string">
            <text:p>淨資產</text:p>
          </table:table-cell>
          <table:table-cell office:value-type="float" office:value="3816719200">
            <text:p>3,816,719,200</text:p>
          </table:table-cell>
          <table:table-cell office:value-type="float" office:value="3825603684">
            <text:p>3,825,603,684</text:p>
          </table:table-cell>
          <table:table-cell office:value-type="float" office:value="-8884484">
            <text:p>-8,884,484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30398989">
            <text:p>3,330,398,989</text:p>
          </table:table-cell>
          <table:table-cell office:value-type="float" office:value="3294237656">
            <text:p>3,294,237,656</text:p>
          </table:table-cell>
          <table:table-cell office:value-type="float" office:value="36161333">
            <text:p>36,161,333</text:p>
          </table:table-cell>
          <table:table-cell office:value-type="string">
            <text:p>　資產負債淨額</text:p>
          </table:table-cell>
          <table:table-cell office:value-type="float" office:value="3816719200">
            <text:p>3,816,719,200</text:p>
          </table:table-cell>
          <table:table-cell office:value-type="float" office:value="3825603684">
            <text:p>3,825,603,684</text:p>
          </table:table-cell>
          <table:table-cell office:value-type="float" office:value="-8884484">
            <text:p>-8,884,484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table:number-columns-repeated="2" office:value-type="float" office:value="2895864571">
            <text:p>2,895,864,571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3816719200">
            <text:p>3,816,719,200</text:p>
          </table:table-cell>
          <table:table-cell office:value-type="float" office:value="3825603684">
            <text:p>3,825,603,684</text:p>
          </table:table-cell>
          <table:table-cell office:value-type="float" office:value="-8884484">
            <text:p>-8,884,484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table:number-columns-repeated="2" office:value-type="float" office:value="2895864571">
            <text:p>2,895,864,571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3816719200">
            <text:p>3,816,719,200</text:p>
          </table:table-cell>
          <table:table-cell office:value-type="float" office:value="3825603684">
            <text:p>3,825,603,684</text:p>
          </table:table-cell>
          <table:table-cell office:value-type="float" office:value="-8884484">
            <text:p>-8,884,484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table:number-columns-repeated="2" office:value-type="float" office:value="82677958">
            <text:p>82,677,95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土地改良物</text:p>
          </table:table-cell>
          <table:table-cell table:number-columns-repeated="2" office:value-type="float" office:value="217236655">
            <text:p>217,236,65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134558697">
            <text:p>-134,558,69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16964763">
            <text:p>316,964,763</text:p>
          </table:table-cell>
          <table:table-cell office:value-type="float" office:value="281364193">
            <text:p>281,364,193</text:p>
          </table:table-cell>
          <table:table-cell office:value-type="float" office:value="35600570">
            <text:p>35,600,570</text:p>
          </table:table-cell>
          <table:table-cell table:number-columns-repeated="1020"/>
        </table:table-row>
        <table:table-row table:style-name="ro3">
          <table:table-cell office:value-type="string">
            <text:p>　　　房屋建築及設備</text:p>
          </table:table-cell>
          <table:table-cell office:value-type="float" office:value="354378641">
            <text:p>354,378,641</text:p>
          </table:table-cell>
          <table:table-cell office:value-type="float" office:value="318927963">
            <text:p>318,927,963</text:p>
          </table:table-cell>
          <table:table-cell office:value-type="float" office:value="35450678">
            <text:p>35,450,678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房屋建築及設備</text:p>
          </table:table-cell>
          <table:table-cell office:value-type="float" office:value="-37413878">
            <text:p>-37,413,878</text:p>
          </table:table-cell>
          <table:table-cell office:value-type="float" office:value="-37563770">
            <text:p>-37,563,770</text:p>
          </table:table-cell>
          <table:table-cell office:value-type="float" office:value="149892">
            <text:p>149,892</text:p>
          </table:table-cell>
          <table:table-cell table:number-columns-repeated="1020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0172559">
            <text:p>10,172,559</text:p>
          </table:table-cell>
          <table:table-cell office:value-type="float" office:value="9880240">
            <text:p>9,880,240</text:p>
          </table:table-cell>
          <table:table-cell office:value-type="float" office:value="292319">
            <text:p>292,319</text:p>
          </table:table-cell>
          <table:table-cell table:number-columns-repeated="1020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22620034">
            <text:p>22,620,034</text:p>
          </table:table-cell>
          <table:table-cell office:value-type="float" office:value="22549512">
            <text:p>22,549,512</text:p>
          </table:table-cell>
          <table:table-cell office:value-type="float" office:value="70522">
            <text:p>70,522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12447475">
            <text:p>-12,447,475</text:p>
          </table:table-cell>
          <table:table-cell office:value-type="float" office:value="-12669272">
            <text:p>-12,669,272</text:p>
          </table:table-cell>
          <table:table-cell office:value-type="float" office:value="221797">
            <text:p>221,797</text:p>
          </table:table-cell>
          <table:table-cell table:number-columns-repeated="1020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4486900">
            <text:p>14,486,900</text:p>
          </table:table-cell>
          <table:table-cell office:value-type="float" office:value="14440677">
            <text:p>14,440,677</text:p>
          </table:table-cell>
          <table:table-cell office:value-type="float" office:value="46223">
            <text:p>46,223</text:p>
          </table:table-cell>
          <table:table-cell table:number-columns-repeated="1020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35985622">
            <text:p>35,985,622</text:p>
          </table:table-cell>
          <table:table-cell office:value-type="float" office:value="36078982">
            <text:p>36,078,982</text:p>
          </table:table-cell>
          <table:table-cell office:value-type="float" office:value="-93360">
            <text:p>-93,36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交通及運輸設備</text:p>
          </table:table-cell>
          <table:table-cell office:value-type="float" office:value="-21498722">
            <text:p>-21,498,722</text:p>
          </table:table-cell>
          <table:table-cell office:value-type="float" office:value="-21638305">
            <text:p>-21,638,305</text:p>
          </table:table-cell>
          <table:table-cell office:value-type="float" office:value="139583">
            <text:p>139,583</text:p>
          </table:table-cell>
          <table:table-cell table:number-columns-repeated="1020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10232238">
            <text:p>10,232,238</text:p>
          </table:table-cell>
          <table:table-cell office:value-type="float" office:value="10010017">
            <text:p>10,010,017</text:p>
          </table:table-cell>
          <table:table-cell office:value-type="float" office:value="222221">
            <text:p>222,221</text:p>
          </table:table-cell>
          <table:table-cell table:number-columns-repeated="1020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32038251">
            <text:p>32,038,251</text:p>
          </table:table-cell>
          <table:table-cell office:value-type="float" office:value="31872460">
            <text:p>31,872,460</text:p>
          </table:table-cell>
          <table:table-cell office:value-type="float" office:value="165791">
            <text:p>165,791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21806013">
            <text:p>-21,806,013</text:p>
          </table:table-cell>
          <table:table-cell office:value-type="float" office:value="-21862443">
            <text:p>-21,862,443</text:p>
          </table:table-cell>
          <table:table-cell office:value-type="float" office:value="56430">
            <text:p>56,430</text:p>
          </table:table-cell>
          <table:table-cell table:number-columns-repeated="1020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179347">
            <text:p>179,34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其他資產</text:p>
          </table:table-cell>
          <table:table-cell office:value-type="float" office:value="752327">
            <text:p>752,327</text:p>
          </table:table-cell>
          <table:table-cell office:value-type="float" office:value="683839">
            <text:p>683,839</text:p>
          </table:table-cell>
          <table:table-cell office:value-type="float" office:value="68488">
            <text:p>68,488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752327">
            <text:p>752,327</text:p>
          </table:table-cell>
          <table:table-cell office:value-type="float" office:value="683839">
            <text:p>683,839</text:p>
          </table:table-cell>
          <table:table-cell office:value-type="float" office:value="68488">
            <text:p>68,488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752327">
            <text:p>752,327</text:p>
          </table:table-cell>
          <table:table-cell office:value-type="float" office:value="683839">
            <text:p>683,839</text:p>
          </table:table-cell>
          <table:table-cell office:value-type="float" office:value="68488">
            <text:p>68,488</text:p>
          </table:table-cell>
          <table:table-cell table:number-columns-repeated="1020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3,856,078,302</text:p>
          </table:table-cell>
          <table:table-cell table:style-name="ce22" office:value-type="string">
            <text:p>3,803,458,778</text:p>
          </table:table-cell>
          <table:table-cell table:style-name="ce17" office:value-type="string">
            <text:p>52,619,524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3,890,912,159</text:p>
          </table:table-cell>
          <table:table-cell table:style-name="ce22" office:value-type="string">
            <text:p>3,886,169,231</text:p>
          </table:table-cell>
          <table:table-cell table:style-name="ce17" office:value-type="string">
            <text:p>4,742,928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856078302">
            <text:p>3,856,078,302</text:p>
          </table:table-cell>
          <table:table-cell office:value-type="float" office:value="3803458778">
            <text:p>3,803,458,778</text:p>
          </table:table-cell>
          <table:table-cell office:value-type="float" office:value="52619524">
            <text:p>52,619,524</text:p>
          </table:table-cell>
          <table:table-cell office:value-type="string">
            <text:p>負債</text:p>
          </table:table-cell>
          <table:table-cell office:value-type="float" office:value="74192959">
            <text:p>74,192,959</text:p>
          </table:table-cell>
          <table:table-cell office:value-type="float" office:value="60565547">
            <text:p>60,565,547</text:p>
          </table:table-cell>
          <table:table-cell office:value-type="float" office:value="13627412">
            <text:p>13,627,412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18447639">
            <text:p>518,447,639</text:p>
          </table:table-cell>
          <table:table-cell office:value-type="float" office:value="502057936">
            <text:p>502,057,936</text:p>
          </table:table-cell>
          <table:table-cell office:value-type="float" office:value="16389703">
            <text:p>16,389,703</text:p>
          </table:table-cell>
          <table:table-cell office:value-type="string">
            <text:p>　流動負債</text:p>
          </table:table-cell>
          <table:table-cell office:value-type="float" office:value="48575272">
            <text:p>48,575,272</text:p>
          </table:table-cell>
          <table:table-cell office:value-type="float" office:value="33537404">
            <text:p>33,537,404</text:p>
          </table:table-cell>
          <table:table-cell office:value-type="float" office:value="15037868">
            <text:p>15,037,868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73740632">
            <text:p>73,740,632</text:p>
          </table:table-cell>
          <table:table-cell office:value-type="float" office:value="60181708">
            <text:p>60,181,708</text:p>
          </table:table-cell>
          <table:table-cell office:value-type="float" office:value="13558924">
            <text:p>13,558,924</text:p>
          </table:table-cell>
          <table:table-cell office:value-type="string">
            <text:p>　　應付款項</text:p>
          </table:table-cell>
          <table:table-cell office:value-type="float" office:value="48575272">
            <text:p>48,575,272</text:p>
          </table:table-cell>
          <table:table-cell office:value-type="float" office:value="33537404">
            <text:p>33,537,404</text:p>
          </table:table-cell>
          <table:table-cell office:value-type="float" office:value="15037868">
            <text:p>15,037,868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73440632">
            <text:p>73,440,632</text:p>
          </table:table-cell>
          <table:table-cell office:value-type="float" office:value="59881708">
            <text:p>59,881,708</text:p>
          </table:table-cell>
          <table:table-cell office:value-type="float" office:value="13558924">
            <text:p>13,558,924</text:p>
          </table:table-cell>
          <table:table-cell office:value-type="string">
            <text:p>　　　應付代收款</text:p>
          </table:table-cell>
          <table:table-cell office:value-type="float" office:value="48575272">
            <text:p>48,575,272</text:p>
          </table:table-cell>
          <table:table-cell office:value-type="float" office:value="33537404">
            <text:p>33,537,404</text:p>
          </table:table-cell>
          <table:table-cell office:value-type="float" office:value="15037868">
            <text:p>15,037,868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5617687">
            <text:p>25,617,687</text:p>
          </table:table-cell>
          <table:table-cell office:value-type="float" office:value="27028143">
            <text:p>27,028,143</text:p>
          </table:table-cell>
          <table:table-cell office:value-type="float" office:value="-1410456">
            <text:p>-1,410,456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225358266">
            <text:p>225,358,266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5342687">
            <text:p>25,342,687</text:p>
          </table:table-cell>
          <table:table-cell office:value-type="float" office:value="26753143">
            <text:p>26,753,143</text:p>
          </table:table-cell>
          <table:table-cell office:value-type="float" office:value="-1410456">
            <text:p>-1,410,456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13733192">
            <text:p>213,733,192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5342687">
            <text:p>25,342,687</text:p>
          </table:table-cell>
          <table:table-cell office:value-type="float" office:value="26753143">
            <text:p>26,753,143</text:p>
          </table:table-cell>
          <table:table-cell office:value-type="float" office:value="-1410456">
            <text:p>-1,410,456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table:number-columns-repeated="2" office:value-type="float" office:value="275000">
            <text:p>27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19348741">
            <text:p>219,348,741</text:p>
          </table:table-cell>
          <table:table-cell office:value-type="float" office:value="216517962">
            <text:p>216,517,962</text:p>
          </table:table-cell>
          <table:table-cell office:value-type="float" office:value="2830779">
            <text:p>2,830,779</text:p>
          </table:table-cell>
          <table:table-cell office:value-type="string">
            <text:p>　　　應付保管款</text:p>
          </table:table-cell>
          <table:table-cell table:number-columns-repeated="2" office:value-type="float" office:value="275000">
            <text:p>27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19348741">
            <text:p>219,348,741</text:p>
          </table:table-cell>
          <table:table-cell office:value-type="float" office:value="216517962">
            <text:p>216,517,962</text:p>
          </table:table-cell>
          <table:table-cell office:value-type="float" office:value="2830779">
            <text:p>2,830,779</text:p>
          </table:table-cell>
          <table:table-cell office:value-type="string">
            <text:p>淨資產</text:p>
          </table:table-cell>
          <table:table-cell office:value-type="float" office:value="3816719200">
            <text:p>3,816,719,200</text:p>
          </table:table-cell>
          <table:table-cell office:value-type="float" office:value="3825603684">
            <text:p>3,825,603,684</text:p>
          </table:table-cell>
          <table:table-cell office:value-type="float" office:value="-8884484">
            <text:p>-8,884,484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30398989">
            <text:p>3,330,398,989</text:p>
          </table:table-cell>
          <table:table-cell office:value-type="float" office:value="3294237656">
            <text:p>3,294,237,656</text:p>
          </table:table-cell>
          <table:table-cell office:value-type="float" office:value="36161333">
            <text:p>36,161,333</text:p>
          </table:table-cell>
          <table:table-cell office:value-type="string">
            <text:p>　資產負債淨額</text:p>
          </table:table-cell>
          <table:table-cell office:value-type="float" office:value="3816719200">
            <text:p>3,816,719,200</text:p>
          </table:table-cell>
          <table:table-cell office:value-type="float" office:value="3825603684">
            <text:p>3,825,603,684</text:p>
          </table:table-cell>
          <table:table-cell office:value-type="float" office:value="-8884484">
            <text:p>-8,884,484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table:number-columns-repeated="2" office:value-type="float" office:value="2895864571">
            <text:p>2,895,864,571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3816719200">
            <text:p>3,816,719,200</text:p>
          </table:table-cell>
          <table:table-cell office:value-type="float" office:value="3825603684">
            <text:p>3,825,603,684</text:p>
          </table:table-cell>
          <table:table-cell office:value-type="float" office:value="-8884484">
            <text:p>-8,884,484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table:number-columns-repeated="2" office:value-type="float" office:value="2895864571">
            <text:p>2,895,864,571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3816719200">
            <text:p>3,816,719,200</text:p>
          </table:table-cell>
          <table:table-cell office:value-type="float" office:value="3825603684">
            <text:p>3,825,603,684</text:p>
          </table:table-cell>
          <table:table-cell office:value-type="float" office:value="-8884484">
            <text:p>-8,884,484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table:number-columns-repeated="2" office:value-type="float" office:value="82677958">
            <text:p>82,677,958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244371377">
            <text:p>244,371,377</text:p>
          </table:table-cell>
          <table:table-cell office:value-type="float" office:value="162113689">
            <text:p>162,113,689</text:p>
          </table:table-cell>
          <table:table-cell office:value-type="float" office:value="82257688">
            <text:p>82,257,688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table:number-columns-repeated="2" office:value-type="float" office:value="217236655">
            <text:p>217,236,655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244371377">
            <text:p>244,371,377</text:p>
          </table:table-cell>
          <table:table-cell office:value-type="float" office:value="162113689">
            <text:p>162,113,689</text:p>
          </table:table-cell>
          <table:table-cell office:value-type="float" office:value="82257688">
            <text:p>82,257,688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134558697">
            <text:p>-134,558,697</text:p>
          </table:table-cell>
          <table:table-cell office:value-type="float" office:value="0">
            <text:p>0</text:p>
          </table:table-cell>
          <table:table-cell office:value-type="string">
            <text:p>　　公庫撥入數</text:p>
          </table:table-cell>
          <table:table-cell office:value-type="float" office:value="161422785">
            <text:p>161,422,785</text:p>
          </table:table-cell>
          <table:table-cell office:value-type="float" office:value="125438103">
            <text:p>125,438,103</text:p>
          </table:table-cell>
          <table:table-cell office:value-type="float" office:value="35984682">
            <text:p>35,984,682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16964763">
            <text:p>316,964,763</text:p>
          </table:table-cell>
          <table:table-cell office:value-type="float" office:value="281364193">
            <text:p>281,364,193</text:p>
          </table:table-cell>
          <table:table-cell office:value-type="float" office:value="35600570">
            <text:p>35,600,570</text:p>
          </table:table-cell>
          <table:table-cell office:value-type="string">
            <text:p>　　　公庫撥入數</text:p>
          </table:table-cell>
          <table:table-cell office:value-type="float" office:value="161422785">
            <text:p>161,422,785</text:p>
          </table:table-cell>
          <table:table-cell office:value-type="float" office:value="125438103">
            <text:p>125,438,103</text:p>
          </table:table-cell>
          <table:table-cell office:value-type="float" office:value="35984682">
            <text:p>35,984,682</text:p>
          </table:table-cell>
          <table:table-cell table:number-columns-repeated="1016"/>
        </table:table-row>
        <table:table-row table:style-name="ro3">
          <table:table-cell office:value-type="string">
            <text:p>　　　房屋建築及設備</text:p>
          </table:table-cell>
          <table:table-cell office:value-type="float" office:value="354378641">
            <text:p>354,378,641</text:p>
          </table:table-cell>
          <table:table-cell office:value-type="float" office:value="318927963">
            <text:p>318,927,963</text:p>
          </table:table-cell>
          <table:table-cell office:value-type="float" office:value="35450678">
            <text:p>35,450,678</text:p>
          </table:table-cell>
          <table:table-cell office:value-type="string">
            <text:p>　　罰款及賠償收入</text:p>
          </table:table-cell>
          <table:table-cell office:value-type="float" office:value="19637">
            <text:p>19,637</text:p>
          </table:table-cell>
          <table:table-cell office:value-type="float" office:value="2242">
            <text:p>2,242</text:p>
          </table:table-cell>
          <table:table-cell office:value-type="float" office:value="17395">
            <text:p>17,395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房屋建築及設備</text:p>
          </table:table-cell>
          <table:table-cell office:value-type="float" office:value="-37413878">
            <text:p>-37,413,878</text:p>
          </table:table-cell>
          <table:table-cell office:value-type="float" office:value="-37563770">
            <text:p>-37,563,770</text:p>
          </table:table-cell>
          <table:table-cell office:value-type="float" office:value="149892">
            <text:p>149,892</text:p>
          </table:table-cell>
          <table:table-cell office:value-type="string">
            <text:p>　　　罰款及賠償收入</text:p>
          </table:table-cell>
          <table:table-cell office:value-type="float" office:value="19637">
            <text:p>19,637</text:p>
          </table:table-cell>
          <table:table-cell office:value-type="float" office:value="2242">
            <text:p>2,242</text:p>
          </table:table-cell>
          <table:table-cell office:value-type="float" office:value="17395">
            <text:p>17,395</text:p>
          </table:table-cell>
          <table:table-cell table:number-columns-repeated="1016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0172559">
            <text:p>10,172,559</text:p>
          </table:table-cell>
          <table:table-cell office:value-type="float" office:value="9880240">
            <text:p>9,880,240</text:p>
          </table:table-cell>
          <table:table-cell office:value-type="float" office:value="292319">
            <text:p>292,319</text:p>
          </table:table-cell>
          <table:table-cell office:value-type="string">
            <text:p>　　規費收入</text:p>
          </table:table-cell>
          <table:table-cell office:value-type="float" office:value="350430">
            <text:p>350,430</text:p>
          </table:table-cell>
          <table:table-cell office:value-type="float" office:value="227040">
            <text:p>227,040</text:p>
          </table:table-cell>
          <table:table-cell office:value-type="float" office:value="123390">
            <text:p>123,390</text:p>
          </table:table-cell>
          <table:table-cell table:number-columns-repeated="1016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22620034">
            <text:p>22,620,034</text:p>
          </table:table-cell>
          <table:table-cell office:value-type="float" office:value="22549512">
            <text:p>22,549,512</text:p>
          </table:table-cell>
          <table:table-cell office:value-type="float" office:value="70522">
            <text:p>70,522</text:p>
          </table:table-cell>
          <table:table-cell office:value-type="string">
            <text:p>　　　規費收入</text:p>
          </table:table-cell>
          <table:table-cell office:value-type="float" office:value="350430">
            <text:p>350,430</text:p>
          </table:table-cell>
          <table:table-cell office:value-type="float" office:value="227040">
            <text:p>227,040</text:p>
          </table:table-cell>
          <table:table-cell office:value-type="float" office:value="123390">
            <text:p>123,39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12447475">
            <text:p>-12,447,475</text:p>
          </table:table-cell>
          <table:table-cell office:value-type="float" office:value="-12669272">
            <text:p>-12,669,272</text:p>
          </table:table-cell>
          <table:table-cell office:value-type="float" office:value="221797">
            <text:p>221,797</text:p>
          </table:table-cell>
          <table:table-cell office:value-type="string">
            <text:p>　　財產收益</text:p>
          </table:table-cell>
          <table:table-cell table:number-columns-repeated="2" office:value-type="float" office:value="1016558">
            <text:p>1,016,55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4486900">
            <text:p>14,486,900</text:p>
          </table:table-cell>
          <table:table-cell office:value-type="float" office:value="14440677">
            <text:p>14,440,677</text:p>
          </table:table-cell>
          <table:table-cell office:value-type="float" office:value="46223">
            <text:p>46,223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881828">
            <text:p>881,82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35985622">
            <text:p>35,985,622</text:p>
          </table:table-cell>
          <table:table-cell office:value-type="float" office:value="36078982">
            <text:p>36,078,982</text:p>
          </table:table-cell>
          <table:table-cell office:value-type="float" office:value="-93360">
            <text:p>-93,360</text:p>
          </table:table-cell>
          <table:table-cell office:value-type="string">
            <text:p>　　　廢舊物品售價收入</text:p>
          </table:table-cell>
          <table:table-cell table:number-columns-repeated="2" office:value-type="float" office:value="134730">
            <text:p>134,73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交通及運輸設備</text:p>
          </table:table-cell>
          <table:table-cell office:value-type="float" office:value="-21498722">
            <text:p>-21,498,722</text:p>
          </table:table-cell>
          <table:table-cell office:value-type="float" office:value="-21638305">
            <text:p>-21,638,305</text:p>
          </table:table-cell>
          <table:table-cell office:value-type="float" office:value="139583">
            <text:p>139,583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4132000">
            <text:p>4,132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10232238">
            <text:p>10,232,238</text:p>
          </table:table-cell>
          <table:table-cell office:value-type="float" office:value="10010017">
            <text:p>10,010,017</text:p>
          </table:table-cell>
          <table:table-cell office:value-type="float" office:value="222221">
            <text:p>222,221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4132000">
            <text:p>4,132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32038251">
            <text:p>32,038,251</text:p>
          </table:table-cell>
          <table:table-cell office:value-type="float" office:value="31872460">
            <text:p>31,872,460</text:p>
          </table:table-cell>
          <table:table-cell office:value-type="float" office:value="165791">
            <text:p>165,791</text:p>
          </table:table-cell>
          <table:table-cell office:value-type="string">
            <text:p>　　其他收入</text:p>
          </table:table-cell>
          <table:table-cell office:value-type="float" office:value="77429967">
            <text:p>77,429,967</text:p>
          </table:table-cell>
          <table:table-cell office:value-type="float" office:value="31297746">
            <text:p>31,297,746</text:p>
          </table:table-cell>
          <table:table-cell office:value-type="float" office:value="46132221">
            <text:p>46,132,221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21806013">
            <text:p>-21,806,013</text:p>
          </table:table-cell>
          <table:table-cell office:value-type="float" office:value="-21862443">
            <text:p>-21,862,443</text:p>
          </table:table-cell>
          <table:table-cell office:value-type="float" office:value="56430">
            <text:p>56,430</text:p>
          </table:table-cell>
          <table:table-cell office:value-type="string">
            <text:p>　　　其他收入</text:p>
          </table:table-cell>
          <table:table-cell office:value-type="float" office:value="77429967">
            <text:p>77,429,967</text:p>
          </table:table-cell>
          <table:table-cell office:value-type="float" office:value="31297746">
            <text:p>31,297,746</text:p>
          </table:table-cell>
          <table:table-cell office:value-type="float" office:value="46132221">
            <text:p>46,132,221</text:p>
          </table:table-cell>
          <table:table-cell table:number-columns-repeated="1016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office:value-type="string">
            <text:p>預算控制</text:p>
          </table:table-cell>
          <table:table-cell office:value-type="float" office:value="1540659680">
            <text:p>1,540,659,680</text:p>
          </table:table-cell>
          <table:table-cell office:value-type="float" office:value="1560587189">
            <text:p>1,560,587,189</text:p>
          </table:table-cell>
          <table:table-cell office:value-type="float" office:value="-19927509">
            <text:p>-19,927,509</text:p>
          </table:table-cell>
          <table:table-cell table:number-columns-repeated="1016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office:value-type="string">
            <text:p>　預算控制</text:p>
          </table:table-cell>
          <table:table-cell office:value-type="float" office:value="1540659680">
            <text:p>1,540,659,680</text:p>
          </table:table-cell>
          <table:table-cell office:value-type="float" office:value="1560587189">
            <text:p>1,560,587,189</text:p>
          </table:table-cell>
          <table:table-cell office:value-type="float" office:value="-19927509">
            <text:p>-19,927,509</text:p>
          </table:table-cell>
          <table:table-cell table:number-columns-repeated="1016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office:value-type="string">
            <text:p>　　歲出預算數</text:p>
          </table:table-cell>
          <table:table-cell office:value-type="float" office:value="618762000">
            <text:p>618,762,000</text:p>
          </table:table-cell>
          <table:table-cell office:value-type="float" office:value="645857000">
            <text:p>645,857,000</text:p>
          </table:table-cell>
          <table:table-cell office:value-type="float" office:value="-27095000">
            <text:p>-27,095,000</text:p>
          </table:table-cell>
          <table:table-cell table:number-columns-repeated="1016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179347">
            <text:p>179,347</text:p>
          </table:table-cell>
          <table:table-cell office:value-type="float" office:value="0">
            <text:p>0</text:p>
          </table:table-cell>
          <table:table-cell office:value-type="string">
            <text:p>　　　歲出預算數</text:p>
          </table:table-cell>
          <table:table-cell office:value-type="float" office:value="618762000">
            <text:p>618,762,000</text:p>
          </table:table-cell>
          <table:table-cell office:value-type="float" office:value="645857000">
            <text:p>645,857,000</text:p>
          </table:table-cell>
          <table:table-cell office:value-type="float" office:value="-27095000">
            <text:p>-27,095,000</text:p>
          </table:table-cell>
          <table:table-cell table:number-columns-repeated="1016"/>
        </table:table-row>
        <table:table-row table:style-name="ro3">
          <table:table-cell office:value-type="string">
            <text:p>　其他資產</text:p>
          </table:table-cell>
          <table:table-cell office:value-type="float" office:value="752327">
            <text:p>752,327</text:p>
          </table:table-cell>
          <table:table-cell office:value-type="float" office:value="683839">
            <text:p>683,839</text:p>
          </table:table-cell>
          <table:table-cell office:value-type="float" office:value="68488">
            <text:p>68,488</text:p>
          </table:table-cell>
          <table:table-cell office:value-type="string">
            <text:p>　　歲出分配數</text:p>
          </table:table-cell>
          <table:table-cell office:value-type="float" office:value="193047677">
            <text:p>193,047,677</text:p>
          </table:table-cell>
          <table:table-cell office:value-type="float" office:value="164836350">
            <text:p>164,836,350</text:p>
          </table:table-cell>
          <table:table-cell office:value-type="float" office:value="28211327">
            <text:p>28,211,327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752327">
            <text:p>752,327</text:p>
          </table:table-cell>
          <table:table-cell office:value-type="float" office:value="683839">
            <text:p>683,839</text:p>
          </table:table-cell>
          <table:table-cell office:value-type="float" office:value="68488">
            <text:p>68,488</text:p>
          </table:table-cell>
          <table:table-cell office:value-type="string">
            <text:p>　　　歲出分配數</text:p>
          </table:table-cell>
          <table:table-cell office:value-type="float" office:value="193047677">
            <text:p>193,047,677</text:p>
          </table:table-cell>
          <table:table-cell office:value-type="float" office:value="164836350">
            <text:p>164,836,350</text:p>
          </table:table-cell>
          <table:table-cell office:value-type="float" office:value="28211327">
            <text:p>28,211,327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752327">
            <text:p>752,327</text:p>
          </table:table-cell>
          <table:table-cell office:value-type="float" office:value="683839">
            <text:p>683,839</text:p>
          </table:table-cell>
          <table:table-cell office:value-type="float" office:value="68488">
            <text:p>68,488</text:p>
          </table:table-cell>
          <table:table-cell office:value-type="string">
            <text:p>　　歲出保留數準備</text:p>
          </table:table-cell>
          <table:table-cell office:value-type="float" office:value="249977003">
            <text:p>249,977,003</text:p>
          </table:table-cell>
          <table:table-cell office:value-type="float" office:value="271020839">
            <text:p>271,020,839</text:p>
          </table:table-cell>
          <table:table-cell office:value-type="float" office:value="-21043836">
            <text:p>-21,043,836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279205234">
            <text:p>279,205,234</text:p>
          </table:table-cell>
          <table:table-cell office:value-type="float" office:value="244824142">
            <text:p>244,824,142</text:p>
          </table:table-cell>
          <table:table-cell office:value-type="float" office:value="34381092">
            <text:p>34,381,092</text:p>
          </table:table-cell>
          <table:table-cell office:value-type="string">
            <text:p>　　　歲出保留數準備</text:p>
          </table:table-cell>
          <table:table-cell office:value-type="float" office:value="249977003">
            <text:p>249,977,003</text:p>
          </table:table-cell>
          <table:table-cell office:value-type="float" office:value="271020839">
            <text:p>271,020,839</text:p>
          </table:table-cell>
          <table:table-cell office:value-type="float" office:value="-21043836">
            <text:p>-21,043,836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279205234">
            <text:p>279,205,234</text:p>
          </table:table-cell>
          <table:table-cell office:value-type="float" office:value="244824142">
            <text:p>244,824,142</text:p>
          </table:table-cell>
          <table:table-cell office:value-type="float" office:value="34381092">
            <text:p>34,381,092</text:p>
          </table:table-cell>
          <table:table-cell office:value-type="string">
            <text:p>　　預計繳付數</text:p>
          </table:table-cell>
          <table:table-cell table:number-columns-repeated="2" office:value-type="float" office:value="478873000">
            <text:p>478,873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167655300">
            <text:p>167,655,300</text:p>
          </table:table-cell>
          <table:table-cell office:value-type="float" office:value="166343552">
            <text:p>166,343,552</text:p>
          </table:table-cell>
          <table:table-cell office:value-type="float" office:value="1311748">
            <text:p>1,311,748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478873000">
            <text:p>478,873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67655300">
            <text:p>167,655,300</text:p>
          </table:table-cell>
          <table:table-cell office:value-type="float" office:value="166343552">
            <text:p>166,343,552</text:p>
          </table:table-cell>
          <table:table-cell office:value-type="float" office:value="1311748">
            <text:p>1,311,74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　　人事支出</text:p>
          </table:table-cell>
          <table:table-cell table:style-name="ce17" office:value-type="float" office:value="36970554">
            <text:p>36,970,554</text:p>
          </table:table-cell>
          <table:table-cell table:style-name="ce17" office:value-type="float" office:value="31369081">
            <text:p>31,369,081</text:p>
          </table:table-cell>
          <table:table-cell table:style-name="ce17" office:value-type="float" office:value="5601473">
            <text:p>5,601,473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36970554">
            <text:p>36,970,554</text:p>
          </table:table-cell>
          <table:table-cell office:value-type="float" office:value="31369081">
            <text:p>31,369,081</text:p>
          </table:table-cell>
          <table:table-cell office:value-type="float" office:value="5601473">
            <text:p>5,601,473</text:p>
          </table:table-cell>
          <table:table-cell table:number-columns-repeated="1020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46498923">
            <text:p>46,498,923</text:p>
          </table:table-cell>
          <table:table-cell office:value-type="float" office:value="20781045">
            <text:p>20,781,045</text:p>
          </table:table-cell>
          <table:table-cell office:value-type="float" office:value="25717878">
            <text:p>25,717,878</text:p>
          </table:table-cell>
          <table:table-cell table:number-columns-repeated="1020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46498923">
            <text:p>46,498,923</text:p>
          </table:table-cell>
          <table:table-cell office:value-type="float" office:value="20781045">
            <text:p>20,781,045</text:p>
          </table:table-cell>
          <table:table-cell office:value-type="float" office:value="25717878">
            <text:p>25,717,878</text:p>
          </table:table-cell>
          <table:table-cell table:number-columns-repeated="1020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28002068">
            <text:p>28,002,068</text:p>
          </table:table-cell>
          <table:table-cell office:value-type="float" office:value="26309728">
            <text:p>26,309,728</text:p>
          </table:table-cell>
          <table:table-cell office:value-type="float" office:value="1692340">
            <text:p>1,692,340</text:p>
          </table:table-cell>
          <table:table-cell table:number-columns-repeated="1020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4963000">
            <text:p>4,963,000</text:p>
          </table:table-cell>
          <table:table-cell office:value-type="float" office:value="3376000">
            <text:p>3,376,000</text:p>
          </table:table-cell>
          <table:table-cell office:value-type="float" office:value="1587000">
            <text:p>1,587,000</text:p>
          </table:table-cell>
          <table:table-cell table:number-columns-repeated="1020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23039068">
            <text:p>23,039,068</text:p>
          </table:table-cell>
          <table:table-cell office:value-type="float" office:value="22933728">
            <text:p>22,933,728</text:p>
          </table:table-cell>
          <table:table-cell office:value-type="float" office:value="105340">
            <text:p>105,340</text:p>
          </table:table-cell>
          <table:table-cell table:number-columns-repeated="1020"/>
        </table:table-row>
        <table:table-row table:style-name="ro3">
          <table:table-cell office:value-type="string">
            <text:p>　　財產損失</text:p>
          </table:table-cell>
          <table:table-cell office:value-type="float" office:value="23243">
            <text:p>23,243</text:p>
          </table:table-cell>
          <table:table-cell office:value-type="float" office:value="18989">
            <text:p>18,989</text:p>
          </table:table-cell>
          <table:table-cell office:value-type="float" office:value="4254">
            <text:p>4,254</text:p>
          </table:table-cell>
          <table:table-cell table:number-columns-repeated="1020"/>
        </table:table-row>
        <table:table-row table:style-name="ro3">
          <table:table-cell office:value-type="string">
            <text:p>　　　財產交易損失</text:p>
          </table:table-cell>
          <table:table-cell office:value-type="float" office:value="23243">
            <text:p>23,243</text:p>
          </table:table-cell>
          <table:table-cell office:value-type="float" office:value="18989">
            <text:p>18,989</text:p>
          </table:table-cell>
          <table:table-cell office:value-type="float" office:value="4254">
            <text:p>4,254</text:p>
          </table:table-cell>
          <table:table-cell table:number-columns-repeated="1020"/>
        </table:table-row>
        <table:table-row table:style-name="ro3">
          <table:table-cell office:value-type="string">
            <text:p>　　折舊、折耗及攤銷</text:p>
          </table:table-cell>
          <table:table-cell office:value-type="float" office:value="55146">
            <text:p>55,146</text:p>
          </table:table-cell>
          <table:table-cell office:value-type="float" office:value="1747">
            <text:p>1,747</text:p>
          </table:table-cell>
          <table:table-cell office:value-type="float" office:value="53399">
            <text:p>53,399</text:p>
          </table:table-cell>
          <table:table-cell table:number-columns-repeated="1020"/>
        </table:table-row>
        <table:table-row table:style-name="ro3">
          <table:table-cell office:value-type="string">
            <text:p>　　　固定資產折舊</text:p>
          </table:table-cell>
          <table:table-cell office:value-type="float" office:value="55146">
            <text:p>55,146</text:p>
          </table:table-cell>
          <table:table-cell office:value-type="float" office:value="1747">
            <text:p>1,747</text:p>
          </table:table-cell>
          <table:table-cell office:value-type="float" office:value="53399">
            <text:p>53,399</text:p>
          </table:table-cell>
          <table:table-cell table:number-columns-repeated="1020"/>
        </table:table-row>
        <table:table-row table:style-name="ro3">
          <table:table-cell office:value-type="string">
            <text:p>預算控制</text:p>
          </table:table-cell>
          <table:table-cell office:value-type="float" office:value="1540659680">
            <text:p>1,540,659,680</text:p>
          </table:table-cell>
          <table:table-cell office:value-type="float" office:value="1560587189">
            <text:p>1,560,587,189</text:p>
          </table:table-cell>
          <table:table-cell office:value-type="float" office:value="-19927509">
            <text:p>-19,927,509</text:p>
          </table:table-cell>
          <table:table-cell table:number-columns-repeated="1020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540659680">
            <text:p>1,540,659,680</text:p>
          </table:table-cell>
          <table:table-cell office:value-type="float" office:value="1560587189">
            <text:p>1,560,587,189</text:p>
          </table:table-cell>
          <table:table-cell office:value-type="float" office:value="-19927509">
            <text:p>-19,927,509</text:p>
          </table:table-cell>
          <table:table-cell table:number-columns-repeated="1020"/>
        </table:table-row>
        <table:table-row table:style-name="ro3">
          <table:table-cell office:value-type="string">
            <text:p>　　歲入預算數</text:p>
          </table:table-cell>
          <table:table-cell office:value-type="float" office:value="441617000">
            <text:p>441,617,000</text:p>
          </table:table-cell>
          <table:table-cell office:value-type="float" office:value="442699000">
            <text:p>442,699,000</text:p>
          </table:table-cell>
          <table:table-cell office:value-type="float" office:value="-1082000">
            <text:p>-1,082,000</text:p>
          </table:table-cell>
          <table:table-cell table:number-columns-repeated="1020"/>
        </table:table-row>
        <table:table-row table:style-name="ro3">
          <table:table-cell office:value-type="string">
            <text:p>　　　歲入預算數</text:p>
          </table:table-cell>
          <table:table-cell office:value-type="float" office:value="441617000">
            <text:p>441,617,000</text:p>
          </table:table-cell>
          <table:table-cell office:value-type="float" office:value="442699000">
            <text:p>442,699,000</text:p>
          </table:table-cell>
          <table:table-cell office:value-type="float" office:value="-1082000">
            <text:p>-1,082,000</text:p>
          </table:table-cell>
          <table:table-cell table:number-columns-repeated="1020"/>
        </table:table-row>
        <table:table-row table:style-name="ro3">
          <table:table-cell office:value-type="string">
            <text:p>　　歲入分配數</text:p>
          </table:table-cell>
          <table:table-cell office:value-type="float" office:value="37256000">
            <text:p>37,256,000</text:p>
          </table:table-cell>
          <table:table-cell office:value-type="float" office:value="36174000">
            <text:p>36,174,000</text:p>
          </table:table-cell>
          <table:table-cell office:value-type="float" office:value="1082000">
            <text:p>1,082,000</text:p>
          </table:table-cell>
          <table:table-cell table:number-columns-repeated="1020"/>
        </table:table-row>
        <table:table-row table:style-name="ro3">
          <table:table-cell office:value-type="string">
            <text:p>　　　歲入分配數</text:p>
          </table:table-cell>
          <table:table-cell office:value-type="float" office:value="37256000">
            <text:p>37,256,000</text:p>
          </table:table-cell>
          <table:table-cell office:value-type="float" office:value="36174000">
            <text:p>36,174,000</text:p>
          </table:table-cell>
          <table:table-cell office:value-type="float" office:value="1082000">
            <text:p>1,082,000</text:p>
          </table:table-cell>
          <table:table-cell table:number-columns-repeated="1020"/>
        </table:table-row>
        <table:table-row table:style-name="ro3">
          <table:table-cell office:value-type="string">
            <text:p>　　歲出保留數</text:p>
          </table:table-cell>
          <table:table-cell office:value-type="float" office:value="249977003">
            <text:p>249,977,003</text:p>
          </table:table-cell>
          <table:table-cell office:value-type="float" office:value="271020839">
            <text:p>271,020,839</text:p>
          </table:table-cell>
          <table:table-cell office:value-type="float" office:value="-21043836">
            <text:p>-21,043,836</text:p>
          </table:table-cell>
          <table:table-cell table:number-columns-repeated="1020"/>
        </table:table-row>
        <table:table-row table:style-name="ro3">
          <table:table-cell office:value-type="string">
            <text:p>　　　歲出保留數</text:p>
          </table:table-cell>
          <table:table-cell office:value-type="float" office:value="249977003">
            <text:p>249,977,003</text:p>
          </table:table-cell>
          <table:table-cell office:value-type="float" office:value="271020839">
            <text:p>271,020,839</text:p>
          </table:table-cell>
          <table:table-cell office:value-type="float" office:value="-21043836">
            <text:p>-21,043,836</text:p>
          </table:table-cell>
          <table:table-cell table:number-columns-repeated="1020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811809677">
            <text:p>811,809,677</text:p>
          </table:table-cell>
          <table:table-cell office:value-type="float" office:value="810693350">
            <text:p>810,693,350</text:p>
          </table:table-cell>
          <table:table-cell office:value-type="float" office:value="1116327">
            <text:p>1,116,327</text:p>
          </table:table-cell>
          <table:table-cell table:number-columns-repeated="1020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811809677">
            <text:p>811,809,677</text:p>
          </table:table-cell>
          <table:table-cell office:value-type="float" office:value="810693350">
            <text:p>810,693,350</text:p>
          </table:table-cell>
          <table:table-cell office:value-type="float" office:value="1116327">
            <text:p>1,116,327</text:p>
          </table:table-cell>
          <table:table-cell table:number-columns-repeated="1020"/>
        </table:table-row>
        <table:table-row table:style-name="ro4" table:number-rows-repeated="1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5,675,943,216</text:p>
          </table:table-cell>
          <table:table-cell table:style-name="ce22" office:value-type="string">
            <text:p>5,608,870,109</text:p>
          </table:table-cell>
          <table:table-cell table:style-name="ce17" office:value-type="string">
            <text:p>67,073,107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5,675,943,216</text:p>
          </table:table-cell>
          <table:table-cell table:style-name="ce22" office:value-type="string">
            <text:p>5,608,870,109</text:p>
          </table:table-cell>
          <table:table-cell table:style-name="ce17" office:value-type="string">
            <text:p>67,073,107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3">2021/07/23</text:date>, <text:time>15:1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7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7/23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7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7/2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7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7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慧娟</dc:creator>
    <dc:date>2021-07-23T14:46:39</dc:date>
    <meta:print-date>2018-02-07T17:58:44</meta:print-date>
    <meta:document-statistic meta:table-count="3" meta:cell-count="780" meta:object-count="0"/>
    <meta:generator>OpenOffice.org/3.4.1$Win32 OpenOffice.org_project/341m1$Build-9593</meta:generator>
  </office:meta>
</office:document-meta>
</file>