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39840000" table:number-columns-spanned="1" table:number-rows-spanned="4">
            <text:p>39,840,000</text:p>
          </table:table-cell>
          <table:table-cell office:value-type="float" office:value="5405257">
            <text:p>5,405,257</text:p>
          </table:table-cell>
          <table:table-cell office:value-type="float" office:value="5646095" table:number-columns-spanned="1" table:number-rows-spanned="2">
            <text:p>5,646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193905">
            <text:p>34,193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2286000">
            <text:p>82,286,000</text:p>
          </table:table-cell>
          <table:table-cell office:value-type="string">
            <text:p>-</text:p>
          </table:table-cell>
          <table:table-cell office:value-type="float" office:value="82286000" table:number-columns-spanned="1" table:number-rows-spanned="4">
            <text:p>82,286,000</text:p>
          </table:table-cell>
          <table:table-cell office:value-type="float" office:value="39840000" table:number-columns-spanned="1" table:number-rows-spanned="4">
            <text:p>39,840,000</text:p>
          </table:table-cell>
          <table:table-cell office:value-type="float" office:value="5405257">
            <text:p>5,405,257</text:p>
          </table:table-cell>
          <table:table-cell office:value-type="float" office:value="5646095" table:number-columns-spanned="1" table:number-rows-spanned="2">
            <text:p>5,646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193905">
            <text:p>34,193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32810000" table:number-columns-spanned="1" table:number-rows-spanned="4">
            <text:p>32,810,000</text:p>
          </table:table-cell>
          <table:table-cell office:value-type="float" office:value="4185073">
            <text:p>4,185,073</text:p>
          </table:table-cell>
          <table:table-cell office:value-type="float" office:value="3283423" table:number-columns-spanned="1" table:number-rows-spanned="2">
            <text:p>3,283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526577">
            <text:p>29,526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3192000">
            <text:p>63,192,000</text:p>
          </table:table-cell>
          <table:table-cell office:value-type="string">
            <text:p>-</text:p>
          </table:table-cell>
          <table:table-cell office:value-type="float" office:value="63192000" table:number-columns-spanned="1" table:number-rows-spanned="4">
            <text:p>63,192,000</text:p>
          </table:table-cell>
          <table:table-cell office:value-type="float" office:value="32810000" table:number-columns-spanned="1" table:number-rows-spanned="4">
            <text:p>32,810,000</text:p>
          </table:table-cell>
          <table:table-cell office:value-type="float" office:value="4185073">
            <text:p>4,185,073</text:p>
          </table:table-cell>
          <table:table-cell office:value-type="float" office:value="3283423" table:number-columns-spanned="1" table:number-rows-spanned="2">
            <text:p>3,283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526577">
            <text:p>29,526,5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9094000">
            <text:p>19,094,000</text:p>
          </table:table-cell>
          <table:table-cell office:value-type="string">
            <text:p>-</text:p>
          </table:table-cell>
          <table:table-cell office:value-type="float" office:value="19094000" table:number-columns-spanned="1" table:number-rows-spanned="4">
            <text:p>19,094,000</text:p>
          </table:table-cell>
          <table:table-cell office:value-type="float" office:value="7030000" table:number-columns-spanned="1" table:number-rows-spanned="4">
            <text:p>7,030,000</text:p>
          </table:table-cell>
          <table:table-cell office:value-type="float" office:value="1220184">
            <text:p>1,220,184</text:p>
          </table:table-cell>
          <table:table-cell office:value-type="float" office:value="2362672" table:number-columns-spanned="1" table:number-rows-spanned="2">
            <text:p>2,362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7328">
            <text:p>4,667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872000">
            <text:p>17,872,000</text:p>
          </table:table-cell>
          <table:table-cell office:value-type="string">
            <text:p>-</text:p>
          </table:table-cell>
          <table:table-cell office:value-type="float" office:value="17872000" table:number-columns-spanned="1" table:number-rows-spanned="4">
            <text:p>17,872,000</text:p>
          </table:table-cell>
          <table:table-cell office:value-type="float" office:value="6994000" table:number-columns-spanned="1" table:number-rows-spanned="4">
            <text:p>6,994,000</text:p>
          </table:table-cell>
          <table:table-cell office:value-type="float" office:value="1220184">
            <text:p>1,220,184</text:p>
          </table:table-cell>
          <table:table-cell office:value-type="float" office:value="2354672" table:number-columns-spanned="1" table:number-rows-spanned="2">
            <text:p>2,354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9328">
            <text:p>4,639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222000">
            <text:p>1,222,000</text:p>
          </table:table-cell>
          <table:table-cell office:value-type="string">
            <text:p>-</text:p>
          </table:table-cell>
          <table:table-cell office:value-type="float" office:value="1222000" table:number-columns-spanned="1" table:number-rows-spanned="4">
            <text:p>1,222,000</text:p>
          </table:table-cell>
          <table:table-cell office:value-type="float" office:value="36000" table:number-columns-spanned="1" table:number-rows-spanned="4">
            <text:p>36,000</text:p>
          </table:table-cell>
          <table:table-cell office:value-type="string">
            <text:p>-</text:p>
          </table:table-cell>
          <table:table-cell office:value-type="float" office:value="8000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0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40090000" table:number-columns-spanned="1" table:number-rows-spanned="4">
            <text:p>40,090,000</text:p>
          </table:table-cell>
          <table:table-cell office:value-type="float" office:value="2341097">
            <text:p>2,341,097</text:p>
          </table:table-cell>
          <table:table-cell office:value-type="float" office:value="9885896" table:number-columns-spanned="1" table:number-rows-spanned="2">
            <text:p>9,885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204104">
            <text:p>30,204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6016000">
            <text:p>126,016,000</text:p>
          </table:table-cell>
          <table:table-cell office:value-type="string">
            <text:p>-</text:p>
          </table:table-cell>
          <table:table-cell office:value-type="float" office:value="126016000" table:number-columns-spanned="1" table:number-rows-spanned="4">
            <text:p>126,016,000</text:p>
          </table:table-cell>
          <table:table-cell office:value-type="float" office:value="40090000" table:number-columns-spanned="1" table:number-rows-spanned="4">
            <text:p>40,090,000</text:p>
          </table:table-cell>
          <table:table-cell office:value-type="float" office:value="2341097">
            <text:p>2,341,097</text:p>
          </table:table-cell>
          <table:table-cell office:value-type="float" office:value="9885896" table:number-columns-spanned="1" table:number-rows-spanned="2">
            <text:p>9,885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204104">
            <text:p>30,204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05000">
            <text:p>905,000</text:p>
          </table:table-cell>
          <table:table-cell office:value-type="string">
            <text:p>-</text:p>
          </table:table-cell>
          <table:table-cell office:value-type="float" office:value="905000" table:number-columns-spanned="1" table:number-rows-spanned="4">
            <text:p>905,000</text:p>
          </table:table-cell>
          <table:table-cell office:value-type="float" office:value="244000" table:number-columns-spanned="1" table:number-rows-spanned="4">
            <text:p>244,000</text:p>
          </table:table-cell>
          <table:table-cell office:value-type="float" office:value="49741">
            <text:p>49,741</text:p>
          </table:table-cell>
          <table:table-cell office:value-type="float" office:value="23098" table:number-columns-spanned="1" table:number-rows-spanned="2">
            <text:p>23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902">
            <text:p>220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3801000">
            <text:p>53,801,000</text:p>
          </table:table-cell>
          <table:table-cell office:value-type="string">
            <text:p>-</text:p>
          </table:table-cell>
          <table:table-cell office:value-type="float" office:value="53801000" table:number-columns-spanned="1" table:number-rows-spanned="4">
            <text:p>53,801,000</text:p>
          </table:table-cell>
          <table:table-cell office:value-type="float" office:value="13801000" table:number-columns-spanned="1" table:number-rows-spanned="4">
            <text:p>13,801,000</text:p>
          </table:table-cell>
          <table:table-cell office:value-type="float" office:value="2216356">
            <text:p>2,216,356</text:p>
          </table:table-cell>
          <table:table-cell office:value-type="float" office:value="5196526" table:number-columns-spanned="1" table:number-rows-spanned="2">
            <text:p>5,196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04474">
            <text:p>8,604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1310000">
            <text:p>71,310,000</text:p>
          </table:table-cell>
          <table:table-cell office:value-type="string">
            <text:p>-</text:p>
          </table:table-cell>
          <table:table-cell office:value-type="float" office:value="71310000" table:number-columns-spanned="1" table:number-rows-spanned="4">
            <text:p>71,310,000</text:p>
          </table:table-cell>
          <table:table-cell office:value-type="float" office:value="26045000" table:number-columns-spanned="1" table:number-rows-spanned="4">
            <text:p>26,045,000</text:p>
          </table:table-cell>
          <table:table-cell office:value-type="float" office:value="75000">
            <text:p>75,000</text:p>
          </table:table-cell>
          <table:table-cell office:value-type="float" office:value="4666272" table:number-columns-spanned="1" table:number-rows-spanned="2">
            <text:p>4,666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78728">
            <text:p>21,378,7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602000" table:number-columns-spanned="1" table:number-rows-spanned="4">
            <text:p>602,000</text:p>
          </table:table-cell>
          <table:table-cell office:value-type="float" office:value="62843">
            <text:p>62,843</text:p>
          </table:table-cell>
          <table:table-cell office:value-type="float" office:value="289434" table:number-columns-spanned="1" table:number-rows-spanned="2">
            <text:p>289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566">
            <text:p>312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68000">
            <text:p>4,868,000</text:p>
          </table:table-cell>
          <table:table-cell office:value-type="string">
            <text:p>-</text:p>
          </table:table-cell>
          <table:table-cell office:value-type="float" office:value="4868000" table:number-columns-spanned="1" table:number-rows-spanned="4">
            <text:p>4,868,000</text:p>
          </table:table-cell>
          <table:table-cell office:value-type="float" office:value="602000" table:number-columns-spanned="1" table:number-rows-spanned="4">
            <text:p>602,000</text:p>
          </table:table-cell>
          <table:table-cell office:value-type="float" office:value="62843">
            <text:p>62,843</text:p>
          </table:table-cell>
          <table:table-cell office:value-type="float" office:value="289434" table:number-columns-spanned="1" table:number-rows-spanned="2">
            <text:p>289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566">
            <text:p>312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14000" table:number-columns-spanned="1" table:number-rows-spanned="4">
            <text:p>14,000</text:p>
          </table:table-cell>
          <table:table-cell office:value-type="string">
            <text:p>-</text:p>
          </table:table-cell>
          <table:table-cell office:value-type="float" office:value="14000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42000">
            <text:p>1,242,000</text:p>
          </table:table-cell>
          <table:table-cell office:value-type="string">
            <text:p>-</text:p>
          </table:table-cell>
          <table:table-cell office:value-type="float" office:value="1242000" table:number-columns-spanned="1" table:number-rows-spanned="4">
            <text:p>1,242,000</text:p>
          </table:table-cell>
          <table:table-cell office:value-type="float" office:value="508000" table:number-columns-spanned="1" table:number-rows-spanned="4">
            <text:p>508,000</text:p>
          </table:table-cell>
          <table:table-cell office:value-type="float" office:value="62843">
            <text:p>62,843</text:p>
          </table:table-cell>
          <table:table-cell office:value-type="float" office:value="195434" table:number-columns-spanned="1" table:number-rows-spanned="2">
            <text:p>195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566">
            <text:p>312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84000">
            <text:p>3,584,000</text:p>
          </table:table-cell>
          <table:table-cell office:value-type="string">
            <text:p>-</text:p>
          </table:table-cell>
          <table:table-cell office:value-type="float" office:value="3584000" table:number-columns-spanned="1" table:number-rows-spanned="4">
            <text:p>3,584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7088000" table:number-columns-spanned="1" table:number-rows-spanned="4">
            <text:p>7,088,000</text:p>
          </table:table-cell>
          <table:table-cell office:value-type="float" office:value="645637">
            <text:p>645,637</text:p>
          </table:table-cell>
          <table:table-cell office:value-type="float" office:value="2821827" table:number-columns-spanned="1" table:number-rows-spanned="2">
            <text:p>2,821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6173">
            <text:p>4,266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9225000">
            <text:p>49,225,000</text:p>
          </table:table-cell>
          <table:table-cell office:value-type="string">
            <text:p>-</text:p>
          </table:table-cell>
          <table:table-cell office:value-type="float" office:value="49225000" table:number-columns-spanned="1" table:number-rows-spanned="4">
            <text:p>49,225,000</text:p>
          </table:table-cell>
          <table:table-cell office:value-type="float" office:value="7088000" table:number-columns-spanned="1" table:number-rows-spanned="4">
            <text:p>7,088,000</text:p>
          </table:table-cell>
          <table:table-cell office:value-type="float" office:value="645637">
            <text:p>645,637</text:p>
          </table:table-cell>
          <table:table-cell office:value-type="float" office:value="2821827" table:number-columns-spanned="1" table:number-rows-spanned="2">
            <text:p>2,821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6173">
            <text:p>4,266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3184000">
            <text:p>13,184,000</text:p>
          </table:table-cell>
          <table:table-cell office:value-type="string">
            <text:p>-</text:p>
          </table:table-cell>
          <table:table-cell office:value-type="float" office:value="13184000" table:number-columns-spanned="1" table:number-rows-spanned="4">
            <text:p>13,184,000</text:p>
          </table:table-cell>
          <table:table-cell office:value-type="float" office:value="3476000" table:number-columns-spanned="1" table:number-rows-spanned="4">
            <text:p>3,476,000</text:p>
          </table:table-cell>
          <table:table-cell office:value-type="float" office:value="308253">
            <text:p>308,253</text:p>
          </table:table-cell>
          <table:table-cell office:value-type="float" office:value="747415" table:number-columns-spanned="1" table:number-rows-spanned="2">
            <text:p>747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28585">
            <text:p>2,728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2000">
            <text:p>742,000</text:p>
          </table:table-cell>
          <table:table-cell office:value-type="string">
            <text:p>-</text:p>
          </table:table-cell>
          <table:table-cell office:value-type="float" office:value="742000" table:number-columns-spanned="1" table:number-rows-spanned="4">
            <text:p>742,000</text:p>
          </table:table-cell>
          <table:table-cell office:value-type="float" office:value="249000" table:number-columns-spanned="1" table:number-rows-spanned="4">
            <text:p>249,000</text:p>
          </table:table-cell>
          <table:table-cell office:value-type="float" office:value="44420">
            <text:p>44,420</text:p>
          </table:table-cell>
          <table:table-cell office:value-type="float" office:value="35090" table:number-columns-spanned="1" table:number-rows-spanned="2">
            <text:p>35,0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3910">
            <text:p>213,9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92000">
            <text:p>5,292,000</text:p>
          </table:table-cell>
          <table:table-cell office:value-type="string">
            <text:p>-</text:p>
          </table:table-cell>
          <table:table-cell office:value-type="float" office:value="5292000" table:number-columns-spanned="1" table:number-rows-spanned="4">
            <text:p>5,292,000</text:p>
          </table:table-cell>
          <table:table-cell office:value-type="float" office:value="1727000" table:number-columns-spanned="1" table:number-rows-spanned="4">
            <text:p>1,727,000</text:p>
          </table:table-cell>
          <table:table-cell office:value-type="float" office:value="263833">
            <text:p>263,833</text:p>
          </table:table-cell>
          <table:table-cell office:value-type="float" office:value="712325" table:number-columns-spanned="1" table:number-rows-spanned="2">
            <text:p>712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4675">
            <text:p>1,014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150000">
            <text:p>7,150,000</text:p>
          </table:table-cell>
          <table:table-cell office:value-type="string">
            <text:p>-</text:p>
          </table:table-cell>
          <table:table-cell office:value-type="float" office:value="7150000" table:number-columns-spanned="1" table:number-rows-spanned="4">
            <text:p>7,150,000</text:p>
          </table:table-cell>
          <table:table-cell office:value-type="float" office:value="1500000" table:number-columns-spanned="1" table:number-rows-spanned="4">
            <text:p>1,5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0">
            <text:p>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3041000">
            <text:p>23,041,000</text:p>
          </table:table-cell>
          <table:table-cell office:value-type="string">
            <text:p>-</text:p>
          </table:table-cell>
          <table:table-cell office:value-type="float" office:value="23041000" table:number-columns-spanned="1" table:number-rows-spanned="4">
            <text:p>23,041,000</text:p>
          </table:table-cell>
          <table:table-cell office:value-type="float" office:value="1575000" table:number-columns-spanned="1" table:number-rows-spanned="4">
            <text:p>1,575,000</text:p>
          </table:table-cell>
          <table:table-cell office:value-type="float" office:value="327730">
            <text:p>327,730</text:p>
          </table:table-cell>
          <table:table-cell office:value-type="float" office:value="376402" table:number-columns-spanned="1" table:number-rows-spanned="2">
            <text:p>376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8598">
            <text:p>1,198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25000">
            <text:p>725,000</text:p>
          </table:table-cell>
          <table:table-cell office:value-type="string">
            <text:p>-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235000" table:number-columns-spanned="1" table:number-rows-spanned="4">
            <text:p>235,000</text:p>
          </table:table-cell>
          <table:table-cell office:value-type="float" office:value="41853">
            <text:p>41,853</text:p>
          </table:table-cell>
          <table:table-cell office:value-type="float" office:value="161227" table:number-columns-spanned="1" table:number-rows-spanned="2">
            <text:p>161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773">
            <text:p>73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16000">
            <text:p>22,316,000</text:p>
          </table:table-cell>
          <table:table-cell office:value-type="string">
            <text:p>-</text:p>
          </table:table-cell>
          <table:table-cell office:value-type="float" office:value="22316000" table:number-columns-spanned="1" table:number-rows-spanned="4">
            <text:p>22,316,000</text:p>
          </table:table-cell>
          <table:table-cell office:value-type="float" office:value="1340000" table:number-columns-spanned="1" table:number-rows-spanned="4">
            <text:p>1,340,000</text:p>
          </table:table-cell>
          <table:table-cell office:value-type="float" office:value="285877">
            <text:p>285,877</text:p>
          </table:table-cell>
          <table:table-cell office:value-type="float" office:value="215175" table:number-columns-spanned="1" table:number-rows-spanned="2">
            <text:p>215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4825">
            <text:p>1,124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管理業務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2037000" table:number-columns-spanned="1" table:number-rows-spanned="4">
            <text:p>2,037,000</text:p>
          </table:table-cell>
          <table:table-cell office:value-type="float" office:value="9654">
            <text:p>9,654</text:p>
          </table:table-cell>
          <table:table-cell office:value-type="float" office:value="1698010" table:number-columns-spanned="1" table:number-rows-spanned="2">
            <text:p>1,698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8990">
            <text:p>338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2037000" table:number-columns-spanned="1" table:number-rows-spanned="4">
            <text:p>2,037,000</text:p>
          </table:table-cell>
          <table:table-cell office:value-type="float" office:value="9654">
            <text:p>9,654</text:p>
          </table:table-cell>
          <table:table-cell office:value-type="float" office:value="1698010" table:number-columns-spanned="1" table:number-rows-spanned="2">
            <text:p>1,698,0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8990">
            <text:p>338,9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9816000" table:number-columns-spanned="1" table:number-rows-spanned="4">
            <text:p>9,816,000</text:p>
          </table:table-cell>
          <table:table-cell office:value-type="float" office:value="2359882">
            <text:p>2,359,882</text:p>
          </table:table-cell>
          <table:table-cell office:value-type="float" office:value="2032063" table:number-columns-spanned="1" table:number-rows-spanned="2">
            <text:p>2,032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83937">
            <text:p>7,783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92964000">
            <text:p>92,964,000</text:p>
          </table:table-cell>
          <table:table-cell office:value-type="string">
            <text:p>-</text:p>
          </table:table-cell>
          <table:table-cell office:value-type="float" office:value="92964000" table:number-columns-spanned="1" table:number-rows-spanned="4">
            <text:p>92,964,000</text:p>
          </table:table-cell>
          <table:table-cell office:value-type="float" office:value="9816000" table:number-columns-spanned="1" table:number-rows-spanned="4">
            <text:p>9,816,000</text:p>
          </table:table-cell>
          <table:table-cell office:value-type="float" office:value="2359882">
            <text:p>2,359,882</text:p>
          </table:table-cell>
          <table:table-cell office:value-type="float" office:value="2032063" table:number-columns-spanned="1" table:number-rows-spanned="2">
            <text:p>2,032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83937">
            <text:p>7,783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14000">
            <text:p>2,514,000</text:p>
          </table:table-cell>
          <table:table-cell office:value-type="string">
            <text:p>-</text:p>
          </table:table-cell>
          <table:table-cell office:value-type="float" office:value="2514000" table:number-columns-spanned="1" table:number-rows-spanned="4">
            <text:p>2,514,000</text:p>
          </table:table-cell>
          <table:table-cell office:value-type="float" office:value="975000" table:number-columns-spanned="1" table:number-rows-spanned="4">
            <text:p>975,000</text:p>
          </table:table-cell>
          <table:table-cell office:value-type="float" office:value="164059">
            <text:p>164,059</text:p>
          </table:table-cell>
          <table:table-cell office:value-type="float" office:value="169285" table:number-columns-spanned="1" table:number-rows-spanned="2">
            <text:p>169,2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5715">
            <text:p>805,7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236000">
            <text:p>8,236,000</text:p>
          </table:table-cell>
          <table:table-cell office:value-type="string">
            <text:p>-</text:p>
          </table:table-cell>
          <table:table-cell office:value-type="float" office:value="8236000" table:number-columns-spanned="1" table:number-rows-spanned="4">
            <text:p>8,236,000</text:p>
          </table:table-cell>
          <table:table-cell office:value-type="float" office:value="2029000" table:number-columns-spanned="1" table:number-rows-spanned="4">
            <text:p>2,029,000</text:p>
          </table:table-cell>
          <table:table-cell office:value-type="float" office:value="578483">
            <text:p>578,483</text:p>
          </table:table-cell>
          <table:table-cell office:value-type="float" office:value="44118" table:number-columns-spanned="1" table:number-rows-spanned="2">
            <text:p>44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84882">
            <text:p>1,984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2214000">
            <text:p>82,214,000</text:p>
          </table:table-cell>
          <table:table-cell office:value-type="string">
            <text:p>-</text:p>
          </table:table-cell>
          <table:table-cell office:value-type="float" office:value="82214000" table:number-columns-spanned="1" table:number-rows-spanned="4">
            <text:p>82,214,000</text:p>
          </table:table-cell>
          <table:table-cell office:value-type="float" office:value="6812000" table:number-columns-spanned="1" table:number-rows-spanned="4">
            <text:p>6,812,000</text:p>
          </table:table-cell>
          <table:table-cell office:value-type="float" office:value="1617340">
            <text:p>1,617,340</text:p>
          </table:table-cell>
          <table:table-cell office:value-type="float" office:value="1818660" table:number-columns-spanned="1" table:number-rows-spanned="2">
            <text:p>1,818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93340">
            <text:p>4,993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5359000">
            <text:p>355,359,000</text:p>
          </table:table-cell>
          <table:table-cell office:value-type="string">
            <text:p>-</text:p>
          </table:table-cell>
          <table:table-cell office:value-type="float" office:value="355359000" table:number-columns-spanned="1" table:number-rows-spanned="4">
            <text:p>355,359,000</text:p>
          </table:table-cell>
          <table:table-cell office:value-type="float" office:value="97436000" table:number-columns-spanned="1" table:number-rows-spanned="4">
            <text:p>97,436,000</text:p>
          </table:table-cell>
          <table:table-cell office:value-type="float" office:value="10814716">
            <text:p>10,814,716</text:p>
          </table:table-cell>
          <table:table-cell office:value-type="float" office:value="20675315" table:number-columns-spanned="1" table:number-rows-spanned="2">
            <text:p>20,675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760685">
            <text:p>76,760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440000" table:number-columns-spanned="1" table:number-rows-spanned="4">
            <text:p>440,000</text:p>
          </table:table-cell>
          <table:table-cell office:value-type="string">
            <text:p>-</text:p>
          </table:table-cell>
          <table:table-cell office:value-type="float" office:value="337773" table:number-columns-spanned="1" table:number-rows-spanned="2">
            <text:p>337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227">
            <text:p>102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440000" table:number-columns-spanned="1" table:number-rows-spanned="4">
            <text:p>440,000</text:p>
          </table:table-cell>
          <table:table-cell office:value-type="string">
            <text:p>-</text:p>
          </table:table-cell>
          <table:table-cell office:value-type="float" office:value="337773" table:number-columns-spanned="1" table:number-rows-spanned="2">
            <text:p>337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227">
            <text:p>102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440000" table:number-columns-spanned="1" table:number-rows-spanned="4">
            <text:p>440,000</text:p>
          </table:table-cell>
          <table:table-cell office:value-type="string">
            <text:p>-</text:p>
          </table:table-cell>
          <table:table-cell office:value-type="float" office:value="337773" table:number-columns-spanned="1" table:number-rows-spanned="2">
            <text:p>337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227">
            <text:p>102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440000" table:number-columns-spanned="1" table:number-rows-spanned="4">
            <text:p>440,000</text:p>
          </table:table-cell>
          <table:table-cell office:value-type="string">
            <text:p>-</text:p>
          </table:table-cell>
          <table:table-cell office:value-type="float" office:value="337773" table:number-columns-spanned="1" table:number-rows-spanned="2">
            <text:p>337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227">
            <text:p>102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58586000" table:number-columns-spanned="1" table:number-rows-spanned="4">
            <text:p>58,586,000</text:p>
          </table:table-cell>
          <table:table-cell office:value-type="float" office:value="37880">
            <text:p>37,880</text:p>
          </table:table-cell>
          <table:table-cell office:value-type="float" office:value="58523620" table:number-columns-spanned="1" table:number-rows-spanned="2">
            <text:p>58,523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380">
            <text:p>62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58586000" table:number-columns-spanned="1" table:number-rows-spanned="4">
            <text:p>58,586,000</text:p>
          </table:table-cell>
          <table:table-cell office:value-type="float" office:value="37880">
            <text:p>37,880</text:p>
          </table:table-cell>
          <table:table-cell office:value-type="float" office:value="58523620" table:number-columns-spanned="1" table:number-rows-spanned="2">
            <text:p>58,523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380">
            <text:p>62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51952000">
            <text:p>251,952,000</text:p>
          </table:table-cell>
          <table:table-cell office:value-type="string">
            <text:p>-</text:p>
          </table:table-cell>
          <table:table-cell office:value-type="float" office:value="251952000" table:number-columns-spanned="1" table:number-rows-spanned="4">
            <text:p>251,952,000</text:p>
          </table:table-cell>
          <table:table-cell office:value-type="float" office:value="58586000" table:number-columns-spanned="1" table:number-rows-spanned="4">
            <text:p>58,586,000</text:p>
          </table:table-cell>
          <table:table-cell office:value-type="float" office:value="37880">
            <text:p>37,880</text:p>
          </table:table-cell>
          <table:table-cell office:value-type="float" office:value="58523620" table:number-columns-spanned="1" table:number-rows-spanned="2">
            <text:p>58,523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380">
            <text:p>62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24356000" table:number-columns-spanned="1" table:number-rows-spanned="4">
            <text:p>24,356,000</text:p>
          </table:table-cell>
          <table:table-cell office:value-type="float" office:value="141144">
            <text:p>141,144</text:p>
          </table:table-cell>
          <table:table-cell office:value-type="float" office:value="23133161" table:number-columns-spanned="1" table:number-rows-spanned="2">
            <text:p>23,133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2839">
            <text:p>1,222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90967000">
            <text:p>190,967,000</text:p>
          </table:table-cell>
          <table:table-cell office:value-type="string">
            <text:p>-</text:p>
          </table:table-cell>
          <table:table-cell office:value-type="float" office:value="190967000" table:number-columns-spanned="1" table:number-rows-spanned="4">
            <text:p>190,967,000</text:p>
          </table:table-cell>
          <table:table-cell office:value-type="float" office:value="24356000" table:number-columns-spanned="1" table:number-rows-spanned="4">
            <text:p>24,356,000</text:p>
          </table:table-cell>
          <table:table-cell office:value-type="float" office:value="141144">
            <text:p>141,144</text:p>
          </table:table-cell>
          <table:table-cell office:value-type="float" office:value="23133161" table:number-columns-spanned="1" table:number-rows-spanned="2">
            <text:p>23,133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2839">
            <text:p>1,222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24196000" table:number-columns-spanned="1" table:number-rows-spanned="4">
            <text:p>24,196,000</text:p>
          </table:table-cell>
          <table:table-cell office:value-type="float" office:value="141144">
            <text:p>141,144</text:p>
          </table:table-cell>
          <table:table-cell office:value-type="float" office:value="22973161" table:number-columns-spanned="1" table:number-rows-spanned="2">
            <text:p>22,973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2839">
            <text:p>1,222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90807000">
            <text:p>190,807,000</text:p>
          </table:table-cell>
          <table:table-cell office:value-type="string">
            <text:p>-</text:p>
          </table:table-cell>
          <table:table-cell office:value-type="float" office:value="190807000" table:number-columns-spanned="1" table:number-rows-spanned="4">
            <text:p>190,807,000</text:p>
          </table:table-cell>
          <table:table-cell office:value-type="float" office:value="24196000" table:number-columns-spanned="1" table:number-rows-spanned="4">
            <text:p>24,196,000</text:p>
          </table:table-cell>
          <table:table-cell office:value-type="float" office:value="141144">
            <text:p>141,144</text:p>
          </table:table-cell>
          <table:table-cell office:value-type="float" office:value="22973161" table:number-columns-spanned="1" table:number-rows-spanned="2">
            <text:p>22,973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2839">
            <text:p>1,222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44221000">
            <text:p>444,221,000</text:p>
          </table:table-cell>
          <table:table-cell office:value-type="string">
            <text:p>-</text:p>
          </table:table-cell>
          <table:table-cell office:value-type="float" office:value="444221000" table:number-columns-spanned="1" table:number-rows-spanned="4">
            <text:p>444,221,000</text:p>
          </table:table-cell>
          <table:table-cell office:value-type="float" office:value="83382000" table:number-columns-spanned="1" table:number-rows-spanned="4">
            <text:p>83,382,000</text:p>
          </table:table-cell>
          <table:table-cell office:value-type="float" office:value="179024">
            <text:p>179,024</text:p>
          </table:table-cell>
          <table:table-cell office:value-type="float" office:value="81994554" table:number-columns-spanned="1" table:number-rows-spanned="2">
            <text:p>81,994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7446">
            <text:p>1,387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99580000">
            <text:p>799,580,000</text:p>
          </table:table-cell>
          <table:table-cell office:value-type="string">
            <text:p>-</text:p>
          </table:table-cell>
          <table:table-cell office:value-type="float" office:value="799580000" table:number-columns-spanned="1" table:number-rows-spanned="4">
            <text:p>799,580,000</text:p>
          </table:table-cell>
          <table:table-cell office:value-type="float" office:value="180818000" table:number-columns-spanned="1" table:number-rows-spanned="4">
            <text:p>180,818,000</text:p>
          </table:table-cell>
          <table:table-cell office:value-type="float" office:value="10993740">
            <text:p>10,993,740</text:p>
          </table:table-cell>
          <table:table-cell office:value-type="float" office:value="102669869" table:number-columns-spanned="1" table:number-rows-spanned="2">
            <text:p>102,669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148131">
            <text:p>78,148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5672407">
            <text:p>5,672,407</text:p>
          </table:table-cell>
          <table:table-cell office:value-type="string">
            <text:p>-</text:p>
          </table:table-cell>
          <table:table-cell office:value-type="float" office:value="5672407" table:number-columns-spanned="1" table:number-rows-spanned="4">
            <text:p>5,672,407</text:p>
          </table:table-cell>
          <table:table-cell office:value-type="float" office:value="5672407" table:number-columns-spanned="1" table:number-rows-spanned="4">
            <text:p>5,672,407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72407">
            <text:p>5,672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5672407">
            <text:p>5,672,407</text:p>
          </table:table-cell>
          <table:table-cell office:value-type="string">
            <text:p>-</text:p>
          </table:table-cell>
          <table:table-cell office:value-type="float" office:value="5672407" table:number-columns-spanned="1" table:number-rows-spanned="4">
            <text:p>5,672,407</text:p>
          </table:table-cell>
          <table:table-cell office:value-type="float" office:value="5672407" table:number-columns-spanned="1" table:number-rows-spanned="4">
            <text:p>5,672,407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72407">
            <text:p>5,672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72407">
            <text:p>5,672,407</text:p>
          </table:table-cell>
          <table:table-cell office:value-type="string">
            <text:p>-</text:p>
          </table:table-cell>
          <table:table-cell office:value-type="float" office:value="5672407" table:number-columns-spanned="1" table:number-rows-spanned="4">
            <text:p>5,672,407</text:p>
          </table:table-cell>
          <table:table-cell office:value-type="float" office:value="5672407" table:number-columns-spanned="1" table:number-rows-spanned="4">
            <text:p>5,672,407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72407">
            <text:p>5,672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893" table:number-columns-spanned="1" table:number-rows-spanned="2">
            <text:p>5,9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457270">
            <text:p>457,270</text:p>
          </table:table-cell>
          <table:table-cell office:value-type="string">
            <text:p>-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457270">
            <text:p>457,270</text:p>
          </table:table-cell>
          <table:table-cell office:value-type="string">
            <text:p>-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57270">
            <text:p>457,270</text:p>
          </table:table-cell>
          <table:table-cell office:value-type="string">
            <text:p>-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float" office:value="457270" table:number-columns-spanned="1" table:number-rows-spanned="4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2229677">
            <text:p>12,229,677</text:p>
          </table:table-cell>
          <table:table-cell office:value-type="string">
            <text:p>-</text:p>
          </table:table-cell>
          <table:table-cell office:value-type="float" office:value="12229677" table:number-columns-spanned="1" table:number-rows-spanned="4">
            <text:p>12,229,677</text:p>
          </table:table-cell>
          <table:table-cell office:value-type="float" office:value="12229677" table:number-columns-spanned="1" table:number-rows-spanned="4">
            <text:p>12,229,677</text:p>
          </table:table-cell>
          <table:table-cell office:value-type="float" office:value="1116327">
            <text:p>1,116,327</text:p>
          </table:table-cell>
          <table:table-cell office:value-type="float" office:value="6079893" table:number-columns-spanned="1" table:number-rows-spanned="2">
            <text:p>6,079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49784">
            <text:p>6,149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811809677">
            <text:p>811,809,677</text:p>
          </table:table-cell>
          <table:table-cell office:value-type="string">
            <text:p>-</text:p>
          </table:table-cell>
          <table:table-cell office:value-type="float" office:value="811809677" table:number-columns-spanned="1" table:number-rows-spanned="4">
            <text:p>811,809,677</text:p>
          </table:table-cell>
          <table:table-cell office:value-type="float" office:value="193047677" table:number-columns-spanned="1" table:number-rows-spanned="4">
            <text:p>193,047,677</text:p>
          </table:table-cell>
          <table:table-cell office:value-type="float" office:value="12110067">
            <text:p>12,110,067</text:p>
          </table:table-cell>
          <table:table-cell office:value-type="float" office:value="108749762" table:number-columns-spanned="1" table:number-rows-spanned="2">
            <text:p>108,749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297915">
            <text:p>84,297,9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373174" table:number-columns-spanned="1" table:number-rows-spanned="2">
            <text:p>50,373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82286000">
            <text:p>82,286,000</text:p>
          </table:table-cell>
          <table:table-cell table:number-columns-repeated="3" office:value-type="string">
            <text:p>-</text:p>
          </table:table-cell>
          <table:table-cell office:value-type="float" office:value="82286000" table:number-columns-spanned="1" table:number-rows-spanned="2">
            <text:p>82,286,000</text:p>
          </table:table-cell>
          <table:table-cell office:value-type="float" office:value="39840000" table:number-columns-spanned="1" table:number-rows-spanned="2">
            <text:p>39,840,000</text:p>
          </table:table-cell>
          <table:table-cell office:value-type="float" office:value="5405257">
            <text:p>5,405,2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46095">
            <text:p>5,646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193905">
            <text:p>34,193,90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82286000">
            <text:p>82,286,000</text:p>
          </table:table-cell>
          <table:table-cell table:number-columns-repeated="3" office:value-type="string">
            <text:p>-</text:p>
          </table:table-cell>
          <table:table-cell office:value-type="float" office:value="82286000" table:number-columns-spanned="1" table:number-rows-spanned="2">
            <text:p>82,286,000</text:p>
          </table:table-cell>
          <table:table-cell office:value-type="float" office:value="39840000" table:number-columns-spanned="1" table:number-rows-spanned="2">
            <text:p>39,840,000</text:p>
          </table:table-cell>
          <table:table-cell office:value-type="float" office:value="5405257">
            <text:p>5,405,2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46095">
            <text:p>5,646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193905">
            <text:p>34,193,90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32810000" table:number-columns-spanned="1" table:number-rows-spanned="2">
            <text:p>32,810,000</text:p>
          </table:table-cell>
          <table:table-cell office:value-type="float" office:value="4185073">
            <text:p>4,185,0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83423">
            <text:p>3,283,4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9526577">
            <text:p>29,526,57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63192000">
            <text:p>63,192,000</text:p>
          </table:table-cell>
          <table:table-cell table:number-columns-repeated="3" office:value-type="string">
            <text:p>-</text:p>
          </table:table-cell>
          <table:table-cell office:value-type="float" office:value="63192000" table:number-columns-spanned="1" table:number-rows-spanned="2">
            <text:p>63,192,000</text:p>
          </table:table-cell>
          <table:table-cell office:value-type="float" office:value="32810000" table:number-columns-spanned="1" table:number-rows-spanned="2">
            <text:p>32,810,000</text:p>
          </table:table-cell>
          <table:table-cell office:value-type="float" office:value="4185073">
            <text:p>4,185,07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83423">
            <text:p>3,283,4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9526577">
            <text:p>29,526,57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9094000">
            <text:p>19,094,000</text:p>
          </table:table-cell>
          <table:table-cell table:number-columns-repeated="3" office:value-type="string">
            <text:p>-</text:p>
          </table:table-cell>
          <table:table-cell office:value-type="float" office:value="19094000" table:number-columns-spanned="1" table:number-rows-spanned="2">
            <text:p>19,094,000</text:p>
          </table:table-cell>
          <table:table-cell office:value-type="float" office:value="7030000" table:number-columns-spanned="1" table:number-rows-spanned="2">
            <text:p>7,030,000</text:p>
          </table:table-cell>
          <table:table-cell office:value-type="float" office:value="1220184">
            <text:p>1,220,1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62672">
            <text:p>2,362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67328">
            <text:p>4,667,3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7872000">
            <text:p>17,872,000</text:p>
          </table:table-cell>
          <table:table-cell table:number-columns-repeated="3" office:value-type="string">
            <text:p>-</text:p>
          </table:table-cell>
          <table:table-cell office:value-type="float" office:value="17872000" table:number-columns-spanned="1" table:number-rows-spanned="2">
            <text:p>17,872,000</text:p>
          </table:table-cell>
          <table:table-cell office:value-type="float" office:value="6994000" table:number-columns-spanned="1" table:number-rows-spanned="2">
            <text:p>6,994,000</text:p>
          </table:table-cell>
          <table:table-cell office:value-type="float" office:value="1220184">
            <text:p>1,220,1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54672">
            <text:p>2,354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639328">
            <text:p>4,639,3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1222000">
            <text:p>1,222,000</text:p>
          </table:table-cell>
          <table:table-cell table:number-columns-repeated="3" office:value-type="string">
            <text:p>-</text:p>
          </table:table-cell>
          <table:table-cell office:value-type="float" office:value="1222000" table:number-columns-spanned="1" table:number-rows-spanned="2">
            <text:p>1,222,000</text:p>
          </table:table-cell>
          <table:table-cell office:value-type="float" office:value="36000" table:number-columns-spanned="1" table:number-rows-spanned="2">
            <text:p>3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0">
            <text:p>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000">
            <text:p>28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126016000">
            <text:p>126,016,000</text:p>
          </table:table-cell>
          <table:table-cell table:number-columns-repeated="3" office:value-type="string">
            <text:p>-</text:p>
          </table:table-cell>
          <table:table-cell office:value-type="float" office:value="126016000" table:number-columns-spanned="1" table:number-rows-spanned="2">
            <text:p>126,016,000</text:p>
          </table:table-cell>
          <table:table-cell office:value-type="float" office:value="40090000" table:number-columns-spanned="1" table:number-rows-spanned="2">
            <text:p>40,090,000</text:p>
          </table:table-cell>
          <table:table-cell office:value-type="float" office:value="2341097">
            <text:p>2,341,0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885896">
            <text:p>9,885,8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204104">
            <text:p>30,204,10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126016000">
            <text:p>126,016,000</text:p>
          </table:table-cell>
          <table:table-cell table:number-columns-repeated="3" office:value-type="string">
            <text:p>-</text:p>
          </table:table-cell>
          <table:table-cell office:value-type="float" office:value="126016000" table:number-columns-spanned="1" table:number-rows-spanned="2">
            <text:p>126,016,000</text:p>
          </table:table-cell>
          <table:table-cell office:value-type="float" office:value="40090000" table:number-columns-spanned="1" table:number-rows-spanned="2">
            <text:p>40,090,000</text:p>
          </table:table-cell>
          <table:table-cell office:value-type="float" office:value="2341097">
            <text:p>2,341,0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885896">
            <text:p>9,885,8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204104">
            <text:p>30,204,10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05000">
            <text:p>905,000</text:p>
          </table:table-cell>
          <table:table-cell table:number-columns-repeated="3" office:value-type="string">
            <text:p>-</text:p>
          </table:table-cell>
          <table:table-cell office:value-type="float" office:value="905000" table:number-columns-spanned="1" table:number-rows-spanned="2">
            <text:p>905,000</text:p>
          </table:table-cell>
          <table:table-cell office:value-type="float" office:value="244000" table:number-columns-spanned="1" table:number-rows-spanned="2">
            <text:p>244,000</text:p>
          </table:table-cell>
          <table:table-cell office:value-type="float" office:value="49741">
            <text:p>49,74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098">
            <text:p>23,0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0902">
            <text:p>220,90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801000">
            <text:p>53,801,000</text:p>
          </table:table-cell>
          <table:table-cell table:number-columns-repeated="3" office:value-type="string">
            <text:p>-</text:p>
          </table:table-cell>
          <table:table-cell office:value-type="float" office:value="53801000" table:number-columns-spanned="1" table:number-rows-spanned="2">
            <text:p>53,801,000</text:p>
          </table:table-cell>
          <table:table-cell office:value-type="float" office:value="13801000" table:number-columns-spanned="1" table:number-rows-spanned="2">
            <text:p>13,801,000</text:p>
          </table:table-cell>
          <table:table-cell office:value-type="float" office:value="2216356">
            <text:p>2,216,3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96526">
            <text:p>5,196,5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04474">
            <text:p>8,604,4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1310000">
            <text:p>71,310,000</text:p>
          </table:table-cell>
          <table:table-cell table:number-columns-repeated="3" office:value-type="string">
            <text:p>-</text:p>
          </table:table-cell>
          <table:table-cell office:value-type="float" office:value="71310000" table:number-columns-spanned="1" table:number-rows-spanned="2">
            <text:p>71,310,000</text:p>
          </table:table-cell>
          <table:table-cell office:value-type="float" office:value="26045000" table:number-columns-spanned="1" table:number-rows-spanned="2">
            <text:p>26,045,000</text:p>
          </table:table-cell>
          <table:table-cell office:value-type="float" office:value="75000">
            <text:p>75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66272">
            <text:p>4,666,2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378728">
            <text:p>21,378,7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602000" table:number-columns-spanned="1" table:number-rows-spanned="2">
            <text:p>602,000</text:p>
          </table:table-cell>
          <table:table-cell office:value-type="float" office:value="62843">
            <text:p>62,8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9434">
            <text:p>289,4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2566">
            <text:p>312,56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4868000">
            <text:p>4,868,000</text:p>
          </table:table-cell>
          <table:table-cell table:number-columns-repeated="3" office:value-type="string">
            <text:p>-</text:p>
          </table:table-cell>
          <table:table-cell office:value-type="float" office:value="4868000" table:number-columns-spanned="1" table:number-rows-spanned="2">
            <text:p>4,868,000</text:p>
          </table:table-cell>
          <table:table-cell office:value-type="float" office:value="602000" table:number-columns-spanned="1" table:number-rows-spanned="2">
            <text:p>602,000</text:p>
          </table:table-cell>
          <table:table-cell office:value-type="float" office:value="62843">
            <text:p>62,8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9434">
            <text:p>289,4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2566">
            <text:p>312,56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14000" table:number-columns-spanned="1" table:number-rows-spanned="2">
            <text:p>1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000">
            <text:p>1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42000">
            <text:p>1,242,000</text:p>
          </table:table-cell>
          <table:table-cell table:number-columns-repeated="3" office:value-type="string">
            <text:p>-</text:p>
          </table:table-cell>
          <table:table-cell office:value-type="float" office:value="1242000" table:number-columns-spanned="1" table:number-rows-spanned="2">
            <text:p>1,242,000</text:p>
          </table:table-cell>
          <table:table-cell office:value-type="float" office:value="508000" table:number-columns-spanned="1" table:number-rows-spanned="2">
            <text:p>508,000</text:p>
          </table:table-cell>
          <table:table-cell office:value-type="float" office:value="62843">
            <text:p>62,8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5434">
            <text:p>195,4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12566">
            <text:p>312,56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584000">
            <text:p>3,584,000</text:p>
          </table:table-cell>
          <table:table-cell table:number-columns-repeated="3" office:value-type="string">
            <text:p>-</text:p>
          </table:table-cell>
          <table:table-cell office:value-type="float" office:value="3584000" table:number-columns-spanned="1" table:number-rows-spanned="2">
            <text:p>3,584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00">
            <text:p>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7088000" table:number-columns-spanned="1" table:number-rows-spanned="2">
            <text:p>7,088,000</text:p>
          </table:table-cell>
          <table:table-cell office:value-type="float" office:value="645637">
            <text:p>645,63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21827">
            <text:p>2,821,8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266173">
            <text:p>4,266,17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49225000">
            <text:p>49,225,000</text:p>
          </table:table-cell>
          <table:table-cell table:number-columns-repeated="3" office:value-type="string">
            <text:p>-</text:p>
          </table:table-cell>
          <table:table-cell office:value-type="float" office:value="49225000" table:number-columns-spanned="1" table:number-rows-spanned="2">
            <text:p>49,225,000</text:p>
          </table:table-cell>
          <table:table-cell office:value-type="float" office:value="7088000" table:number-columns-spanned="1" table:number-rows-spanned="2">
            <text:p>7,088,000</text:p>
          </table:table-cell>
          <table:table-cell office:value-type="float" office:value="645637">
            <text:p>645,63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21827">
            <text:p>2,821,8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266173">
            <text:p>4,266,17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184000">
            <text:p>13,184,000</text:p>
          </table:table-cell>
          <table:table-cell table:number-columns-repeated="3" office:value-type="string">
            <text:p>-</text:p>
          </table:table-cell>
          <table:table-cell office:value-type="float" office:value="13184000" table:number-columns-spanned="1" table:number-rows-spanned="2">
            <text:p>13,184,000</text:p>
          </table:table-cell>
          <table:table-cell office:value-type="float" office:value="3476000" table:number-columns-spanned="1" table:number-rows-spanned="2">
            <text:p>3,476,000</text:p>
          </table:table-cell>
          <table:table-cell office:value-type="float" office:value="308253">
            <text:p>308,2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7415">
            <text:p>747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728585">
            <text:p>2,728,58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42000">
            <text:p>742,000</text:p>
          </table:table-cell>
          <table:table-cell table:number-columns-repeated="3" office:value-type="string">
            <text:p>-</text:p>
          </table:table-cell>
          <table:table-cell office:value-type="float" office:value="742000" table:number-columns-spanned="1" table:number-rows-spanned="2">
            <text:p>742,000</text:p>
          </table:table-cell>
          <table:table-cell office:value-type="float" office:value="249000" table:number-columns-spanned="1" table:number-rows-spanned="2">
            <text:p>249,000</text:p>
          </table:table-cell>
          <table:table-cell office:value-type="float" office:value="44420">
            <text:p>44,4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090">
            <text:p>35,0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3910">
            <text:p>213,9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5292000">
            <text:p>5,292,000</text:p>
          </table:table-cell>
          <table:table-cell table:number-columns-repeated="3" office:value-type="string">
            <text:p>-</text:p>
          </table:table-cell>
          <table:table-cell office:value-type="float" office:value="5292000" table:number-columns-spanned="1" table:number-rows-spanned="2">
            <text:p>5,292,000</text:p>
          </table:table-cell>
          <table:table-cell office:value-type="float" office:value="1727000" table:number-columns-spanned="1" table:number-rows-spanned="2">
            <text:p>1,727,000</text:p>
          </table:table-cell>
          <table:table-cell office:value-type="float" office:value="263833">
            <text:p>263,8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12325">
            <text:p>712,3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14675">
            <text:p>1,014,6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　獎補助費</text:p>
          </table:table-cell>
          <table:table-cell office:value-type="float" office:value="7150000">
            <text:p>7,150,000</text:p>
          </table:table-cell>
          <table:table-cell table:number-columns-repeated="3" office:value-type="string">
            <text:p>-</text:p>
          </table:table-cell>
          <table:table-cell office:value-type="float" office:value="7150000" table:number-columns-spanned="1" table:number-rows-spanned="2">
            <text:p>7,15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00000">
            <text:p>1,50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23041000">
            <text:p>23,041,000</text:p>
          </table:table-cell>
          <table:table-cell table:number-columns-repeated="3" office:value-type="string">
            <text:p>-</text:p>
          </table:table-cell>
          <table:table-cell office:value-type="float" office:value="23041000" table:number-columns-spanned="1" table:number-rows-spanned="2">
            <text:p>23,041,000</text:p>
          </table:table-cell>
          <table:table-cell office:value-type="float" office:value="1575000" table:number-columns-spanned="1" table:number-rows-spanned="2">
            <text:p>1,575,000</text:p>
          </table:table-cell>
          <table:table-cell office:value-type="float" office:value="327730">
            <text:p>327,7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6402">
            <text:p>376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98598">
            <text:p>1,198,59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　人事費</text:p>
          </table:table-cell>
          <table:table-cell office:value-type="float" office:value="725000">
            <text:p>725,000</text:p>
          </table:table-cell>
          <table:table-cell table:number-columns-repeated="3" office:value-type="string">
            <text:p>-</text:p>
          </table:table-cell>
          <table:table-cell office:value-type="float" office:value="725000" table:number-columns-spanned="1" table:number-rows-spanned="2">
            <text:p>725,000</text:p>
          </table:table-cell>
          <table:table-cell office:value-type="float" office:value="235000" table:number-columns-spanned="1" table:number-rows-spanned="2">
            <text:p>235,000</text:p>
          </table:table-cell>
          <table:table-cell office:value-type="float" office:value="41853">
            <text:p>41,8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1227">
            <text:p>161,2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3773">
            <text:p>73,77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22316000">
            <text:p>22,316,000</text:p>
          </table:table-cell>
          <table:table-cell table:number-columns-repeated="3" office:value-type="string">
            <text:p>-</text:p>
          </table:table-cell>
          <table:table-cell office:value-type="float" office:value="22316000" table:number-columns-spanned="1" table:number-rows-spanned="2">
            <text:p>22,316,000</text:p>
          </table:table-cell>
          <table:table-cell office:value-type="float" office:value="1340000" table:number-columns-spanned="1" table:number-rows-spanned="2">
            <text:p>1,340,000</text:p>
          </table:table-cell>
          <table:table-cell office:value-type="float" office:value="285877">
            <text:p>285,8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5175">
            <text:p>215,1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24825">
            <text:p>1,124,82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管理業務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2037000" table:number-columns-spanned="1" table:number-rows-spanned="2">
            <text:p>2,037,000</text:p>
          </table:table-cell>
          <table:table-cell office:value-type="float" office:value="9654">
            <text:p>9,6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98010">
            <text:p>1,698,0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8990">
            <text:p>338,99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　業務費</text:p>
          </table:table-cell>
          <table:table-cell office:value-type="float" office:value="13000000">
            <text:p>13,000,000</text:p>
          </table:table-cell>
          <table:table-cell table:number-columns-repeated="3" office:value-type="string">
            <text:p>-</text:p>
          </table:table-cell>
          <table:table-cell office:value-type="float" office:value="13000000" table:number-columns-spanned="1" table:number-rows-spanned="2">
            <text:p>13,000,000</text:p>
          </table:table-cell>
          <table:table-cell office:value-type="float" office:value="2037000" table:number-columns-spanned="1" table:number-rows-spanned="2">
            <text:p>2,037,000</text:p>
          </table:table-cell>
          <table:table-cell office:value-type="float" office:value="9654">
            <text:p>9,6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98010">
            <text:p>1,698,0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8990">
            <text:p>338,99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9816000" table:number-columns-spanned="1" table:number-rows-spanned="2">
            <text:p>9,816,000</text:p>
          </table:table-cell>
          <table:table-cell office:value-type="float" office:value="2359882">
            <text:p>2,359,8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2063">
            <text:p>2,032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783937">
            <text:p>7,783,93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92964000">
            <text:p>92,964,000</text:p>
          </table:table-cell>
          <table:table-cell table:number-columns-repeated="3" office:value-type="string">
            <text:p>-</text:p>
          </table:table-cell>
          <table:table-cell office:value-type="float" office:value="92964000" table:number-columns-spanned="1" table:number-rows-spanned="2">
            <text:p>92,964,000</text:p>
          </table:table-cell>
          <table:table-cell office:value-type="float" office:value="9816000" table:number-columns-spanned="1" table:number-rows-spanned="2">
            <text:p>9,816,000</text:p>
          </table:table-cell>
          <table:table-cell office:value-type="float" office:value="2359882">
            <text:p>2,359,8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32063">
            <text:p>2,032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783937">
            <text:p>7,783,93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514000">
            <text:p>2,514,000</text:p>
          </table:table-cell>
          <table:table-cell table:number-columns-repeated="3" office:value-type="string">
            <text:p>-</text:p>
          </table:table-cell>
          <table:table-cell office:value-type="float" office:value="2514000" table:number-columns-spanned="1" table:number-rows-spanned="2">
            <text:p>2,514,000</text:p>
          </table:table-cell>
          <table:table-cell office:value-type="float" office:value="975000" table:number-columns-spanned="1" table:number-rows-spanned="2">
            <text:p>975,000</text:p>
          </table:table-cell>
          <table:table-cell office:value-type="float" office:value="164059">
            <text:p>164,0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9285">
            <text:p>169,2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05715">
            <text:p>805,71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8236000">
            <text:p>8,236,000</text:p>
          </table:table-cell>
          <table:table-cell table:number-columns-repeated="3" office:value-type="string">
            <text:p>-</text:p>
          </table:table-cell>
          <table:table-cell office:value-type="float" office:value="8236000" table:number-columns-spanned="1" table:number-rows-spanned="2">
            <text:p>8,236,000</text:p>
          </table:table-cell>
          <table:table-cell office:value-type="float" office:value="2029000" table:number-columns-spanned="1" table:number-rows-spanned="2">
            <text:p>2,029,000</text:p>
          </table:table-cell>
          <table:table-cell office:value-type="float" office:value="578483">
            <text:p>578,48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118">
            <text:p>44,1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84882">
            <text:p>1,984,88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82214000">
            <text:p>82,214,000</text:p>
          </table:table-cell>
          <table:table-cell table:number-columns-repeated="3" office:value-type="string">
            <text:p>-</text:p>
          </table:table-cell>
          <table:table-cell office:value-type="float" office:value="82214000" table:number-columns-spanned="1" table:number-rows-spanned="2">
            <text:p>82,214,000</text:p>
          </table:table-cell>
          <table:table-cell office:value-type="float" office:value="6812000" table:number-columns-spanned="1" table:number-rows-spanned="2">
            <text:p>6,812,000</text:p>
          </table:table-cell>
          <table:table-cell office:value-type="float" office:value="1617340">
            <text:p>1,617,3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18660">
            <text:p>1,818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993340">
            <text:p>4,993,3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5359000">
            <text:p>355,359,000</text:p>
          </table:table-cell>
          <table:table-cell table:number-columns-repeated="3" office:value-type="string">
            <text:p>-</text:p>
          </table:table-cell>
          <table:table-cell office:value-type="float" office:value="355359000" table:number-columns-spanned="1" table:number-rows-spanned="2">
            <text:p>355,359,000</text:p>
          </table:table-cell>
          <table:table-cell office:value-type="float" office:value="97436000" table:number-columns-spanned="1" table:number-rows-spanned="2">
            <text:p>97,436,000</text:p>
          </table:table-cell>
          <table:table-cell office:value-type="float" office:value="10814716">
            <text:p>10,814,7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675315">
            <text:p>20,675,3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6760685">
            <text:p>76,760,68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440000" table:number-columns-spanned="1" table:number-rows-spanned="2">
            <text:p>4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7773">
            <text:p>337,7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227">
            <text:p>102,22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440000" table:number-columns-spanned="1" table:number-rows-spanned="2">
            <text:p>4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7773">
            <text:p>337,7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227">
            <text:p>102,22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440000" table:number-columns-spanned="1" table:number-rows-spanned="2">
            <text:p>4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7773">
            <text:p>337,7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227">
            <text:p>102,22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732000">
            <text:p>732,000</text:p>
          </table:table-cell>
          <table:table-cell table:number-columns-repeated="3" office:value-type="string">
            <text:p>-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440000" table:number-columns-spanned="1" table:number-rows-spanned="2">
            <text:p>4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7773">
            <text:p>337,7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2227">
            <text:p>102,22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58586000" table:number-columns-spanned="1" table:number-rows-spanned="2">
            <text:p>58,586,000</text:p>
          </table:table-cell>
          <table:table-cell office:value-type="float" office:value="37880">
            <text:p>37,8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523620">
            <text:p>58,523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380">
            <text:p>62,380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*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58586000" table:number-columns-spanned="1" table:number-rows-spanned="2">
            <text:p>58,586,000</text:p>
          </table:table-cell>
          <table:table-cell office:value-type="float" office:value="37880">
            <text:p>37,8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523620">
            <text:p>58,523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380">
            <text:p>62,380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251952000">
            <text:p>251,952,000</text:p>
          </table:table-cell>
          <table:table-cell table:number-columns-repeated="3" office:value-type="string">
            <text:p>-</text:p>
          </table:table-cell>
          <table:table-cell office:value-type="float" office:value="251952000" table:number-columns-spanned="1" table:number-rows-spanned="2">
            <text:p>251,952,000</text:p>
          </table:table-cell>
          <table:table-cell office:value-type="float" office:value="58586000" table:number-columns-spanned="1" table:number-rows-spanned="2">
            <text:p>58,586,000</text:p>
          </table:table-cell>
          <table:table-cell office:value-type="float" office:value="37880">
            <text:p>37,8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523620">
            <text:p>58,523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380">
            <text:p>62,380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24356000" table:number-columns-spanned="1" table:number-rows-spanned="2">
            <text:p>24,356,000</text:p>
          </table:table-cell>
          <table:table-cell office:value-type="float" office:value="141144">
            <text:p>141,1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133161">
            <text:p>23,133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22839">
            <text:p>1,222,83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*</text:p>
          </table:table-cell>
          <table:table-cell office:value-type="float" office:value="190967000">
            <text:p>190,967,000</text:p>
          </table:table-cell>
          <table:table-cell table:number-columns-repeated="3" office:value-type="string">
            <text:p>-</text:p>
          </table:table-cell>
          <table:table-cell office:value-type="float" office:value="190967000" table:number-columns-spanned="1" table:number-rows-spanned="2">
            <text:p>190,967,000</text:p>
          </table:table-cell>
          <table:table-cell office:value-type="float" office:value="24356000" table:number-columns-spanned="1" table:number-rows-spanned="2">
            <text:p>24,356,000</text:p>
          </table:table-cell>
          <table:table-cell office:value-type="float" office:value="141144">
            <text:p>141,1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133161">
            <text:p>23,133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22839">
            <text:p>1,222,83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0000">
            <text:p>1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60000">
            <text:p>160,000</text:p>
          </table:table-cell>
          <table:table-cell table:number-columns-repeated="3" office:value-type="string">
            <text:p>-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0000">
            <text:p>1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24196000" table:number-columns-spanned="1" table:number-rows-spanned="2">
            <text:p>24,196,000</text:p>
          </table:table-cell>
          <table:table-cell office:value-type="float" office:value="141144">
            <text:p>141,1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973161">
            <text:p>22,973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22839">
            <text:p>1,222,83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　設備及投資*</text:p>
          </table:table-cell>
          <table:table-cell office:value-type="float" office:value="190807000">
            <text:p>190,807,000</text:p>
          </table:table-cell>
          <table:table-cell table:number-columns-repeated="3" office:value-type="string">
            <text:p>-</text:p>
          </table:table-cell>
          <table:table-cell office:value-type="float" office:value="190807000" table:number-columns-spanned="1" table:number-rows-spanned="2">
            <text:p>190,807,000</text:p>
          </table:table-cell>
          <table:table-cell office:value-type="float" office:value="24196000" table:number-columns-spanned="1" table:number-rows-spanned="2">
            <text:p>24,196,000</text:p>
          </table:table-cell>
          <table:table-cell office:value-type="float" office:value="141144">
            <text:p>141,1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973161">
            <text:p>22,973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22839">
            <text:p>1,222,83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444221000">
            <text:p>444,221,000</text:p>
          </table:table-cell>
          <table:table-cell table:number-columns-repeated="3" office:value-type="string">
            <text:p>-</text:p>
          </table:table-cell>
          <table:table-cell office:value-type="float" office:value="444221000" table:number-columns-spanned="1" table:number-rows-spanned="2">
            <text:p>444,221,000</text:p>
          </table:table-cell>
          <table:table-cell office:value-type="float" office:value="83382000" table:number-columns-spanned="1" table:number-rows-spanned="2">
            <text:p>83,382,000</text:p>
          </table:table-cell>
          <table:table-cell office:value-type="float" office:value="179024">
            <text:p>179,0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994554">
            <text:p>81,994,5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87446">
            <text:p>1,387,446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799580000">
            <text:p>799,580,000</text:p>
          </table:table-cell>
          <table:table-cell table:number-columns-repeated="3" office:value-type="string">
            <text:p>-</text:p>
          </table:table-cell>
          <table:table-cell office:value-type="float" office:value="799580000" table:number-columns-spanned="1" table:number-rows-spanned="2">
            <text:p>799,580,000</text:p>
          </table:table-cell>
          <table:table-cell office:value-type="float" office:value="180818000" table:number-columns-spanned="1" table:number-rows-spanned="2">
            <text:p>180,818,000</text:p>
          </table:table-cell>
          <table:table-cell office:value-type="float" office:value="10993740">
            <text:p>10,993,7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2669869">
            <text:p>102,669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8148131">
            <text:p>78,148,131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及撫卹給付</text:p>
          </table:table-cell>
          <table:table-cell office:value-type="float" office:value="5672407">
            <text:p>5,672,407</text:p>
          </table:table-cell>
          <table:table-cell table:number-columns-repeated="3" office:value-type="string">
            <text:p>-</text:p>
          </table:table-cell>
          <table:table-cell office:value-type="float" office:value="5672407" table:number-columns-spanned="1" table:number-rows-spanned="2">
            <text:p>5,672,407</text:p>
          </table:table-cell>
          <table:table-cell office:value-type="float" office:value="5672407" table:number-columns-spanned="1" table:number-rows-spanned="2">
            <text:p>5,672,407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72407">
            <text:p>5,672,4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及撫卹給付</text:p>
          </table:table-cell>
          <table:table-cell office:value-type="float" office:value="5672407">
            <text:p>5,672,407</text:p>
          </table:table-cell>
          <table:table-cell table:number-columns-repeated="3" office:value-type="string">
            <text:p>-</text:p>
          </table:table-cell>
          <table:table-cell office:value-type="float" office:value="5672407" table:number-columns-spanned="1" table:number-rows-spanned="2">
            <text:p>5,672,407</text:p>
          </table:table-cell>
          <table:table-cell office:value-type="float" office:value="5672407" table:number-columns-spanned="1" table:number-rows-spanned="2">
            <text:p>5,672,407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72407">
            <text:p>5,672,4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72407">
            <text:p>5,672,407</text:p>
          </table:table-cell>
          <table:table-cell table:number-columns-repeated="3" office:value-type="string">
            <text:p>-</text:p>
          </table:table-cell>
          <table:table-cell office:value-type="float" office:value="5672407" table:number-columns-spanned="1" table:number-rows-spanned="2">
            <text:p>5,672,407</text:p>
          </table:table-cell>
          <table:table-cell office:value-type="float" office:value="5672407" table:number-columns-spanned="1" table:number-rows-spanned="2">
            <text:p>5,672,407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72407">
            <text:p>5,672,4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float" office:value="6100000" table:number-columns-spanned="1" table:number-rows-spanned="2">
            <text:p>6,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設備及投資*</text:p>
          </table:table-cell>
          <table:table-cell office:value-type="float" office:value="6000000">
            <text:p>6,000,000</text:p>
          </table:table-cell>
          <table:table-cell table:number-columns-repeated="3" office:value-type="string">
            <text:p>-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79893">
            <text:p>5,9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107">
            <text:p>20,10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各項補助及慰問金</text:p>
          </table:table-cell>
          <table:table-cell office:value-type="float" office:value="457270">
            <text:p>457,270</text:p>
          </table:table-cell>
          <table:table-cell table:number-columns-repeated="3" office:value-type="string">
            <text:p>-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各項補助及慰問金</text:p>
          </table:table-cell>
          <table:table-cell office:value-type="float" office:value="457270">
            <text:p>457,270</text:p>
          </table:table-cell>
          <table:table-cell table:number-columns-repeated="3" office:value-type="string">
            <text:p>-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457270">
            <text:p>457,270</text:p>
          </table:table-cell>
          <table:table-cell table:number-columns-repeated="3" office:value-type="string">
            <text:p>-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float" office:value="457270" table:number-columns-spanned="1" table:number-rows-spanned="2">
            <text:p>457,27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7270">
            <text:p>457,27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2229677">
            <text:p>12,229,677</text:p>
          </table:table-cell>
          <table:table-cell table:number-columns-repeated="3" office:value-type="string">
            <text:p>-</text:p>
          </table:table-cell>
          <table:table-cell office:value-type="float" office:value="12229677" table:number-columns-spanned="1" table:number-rows-spanned="2">
            <text:p>12,229,677</text:p>
          </table:table-cell>
          <table:table-cell office:value-type="float" office:value="12229677" table:number-columns-spanned="1" table:number-rows-spanned="2">
            <text:p>12,229,677</text:p>
          </table:table-cell>
          <table:table-cell office:value-type="float" office:value="1116327">
            <text:p>1,116,3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79893">
            <text:p>6,079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149784">
            <text:p>6,149,78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11809677">
            <text:p>811,809,677</text:p>
          </table:table-cell>
          <table:table-cell table:number-columns-repeated="3" office:value-type="string">
            <text:p>-</text:p>
          </table:table-cell>
          <table:table-cell office:value-type="float" office:value="811809677" table:number-columns-spanned="1" table:number-rows-spanned="2">
            <text:p>811,809,677</text:p>
          </table:table-cell>
          <table:table-cell office:value-type="float" office:value="193047677" table:number-columns-spanned="1" table:number-rows-spanned="2">
            <text:p>193,047,677</text:p>
          </table:table-cell>
          <table:table-cell office:value-type="float" office:value="12110067">
            <text:p>12,110,0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8749762">
            <text:p>108,749,7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4297915">
            <text:p>84,297,915</text:p>
          </table:table-cell>
          <table:covered-table-cell/>
          <table:table-cell office:value-type="float" office:value="50373174">
            <text:p>50,373,174</text:p>
          </table:table-cell>
          <table:table-cell table:number-columns-repeated="1010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2021/07/23</text:date>, <text:time>15:1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7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07-23T14:41:57</dc:date>
    <meta:print-date>2019-12-18T11:51:38</meta:print-date>
    <meta:document-statistic meta:table-count="2" meta:cell-count="221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