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10年5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5836</text:span></text:p>
                </table:table-cell>
                <table:covered-table-cell/>
                <table:table-cell table:style-name="表格1.A2" office:value-type="string">
                  <text:p text:style-name="P2"><text:span text:style-name="T1">170987</text:span></text:p>
                </table:table-cell>
                <table:table-cell table:style-name="表格1.A2" office:value-type="string">
                  <text:p text:style-name="P2"><text:span text:style-name="T1">4849</text:span></text:p>
                </table:table-cell>
                <table:table-cell table:style-name="表格1.A2" office:value-type="string">
                  <text:p text:style-name="P2"><text:span text:style-name="T1">2828</text:span></text:p>
                </table:table-cell>
                <table:table-cell table:style-name="表格1.A2" table:number-columns-spanned="0" office:value-type="string">
                  <text:p text:style-name="P2"><text:span text:style-name="T1">202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8198</text:span></text:p>
                </table:table-cell>
                <table:covered-table-cell/>
                <table:table-cell table:style-name="表格1.A2" office:value-type="string">
                  <text:p text:style-name="P2"><text:span text:style-name="T1">85942</text:span></text:p>
                </table:table-cell>
                <table:table-cell table:style-name="表格1.A2" office:value-type="string">
                  <text:p text:style-name="P2"><text:span text:style-name="T1">2256</text:span></text:p>
                </table:table-cell>
                <table:table-cell table:style-name="表格1.A2" office:value-type="string">
                  <text:p text:style-name="P2"><text:span text:style-name="T1">1356</text:span></text:p>
                </table:table-cell>
                <table:table-cell table:style-name="表格1.A2" table:number-columns-spanned="0" office:value-type="string">
                  <text:p text:style-name="P2"><text:span text:style-name="T1">90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7638</text:span></text:p>
                </table:table-cell>
                <table:covered-table-cell/>
                <table:table-cell table:style-name="表格1.A2" office:value-type="string">
                  <text:p text:style-name="P2"><text:span text:style-name="T1">85045</text:span></text:p>
                </table:table-cell>
                <table:table-cell table:style-name="表格1.A2" office:value-type="string">
                  <text:p text:style-name="P2"><text:span text:style-name="T1">2593</text:span></text:p>
                </table:table-cell>
                <table:table-cell table:style-name="表格1.A2" office:value-type="string">
                  <text:p text:style-name="P2"><text:span text:style-name="T1">1472</text:span></text:p>
                </table:table-cell>
                <table:table-cell table:style-name="表格1.A2" table:number-columns-spanned="0" office:value-type="string">
                  <text:p text:style-name="P2"><text:bookmark text:name="_GoBack"/><text:span text:style-name="T1">1121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4</text:p>
                </table:table-cell>
                <table:covered-table-cell/>
                <table:table-cell table:style-name="表格2.A2" office:value-type="string">
                  <text:p text:style-name="P2"><text:span text:style-name="T1">63375</text:span></text:p>
                </table:table-cell>
                <table:table-cell table:style-name="表格2.A2" office:value-type="string">
                  <text:p text:style-name="P2"><text:span text:style-name="T1">175836</text:span></text:p>
                </table:table-cell>
                <table:table-cell table:style-name="表格2.A2" office:value-type="string">
                  <text:p text:style-name="P2"><text:span text:style-name="T1">88198</text:span></text:p>
                </table:table-cell>
                <table:table-cell table:style-name="表格2.A2" table:number-columns-spanned="0" office:value-type="string">
                  <text:p text:style-name="P2"><text:span text:style-name="T1">876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72</text:span></text:p>
                </table:table-cell>
                <table:table-cell table:style-name="表格2.A2" office:value-type="string">
                  <text:p text:style-name="P2"><text:span text:style-name="T1">4822</text:span></text:p>
                </table:table-cell>
                <table:table-cell table:style-name="表格2.A2" office:value-type="string">
                  <text:p text:style-name="P2"><text:span text:style-name="T1">2396</text:span></text:p>
                </table:table-cell>
                <table:table-cell table:style-name="表格2.A2" table:number-columns-spanned="0" office:value-type="string">
                  <text:p text:style-name="P2"><text:span text:style-name="T1">24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56</text:span></text:p>
                </table:table-cell>
                <table:table-cell table:style-name="表格2.A2" office:value-type="string">
                  <text:p text:style-name="P2"><text:span text:style-name="T1">1258</text:span></text:p>
                </table:table-cell>
                <table:table-cell table:style-name="表格2.A2" office:value-type="string">
                  <text:p text:style-name="P2"><text:span text:style-name="T1">623</text:span></text:p>
                </table:table-cell>
                <table:table-cell table:style-name="表格2.A2" table:number-columns-spanned="0" office:value-type="string">
                  <text:p text:style-name="P2"><text:span text:style-name="T1">6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70</text:span></text:p>
                </table:table-cell>
                <table:table-cell table:style-name="表格2.A2" office:value-type="string">
                  <text:p text:style-name="P2"><text:span text:style-name="T1">3123</text:span></text:p>
                </table:table-cell>
                <table:table-cell table:style-name="表格2.A2" office:value-type="string">
                  <text:p text:style-name="P2"><text:span text:style-name="T1">1581</text:span></text:p>
                </table:table-cell>
                <table:table-cell table:style-name="表格2.A2" table:number-columns-spanned="0" office:value-type="string">
                  <text:p text:style-name="P2"><text:span text:style-name="T1">15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731</text:span></text:p>
                </table:table-cell>
                <table:table-cell table:style-name="表格2.A2" office:value-type="string">
                  <text:p text:style-name="P2"><text:span text:style-name="T1">9365</text:span></text:p>
                </table:table-cell>
                <table:table-cell table:style-name="表格2.A2" office:value-type="string">
                  <text:p text:style-name="P2"><text:span text:style-name="T1">4783</text:span></text:p>
                </table:table-cell>
                <table:table-cell table:style-name="表格2.A2" table:number-columns-spanned="0" office:value-type="string">
                  <text:p text:style-name="P2"><text:span text:style-name="T1">45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0</text:span></text:p>
                </table:table-cell>
                <table:table-cell table:style-name="表格2.A2" office:value-type="string">
                  <text:p text:style-name="P2"><text:span text:style-name="T1">3705</text:span></text:p>
                </table:table-cell>
                <table:table-cell table:style-name="表格2.A2" office:value-type="string">
                  <text:p text:style-name="P2"><text:span text:style-name="T1">1917</text:span></text:p>
                </table:table-cell>
                <table:table-cell table:style-name="表格2.A2" table:number-columns-spanned="0" office:value-type="string">
                  <text:p text:style-name="P2"><text:span text:style-name="T1">17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69</text:span></text:p>
                </table:table-cell>
                <table:table-cell table:style-name="表格2.A2" office:value-type="string">
                  <text:p text:style-name="P2"><text:span text:style-name="T1">3445</text:span></text:p>
                </table:table-cell>
                <table:table-cell table:style-name="表格2.A2" office:value-type="string">
                  <text:p text:style-name="P2"><text:span text:style-name="T1">1796</text:span></text:p>
                </table:table-cell>
                <table:table-cell table:style-name="表格2.A2" table:number-columns-spanned="0" office:value-type="string">
                  <text:p text:style-name="P2"><text:span text:style-name="T1">16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50</text:span></text:p>
                </table:table-cell>
                <table:table-cell table:style-name="表格2.A2" office:value-type="string">
                  <text:p text:style-name="P2"><text:span text:style-name="T1">4846</text:span></text:p>
                </table:table-cell>
                <table:table-cell table:style-name="表格2.A2" office:value-type="string">
                  <text:p text:style-name="P2"><text:span text:style-name="T1">2502</text:span></text:p>
                </table:table-cell>
                <table:table-cell table:style-name="表格2.A2" table:number-columns-spanned="0" office:value-type="string">
                  <text:p text:style-name="P2"><text:span text:style-name="T1">23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89</text:span></text:p>
                </table:table-cell>
                <table:table-cell table:style-name="表格2.A2" office:value-type="string">
                  <text:p text:style-name="P2"><text:span text:style-name="T1">3005</text:span></text:p>
                </table:table-cell>
                <table:table-cell table:style-name="表格2.A2" office:value-type="string">
                  <text:p text:style-name="P2"><text:span text:style-name="T1">1591</text:span></text:p>
                </table:table-cell>
                <table:table-cell table:style-name="表格2.A2" table:number-columns-spanned="0" office:value-type="string">
                  <text:p text:style-name="P2"><text:span text:style-name="T1">14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7</text:span></text:p>
                </table:table-cell>
                <table:table-cell table:style-name="表格2.A2" office:value-type="string">
                  <text:p text:style-name="P2"><text:span text:style-name="T1">2317</text:span></text:p>
                </table:table-cell>
                <table:table-cell table:style-name="表格2.A2" office:value-type="string">
                  <text:p text:style-name="P2"><text:span text:style-name="T1">1169</text:span></text:p>
                </table:table-cell>
                <table:table-cell table:style-name="表格2.A2" table:number-columns-spanned="0" office:value-type="string">
                  <text:p text:style-name="P2"><text:span text:style-name="T1">11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391</text:span></text:p>
                </table:table-cell>
                <table:table-cell table:style-name="表格2.A2" office:value-type="string">
                  <text:p text:style-name="P2"><text:span text:style-name="T1">4246</text:span></text:p>
                </table:table-cell>
                <table:table-cell table:style-name="表格2.A2" office:value-type="string">
                  <text:p text:style-name="P2"><text:span text:style-name="T1">2134</text:span></text:p>
                </table:table-cell>
                <table:table-cell table:style-name="表格2.A2" table:number-columns-spanned="0" office:value-type="string">
                  <text:p text:style-name="P2"><text:span text:style-name="T1">21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2</text:span></text:p>
                </table:table-cell>
                <table:table-cell table:style-name="表格2.A2" office:value-type="string">
                  <text:p text:style-name="P2"><text:span text:style-name="T1">1566</text:span></text:p>
                </table:table-cell>
                <table:table-cell table:style-name="表格2.A2" office:value-type="string">
                  <text:p text:style-name="P2"><text:span text:style-name="T1">794</text:span></text:p>
                </table:table-cell>
                <table:table-cell table:style-name="表格2.A2" table:number-columns-spanned="0" office:value-type="string">
                  <text:p text:style-name="P2"><text:span text:style-name="T1">7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745</text:span></text:p>
                </table:table-cell>
                <table:table-cell table:style-name="表格2.A2" office:value-type="string">
                  <text:p text:style-name="P2"><text:span text:style-name="T1">1723</text:span></text:p>
                </table:table-cell>
                <table:table-cell table:style-name="表格2.A2" office:value-type="string">
                  <text:p text:style-name="P2"><text:span text:style-name="T1">816</text:span></text:p>
                </table:table-cell>
                <table:table-cell table:style-name="表格2.A2" table:number-columns-spanned="0" office:value-type="string">
                  <text:p text:style-name="P2"><text:span text:style-name="T1">9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762</text:span></text:p>
                </table:table-cell>
                <table:table-cell table:style-name="表格2.A2" office:value-type="string">
                  <text:p text:style-name="P2"><text:span text:style-name="T1">7353</text:span></text:p>
                </table:table-cell>
                <table:table-cell table:style-name="表格2.A2" office:value-type="string">
                  <text:p text:style-name="P2"><text:span text:style-name="T1">3569</text:span></text:p>
                </table:table-cell>
                <table:table-cell table:style-name="表格2.A2" table:number-columns-spanned="0" office:value-type="string">
                  <text:p text:style-name="P2"><text:span text:style-name="T1">37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135</text:span></text:p>
                </table:table-cell>
                <table:table-cell table:style-name="表格2.A2" office:value-type="string">
                  <text:p text:style-name="P2"><text:span text:style-name="T1">5667</text:span></text:p>
                </table:table-cell>
                <table:table-cell table:style-name="表格2.A2" office:value-type="string">
                  <text:p text:style-name="P2"><text:span text:style-name="T1">2823</text:span></text:p>
                </table:table-cell>
                <table:table-cell table:style-name="表格2.A2" table:number-columns-spanned="0" office:value-type="string">
                  <text:p text:style-name="P2"><text:span text:style-name="T1">28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974</text:span></text:p>
                </table:table-cell>
                <table:table-cell table:style-name="表格2.A2" office:value-type="string">
                  <text:p text:style-name="P2"><text:span text:style-name="T1">5169</text:span></text:p>
                </table:table-cell>
                <table:table-cell table:style-name="表格2.A2" office:value-type="string">
                  <text:p text:style-name="P2"><text:span text:style-name="T1">2583</text:span></text:p>
                </table:table-cell>
                <table:table-cell table:style-name="表格2.A2" table:number-columns-spanned="0" office:value-type="string">
                  <text:p text:style-name="P2"><text:span text:style-name="T1">25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72</text:span></text:p>
                </table:table-cell>
                <table:table-cell table:style-name="表格2.A2" office:value-type="string">
                  <text:p text:style-name="P2"><text:span text:style-name="T1">4586</text:span></text:p>
                </table:table-cell>
                <table:table-cell table:style-name="表格2.A2" office:value-type="string">
                  <text:p text:style-name="P2"><text:span text:style-name="T1">2271</text:span></text:p>
                </table:table-cell>
                <table:table-cell table:style-name="表格2.A2" table:number-columns-spanned="0" office:value-type="string">
                  <text:p text:style-name="P2"><text:span text:style-name="T1">23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53</text:span></text:p>
                </table:table-cell>
                <table:table-cell table:style-name="表格2.A2" office:value-type="string">
                  <text:p text:style-name="P2"><text:span text:style-name="T1">4240</text:span></text:p>
                </table:table-cell>
                <table:table-cell table:style-name="表格2.A2" office:value-type="string">
                  <text:p text:style-name="P2"><text:span text:style-name="T1">2148</text:span></text:p>
                </table:table-cell>
                <table:table-cell table:style-name="表格2.A2" table:number-columns-spanned="0" office:value-type="string">
                  <text:p text:style-name="P2"><text:span text:style-name="T1">20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5</text:span></text:p>
                </table:table-cell>
                <table:table-cell table:style-name="表格2.A2" office:value-type="string">
                  <text:p text:style-name="P2"><text:span text:style-name="T1">4379</text:span></text:p>
                </table:table-cell>
                <table:table-cell table:style-name="表格2.A2" office:value-type="string">
                  <text:p text:style-name="P2"><text:span text:style-name="T1">2211</text:span></text:p>
                </table:table-cell>
                <table:table-cell table:style-name="表格2.A2" table:number-columns-spanned="0" office:value-type="string">
                  <text:p text:style-name="P2"><text:span text:style-name="T1">21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4</text:span></text:p>
                </table:table-cell>
                <table:table-cell table:style-name="表格2.A2" office:value-type="string">
                  <text:p text:style-name="P2"><text:span text:style-name="T1">3708</text:span></text:p>
                </table:table-cell>
                <table:table-cell table:style-name="表格2.A2" office:value-type="string">
                  <text:p text:style-name="P2"><text:span text:style-name="T1">1832</text:span></text:p>
                </table:table-cell>
                <table:table-cell table:style-name="表格2.A2" table:number-columns-spanned="0" office:value-type="string">
                  <text:p text:style-name="P2"><text:span text:style-name="T1">18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2</text:span></text:p>
                </table:table-cell>
                <table:table-cell table:style-name="表格2.A2" office:value-type="string">
                  <text:p text:style-name="P2"><text:span text:style-name="T1">2096</text:span></text:p>
                </table:table-cell>
                <table:table-cell table:style-name="表格2.A2" office:value-type="string">
                  <text:p text:style-name="P2"><text:span text:style-name="T1">1045</text:span></text:p>
                </table:table-cell>
                <table:table-cell table:style-name="表格2.A2" table:number-columns-spanned="0" office:value-type="string">
                  <text:p text:style-name="P2"><text:span text:style-name="T1">10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83</text:span></text:p>
                </table:table-cell>
                <table:table-cell table:style-name="表格2.A2" office:value-type="string">
                  <text:p text:style-name="P2"><text:span text:style-name="T1">4568</text:span></text:p>
                </table:table-cell>
                <table:table-cell table:style-name="表格2.A2" office:value-type="string">
                  <text:p text:style-name="P2"><text:span text:style-name="T1">2345</text:span></text:p>
                </table:table-cell>
                <table:table-cell table:style-name="表格2.A2" table:number-columns-spanned="0" office:value-type="string">
                  <text:p text:style-name="P2"><text:span text:style-name="T1">22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92</text:span></text:p>
                </table:table-cell>
                <table:table-cell table:style-name="表格2.A2" office:value-type="string">
                  <text:p text:style-name="P2"><text:span text:style-name="T1">3401</text:span></text:p>
                </table:table-cell>
                <table:table-cell table:style-name="表格2.A2" office:value-type="string">
                  <text:p text:style-name="P2"><text:span text:style-name="T1">1823</text:span></text:p>
                </table:table-cell>
                <table:table-cell table:style-name="表格2.A2" table:number-columns-spanned="0" office:value-type="string">
                  <text:p text:style-name="P2"><text:span text:style-name="T1">157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04</text:span></text:p>
                </table:table-cell>
                <table:table-cell table:style-name="表格2.A2" office:value-type="string">
                  <text:p text:style-name="P2"><text:span text:style-name="T1">4384</text:span></text:p>
                </table:table-cell>
                <table:table-cell table:style-name="表格2.A2" office:value-type="string">
                  <text:p text:style-name="P2"><text:span text:style-name="T1">2317</text:span></text:p>
                </table:table-cell>
                <table:table-cell table:style-name="表格2.A2" table:number-columns-spanned="0" office:value-type="string">
                  <text:p text:style-name="P2"><text:span text:style-name="T1">20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91</text:span></text:p>
                </table:table-cell>
                <table:table-cell table:style-name="表格2.A2" office:value-type="string">
                  <text:p text:style-name="P2"><text:span text:style-name="T1">3283</text:span></text:p>
                </table:table-cell>
                <table:table-cell table:style-name="表格2.A2" office:value-type="string">
                  <text:p text:style-name="P2"><text:span text:style-name="T1">1684</text:span></text:p>
                </table:table-cell>
                <table:table-cell table:style-name="表格2.A2" table:number-columns-spanned="0" office:value-type="string">
                  <text:p text:style-name="P2"><text:span text:style-name="T1">15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510</text:span></text:p>
                </table:table-cell>
                <table:table-cell table:style-name="表格2.A2" office:value-type="string">
                  <text:p text:style-name="P2"><text:span text:style-name="T1">6778</text:span></text:p>
                </table:table-cell>
                <table:table-cell table:style-name="表格2.A2" office:value-type="string">
                  <text:p text:style-name="P2"><text:span text:style-name="T1">3483</text:span></text:p>
                </table:table-cell>
                <table:table-cell table:style-name="表格2.A2" table:number-columns-spanned="0" office:value-type="string">
                  <text:p text:style-name="P2"><text:span text:style-name="T1">32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64</text:span></text:p>
                </table:table-cell>
                <table:table-cell table:style-name="表格2.A2" office:value-type="string">
                  <text:p text:style-name="P2"><text:span text:style-name="T1">3729</text:span></text:p>
                </table:table-cell>
                <table:table-cell table:style-name="表格2.A2" office:value-type="string">
                  <text:p text:style-name="P2"><text:span text:style-name="T1">1783</text:span></text:p>
                </table:table-cell>
                <table:table-cell table:style-name="表格2.A2" table:number-columns-spanned="0" office:value-type="string">
                  <text:p text:style-name="P2"><text:span text:style-name="T1">19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872</text:span></text:p>
                </table:table-cell>
                <table:table-cell table:style-name="表格2.A2" office:value-type="string">
                  <text:p text:style-name="P2"><text:span text:style-name="T1">9937</text:span></text:p>
                </table:table-cell>
                <table:table-cell table:style-name="表格2.A2" office:value-type="string">
                  <text:p text:style-name="P2"><text:span text:style-name="T1">4819</text:span></text:p>
                </table:table-cell>
                <table:table-cell table:style-name="表格2.A2" table:number-columns-spanned="0" office:value-type="string">
                  <text:p text:style-name="P2"><text:span text:style-name="T1">51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962</text:span></text:p>
                </table:table-cell>
                <table:table-cell table:style-name="表格2.A2" office:value-type="string">
                  <text:p text:style-name="P2"><text:span text:style-name="T1">5153</text:span></text:p>
                </table:table-cell>
                <table:table-cell table:style-name="表格2.A2" office:value-type="string">
                  <text:p text:style-name="P2"><text:span text:style-name="T1">2497</text:span></text:p>
                </table:table-cell>
                <table:table-cell table:style-name="表格2.A2" table:number-columns-spanned="0" office:value-type="string">
                  <text:p text:style-name="P2"><text:span text:style-name="T1">26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76</text:span></text:p>
                </table:table-cell>
                <table:table-cell table:style-name="表格2.A2" office:value-type="string">
                  <text:p text:style-name="P2"><text:span text:style-name="T1">3935</text:span></text:p>
                </table:table-cell>
                <table:table-cell table:style-name="表格2.A2" office:value-type="string">
                  <text:p text:style-name="P2"><text:span text:style-name="T1">1964</text:span></text:p>
                </table:table-cell>
                <table:table-cell table:style-name="表格2.A2" table:number-columns-spanned="0" office:value-type="string">
                  <text:p text:style-name="P2"><text:span text:style-name="T1">19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10</text:span></text:p>
                </table:table-cell>
                <table:table-cell table:style-name="表格2.A2" office:value-type="string">
                  <text:p text:style-name="P2"><text:span text:style-name="T1">3949</text:span></text:p>
                </table:table-cell>
                <table:table-cell table:style-name="表格2.A2" office:value-type="string">
                  <text:p text:style-name="P2"><text:span text:style-name="T1">2034</text:span></text:p>
                </table:table-cell>
                <table:table-cell table:style-name="表格2.A2" table:number-columns-spanned="0" office:value-type="string">
                  <text:p text:style-name="P2"><text:span text:style-name="T1">19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2399</text:span></text:p>
                </table:table-cell>
                <table:table-cell table:style-name="表格2.A2" office:value-type="string">
                  <text:p text:style-name="P2"><text:span text:style-name="T1">5246</text:span></text:p>
                </table:table-cell>
                <table:table-cell table:style-name="表格2.A2" office:value-type="string">
                  <text:p text:style-name="P2"><text:span text:style-name="T1">2538</text:span></text:p>
                </table:table-cell>
                <table:table-cell table:style-name="表格2.A2" table:number-columns-spanned="0" office:value-type="string">
                  <text:p text:style-name="P2"><text:span text:style-name="T1">27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6</text:span></text:p>
                </table:table-cell>
                <table:table-cell table:style-name="表格2.A2" office:value-type="string">
                  <text:p text:style-name="P2"><text:span text:style-name="T1">4268</text:span></text:p>
                </table:table-cell>
                <table:table-cell table:style-name="表格2.A2" office:value-type="string">
                  <text:p text:style-name="P2"><text:span text:style-name="T1">2056</text:span></text:p>
                </table:table-cell>
                <table:table-cell table:style-name="表格2.A2" table:number-columns-spanned="0" office:value-type="string">
                  <text:p text:style-name="P2"><text:span text:style-name="T1">22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27</text:span></text:p>
                </table:table-cell>
                <table:table-cell table:style-name="表格2.A2" office:value-type="string">
                  <text:p text:style-name="P2"><text:span text:style-name="T1">4116</text:span></text:p>
                </table:table-cell>
                <table:table-cell table:style-name="表格2.A2" office:value-type="string">
                  <text:p text:style-name="P2"><text:span text:style-name="T1">2047</text:span></text:p>
                </table:table-cell>
                <table:table-cell table:style-name="表格2.A2" table:number-columns-spanned="0" office:value-type="string">
                  <text:p text:style-name="P2"><text:span text:style-name="T1">206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75</text:span></text:p>
                </table:table-cell>
                <table:table-cell table:style-name="表格2.A2" office:value-type="string">
                  <text:p text:style-name="P2"><text:span text:style-name="T1">7595</text:span></text:p>
                </table:table-cell>
                <table:table-cell table:style-name="表格2.A2" office:value-type="string">
                  <text:p text:style-name="P2"><text:span text:style-name="T1">3775</text:span></text:p>
                </table:table-cell>
                <table:table-cell table:style-name="表格2.A2" table:number-columns-spanned="0" office:value-type="string">
                  <text:p text:style-name="P2"><text:span text:style-name="T1">38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85</text:span></text:p>
                </table:table-cell>
                <table:table-cell table:style-name="表格2.A2" office:value-type="string">
                  <text:p text:style-name="P2"><text:span text:style-name="T1">2326</text:span></text:p>
                </table:table-cell>
                <table:table-cell table:style-name="表格2.A2" office:value-type="string">
                  <text:p text:style-name="P2"><text:span text:style-name="T1">1189</text:span></text:p>
                </table:table-cell>
                <table:table-cell table:style-name="表格2.A2" table:number-columns-spanned="0" office:value-type="string">
                  <text:p text:style-name="P2"><text:span text:style-name="T1">11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96</text:span></text:p>
                </table:table-cell>
                <table:table-cell table:style-name="表格2.A2" office:value-type="string">
                  <text:p text:style-name="P2"><text:span text:style-name="T1">4576</text:span></text:p>
                </table:table-cell>
                <table:table-cell table:style-name="表格2.A2" office:value-type="string">
                  <text:p text:style-name="P2"><text:span text:style-name="T1">2195</text:span></text:p>
                </table:table-cell>
                <table:table-cell table:style-name="表格2.A2" table:number-columns-spanned="0" office:value-type="string">
                  <text:p text:style-name="P2"><text:span text:style-name="T1">23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64</text:span></text:p>
                </table:table-cell>
                <table:table-cell table:style-name="表格2.A2" office:value-type="string">
                  <text:p text:style-name="P2"><text:span text:style-name="T1">3260</text:span></text:p>
                </table:table-cell>
                <table:table-cell table:style-name="表格2.A2" office:value-type="string">
                  <text:p text:style-name="P2"><text:span text:style-name="T1">1737</text:span></text:p>
                </table:table-cell>
                <table:table-cell table:style-name="表格2.A2" table:number-columns-spanned="0" office:value-type="string">
                  <text:p text:style-name="P2"><text:span text:style-name="T1">15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32</text:span></text:p>
                </table:table-cell>
                <table:table-cell table:style-name="表格2.A2" office:value-type="string">
                  <text:p text:style-name="P2"><text:span text:style-name="T1">3500</text:span></text:p>
                </table:table-cell>
                <table:table-cell table:style-name="表格2.A2" office:value-type="string">
                  <text:p text:style-name="P2"><text:span text:style-name="T1">1863</text:span></text:p>
                </table:table-cell>
                <table:table-cell table:style-name="表格2.A2" table:number-columns-spanned="0" office:value-type="string">
                  <text:p text:style-name="P2"><text:span text:style-name="T1">16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40</text:span></text:p>
                </table:table-cell>
                <table:table-cell table:style-name="表格2.A2" office:value-type="string">
                  <text:p text:style-name="P2"><text:span text:style-name="T1">3087</text:span></text:p>
                </table:table-cell>
                <table:table-cell table:style-name="表格2.A2" office:value-type="string">
                  <text:p text:style-name="P2"><text:span text:style-name="T1">1530</text:span></text:p>
                </table:table-cell>
                <table:table-cell table:style-name="表格2.A2" table:number-columns-spanned="0" office:value-type="string">
                  <text:p text:style-name="P2"><text:span text:style-name="T1">15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56</text:span></text:p>
                </table:table-cell>
                <table:table-cell table:style-name="表格2.A2" office:value-type="string">
                  <text:p text:style-name="P2"><text:span text:style-name="T1">4582</text:span></text:p>
                </table:table-cell>
                <table:table-cell table:style-name="表格2.A2" office:value-type="string">
                  <text:p text:style-name="P2"><text:span text:style-name="T1">2188</text:span></text:p>
                </table:table-cell>
                <table:table-cell table:style-name="表格2.A2" table:number-columns-spanned="0" office:value-type="string">
                  <text:p text:style-name="P2"><text:span text:style-name="T1">23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302</text:span></text:p>
                </table:table-cell>
                <table:table-cell table:style-name="表格2.A2" office:value-type="string">
                  <text:p text:style-name="P2"><text:span text:style-name="T1">3544</text:span></text:p>
                </table:table-cell>
                <table:table-cell table:style-name="表格2.A2" office:value-type="string">
                  <text:p text:style-name="P2"><text:span text:style-name="T1">1747</text:span></text:p>
                </table:table-cell>
                <table:table-cell table:style-name="表格2.A2" table:number-columns-spanned="0" office:value-type="string">
                  <text:p text:style-name="P2"><text:span text:style-name="T1">1797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050414</dc:creator>
    <meta:editing-cycles>2</meta:editing-cycles>
    <meta:print-date>2018-01-03T00:19:00</meta:print-date>
    <meta:creation-date>2021-06-01T03:41:00</meta:creation-date>
    <dc:date>2021-06-01T03:41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