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886cm"/>
    </style:style>
    <style:style style:name="co3" style:family="table-column">
      <style:table-column-properties fo:break-before="auto" style:column-width="3.064cm"/>
    </style:style>
    <style:style style:name="co4" style:family="table-column">
      <style:table-column-properties fo:break-before="auto" style:column-width="3.20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249cm"/>
    </style:style>
    <style:style style:name="co7" style:family="table-column">
      <style:table-column-properties fo:break-before="auto" style:column-width="1.954cm"/>
    </style:style>
    <style:style style:name="co8" style:family="table-column">
      <style:table-column-properties fo:break-before="auto" style:column-width="1.311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1210000">
            <text:p>1,210,000</text:p>
          </table:table-cell>
          <table:table-cell table:style-name="ce10" office:value-type="float" office:value="1210000" table:number-columns-spanned="1" table:number-rows-spanned="2">
            <text:p>1,210,000</text:p>
          </table:table-cell>
          <table:table-cell table:style-name="ce10" office:value-type="float" office:value="170000" table:number-columns-spanned="1" table:number-rows-spanned="2">
            <text:p>170,000</text:p>
          </table:table-cell>
          <table:table-cell table:style-name="ce10" office:value-type="float" office:value="60853">
            <text:p>60,853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89510" table:number-columns-spanned="1" table:number-rows-spanned="2">
            <text:p>-89,51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490">
            <text:p>80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沒入及沒收財物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沒入金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60853">
            <text:p>60,8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9510" table:number-columns-spanned="1" table:number-rows-spanned="2">
            <text:p>-89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490">
            <text:p>80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1200000">
            <text:p>1,200,000</text:p>
          </table:table-cell>
          <table:table-cell office:value-type="float" office:value="1200000" table:number-columns-spanned="1" table:number-rows-spanned="2">
            <text:p>1,200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60853">
            <text:p>60,8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9510" table:number-columns-spanned="1" table:number-rows-spanned="2">
            <text:p>-89,5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0490">
            <text:p>80,4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362000">
            <text:p>1,362,000</text:p>
          </table:table-cell>
          <table:table-cell office:value-type="float" office:value="1362000" table:number-columns-spanned="1" table:number-rows-spanned="2">
            <text:p>1,362,000</text:p>
          </table:table-cell>
          <table:table-cell office:value-type="float" office:value="314000" table:number-columns-spanned="1" table:number-rows-spanned="2">
            <text:p>314,000</text:p>
          </table:table-cell>
          <table:table-cell office:value-type="float" office:value="94446">
            <text:p>94,4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0876" table:number-columns-spanned="1" table:number-rows-spanned="2">
            <text:p>130,8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44876">
            <text:p>444,8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932000">
            <text:p>932,000</text:p>
          </table:table-cell>
          <table:table-cell office:value-type="float" office:value="932000" table:number-columns-spanned="1" table:number-rows-spanned="2">
            <text:p>932,000</text:p>
          </table:table-cell>
          <table:table-cell office:value-type="float" office:value="171000" table:number-columns-spanned="1" table:number-rows-spanned="2">
            <text:p>171,000</text:p>
          </table:table-cell>
          <table:table-cell office:value-type="float" office:value="70750">
            <text:p>70,7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1570" table:number-columns-spanned="1" table:number-rows-spanned="2">
            <text:p>121,5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92570">
            <text:p>292,5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900000">
            <text:p>900,000</text:p>
          </table:table-cell>
          <table:table-cell office:value-type="float" office:value="900000" table:number-columns-spanned="1" table:number-rows-spanned="2">
            <text:p>900,000</text:p>
          </table:table-cell>
          <table:table-cell office:value-type="float" office:value="160000" table:number-columns-spanned="1" table:number-rows-spanned="2">
            <text:p>160,000</text:p>
          </table:table-cell>
          <table:table-cell office:value-type="float" office:value="65900">
            <text:p>65,9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4400" table:number-columns-spanned="1" table:number-rows-spanned="2">
            <text:p>114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74400">
            <text:p>274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11000" table:number-columns-spanned="1" table:number-rows-spanned="2">
            <text:p>11,000</text:p>
          </table:table-cell>
          <table:table-cell office:value-type="float" office:value="4850">
            <text:p>4,8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170" table:number-columns-spanned="1" table:number-rows-spanned="2">
            <text:p>7,1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8170">
            <text:p>18,17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430000">
            <text:p>430,000</text:p>
          </table:table-cell>
          <table:table-cell office:value-type="float" office:value="430000" table:number-columns-spanned="1" table:number-rows-spanned="2">
            <text:p>430,000</text:p>
          </table:table-cell>
          <table:table-cell office:value-type="float" office:value="143000" table:number-columns-spanned="1" table:number-rows-spanned="2">
            <text:p>143,000</text:p>
          </table:table-cell>
          <table:table-cell office:value-type="float" office:value="23696">
            <text:p>23,6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306" table:number-columns-spanned="1" table:number-rows-spanned="2">
            <text:p>9,3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2306">
            <text:p>152,3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40000">
            <text:p>4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float" office:value="76">
            <text:p>7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924" table:number-columns-spanned="1" table:number-rows-spanned="2">
            <text:p>-9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076">
            <text:p>7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360000">
            <text:p>360,000</text:p>
          </table:table-cell>
          <table:table-cell office:value-type="float" office:value="360000" table:number-columns-spanned="1" table:number-rows-spanned="2">
            <text:p>360,000</text:p>
          </table:table-cell>
          <table:table-cell office:value-type="float" office:value="120000" table:number-columns-spanned="1" table:number-rows-spanned="2">
            <text:p>120,000</text:p>
          </table:table-cell>
          <table:table-cell office:value-type="float" office:value="23620">
            <text:p>23,6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880" table:number-columns-spanned="1" table:number-rows-spanned="2">
            <text:p>18,88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38880">
            <text:p>138,88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30000">
            <text:p>30,000</text:p>
          </table:table-cell>
          <table:table-cell office:value-type="float" office:value="30000" table:number-columns-spanned="1" table:number-rows-spanned="2">
            <text:p>30,000</text:p>
          </table:table-cell>
          <table:table-cell office:value-type="float" office:value="15000" table:number-columns-spanned="1" table:number-rows-spanned="2">
            <text:p>15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8650" table:number-columns-spanned="1" table:number-rows-spanned="2">
            <text:p>-8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350">
            <text:p>6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920000">
            <text:p>920,000</text:p>
          </table:table-cell>
          <table:table-cell office:value-type="float" office:value="920000" table:number-columns-spanned="1" table:number-rows-spanned="2">
            <text:p>920,000</text:p>
          </table:table-cell>
          <table:table-cell office:value-type="float" office:value="810000" table:number-columns-spanned="1" table:number-rows-spanned="2">
            <text:p>810,000</text:p>
          </table:table-cell>
          <table:table-cell office:value-type="float" office:value="654700">
            <text:p>654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1258" table:number-columns-spanned="1" table:number-rows-spanned="2">
            <text:p>861,2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671258">
            <text:p>1,671,2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850000">
            <text:p>850,000</text:p>
          </table:table-cell>
          <table:table-cell office:value-type="float" office:value="850000" table:number-columns-spanned="1" table:number-rows-spanned="2">
            <text:p>85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828" table:number-columns-spanned="1" table:number-rows-spanned="2">
            <text:p>81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1828">
            <text:p>881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828" table:number-columns-spanned="1" table:number-rows-spanned="2">
            <text:p>81,8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81828">
            <text:p>881,82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654700">
            <text:p>654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9430" table:number-columns-spanned="1" table:number-rows-spanned="2">
            <text:p>779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9430">
            <text:p>789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70000">
            <text:p>70,000</text:p>
          </table:table-cell>
          <table:table-cell office:value-type="float" office:value="70000" table:number-columns-spanned="1" table:number-rows-spanned="2">
            <text:p>7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654700">
            <text:p>654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79430" table:number-columns-spanned="1" table:number-rows-spanned="2">
            <text:p>779,43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89430">
            <text:p>789,43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捐獻及贈與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捐獻收入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捐獻</text:p>
          </table:table-cell>
          <table:table-cell office:value-type="float" office:value="437015000">
            <text:p>437,015,000</text:p>
          </table:table-cell>
          <table:table-cell office:value-type="float" office:value="437015000" table:number-columns-spanned="1" table:number-rows-spanned="2">
            <text:p>437,015,000</text:p>
          </table:table-cell>
          <table:table-cell office:value-type="float" office:value="4822000" table:number-columns-spanned="1" table:number-rows-spanned="2">
            <text:p>4,822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40000" table:number-columns-spanned="1" table:number-rows-spanned="2">
            <text:p>-74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082000">
            <text:p>4,08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1545000" table:number-columns-spanned="1" table:number-rows-spanned="2">
            <text:p>31,545,000</text:p>
          </table:table-cell>
          <table:table-cell office:value-type="float" office:value="142162">
            <text:p>142,16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6837" table:number-columns-spanned="1" table:number-rows-spanned="2">
            <text:p>446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991837">
            <text:p>31,991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8366000">
            <text:p>38,366,000</text:p>
          </table:table-cell>
          <table:table-cell office:value-type="float" office:value="38366000" table:number-columns-spanned="1" table:number-rows-spanned="2">
            <text:p>38,366,000</text:p>
          </table:table-cell>
          <table:table-cell office:value-type="float" office:value="31545000" table:number-columns-spanned="1" table:number-rows-spanned="2">
            <text:p>31,545,000</text:p>
          </table:table-cell>
          <table:table-cell office:value-type="float" office:value="142162">
            <text:p>142,16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46837" table:number-columns-spanned="1" table:number-rows-spanned="2">
            <text:p>446,8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991837">
            <text:p>31,991,8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0">
            <text:p>1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59333">
            <text:p>59,33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9333" table:number-columns-spanned="1" table:number-rows-spanned="2">
            <text:p>49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333">
            <text:p>59,3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8266000">
            <text:p>38,266,000</text:p>
          </table:table-cell>
          <table:table-cell office:value-type="float" office:value="38266000" table:number-columns-spanned="1" table:number-rows-spanned="2">
            <text:p>38,266,000</text:p>
          </table:table-cell>
          <table:table-cell office:value-type="float" office:value="31535000" table:number-columns-spanned="1" table:number-rows-spanned="2">
            <text:p>31,535,000</text:p>
          </table:table-cell>
          <table:table-cell office:value-type="float" office:value="82829">
            <text:p>82,82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97504" table:number-columns-spanned="1" table:number-rows-spanned="2">
            <text:p>397,5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1932504">
            <text:p>31,932,5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37661000" table:number-columns-spanned="1" table:number-rows-spanned="2">
            <text:p>37,661,000</text:p>
          </table:table-cell>
          <table:table-cell office:value-type="float" office:value="952161">
            <text:p>952,1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9461" table:number-columns-spanned="1" table:number-rows-spanned="2">
            <text:p>609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270461">
            <text:p>38,270,46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78873000">
            <text:p>478,873,000</text:p>
          </table:table-cell>
          <table:table-cell office:value-type="float" office:value="478873000" table:number-columns-spanned="1" table:number-rows-spanned="2">
            <text:p>478,873,000</text:p>
          </table:table-cell>
          <table:table-cell office:value-type="float" office:value="37661000" table:number-columns-spanned="1" table:number-rows-spanned="2">
            <text:p>37,661,000</text:p>
          </table:table-cell>
          <table:table-cell office:value-type="float" office:value="952161">
            <text:p>952,16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09461" table:number-columns-spanned="1" table:number-rows-spanned="2">
            <text:p>609,4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8270461">
            <text:p>38,270,461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  <table:named-range table:name="Excel_BuiltIn_Print_Titles" table:base-cell-address="$Sheet1.$A$1" table:cell-range-address="$Sheet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3">2021/07/23</text:date>, <text:time>15:20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7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慧娟</dc:creator>
    <dc:date>2021-07-23T14:40:30</dc:date>
    <meta:print-date>2019-12-17T15:28:40</meta:print-date>
    <meta:document-statistic meta:table-count="1" meta:cell-count="294" meta:object-count="0"/>
    <meta:generator>OpenOffice.org/3.4.1$Win32 OpenOffice.org_project/341m1$Build-9593</meta:generator>
    <meta:user-defined meta:name="WorkbookGuid">1307fff3-22e3-489c-af85-cca55eef89f5</meta:user-defined>
  </office:meta>
</office:document-meta>
</file>