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45817000" table:number-columns-spanned="1" table:number-rows-spanned="4">
            <text:p>45,817,000</text:p>
          </table:table-cell>
          <table:table-cell office:value-type="float" office:value="5276616">
            <text:p>5,276,616</text:p>
          </table:table-cell>
          <table:table-cell office:value-type="float" office:value="6346479" table:number-columns-spanned="1" table:number-rows-spanned="2">
            <text:p>6,34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470521">
            <text:p>39,47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45817000" table:number-columns-spanned="1" table:number-rows-spanned="4">
            <text:p>45,817,000</text:p>
          </table:table-cell>
          <table:table-cell office:value-type="float" office:value="5276616">
            <text:p>5,276,616</text:p>
          </table:table-cell>
          <table:table-cell office:value-type="float" office:value="6346479" table:number-columns-spanned="1" table:number-rows-spanned="2">
            <text:p>6,34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470521">
            <text:p>39,47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7323000" table:number-columns-spanned="1" table:number-rows-spanned="4">
            <text:p>37,323,000</text:p>
          </table:table-cell>
          <table:table-cell office:value-type="float" office:value="4119612">
            <text:p>4,119,612</text:p>
          </table:table-cell>
          <table:table-cell office:value-type="float" office:value="3676811" table:number-columns-spanned="1" table:number-rows-spanned="2">
            <text:p>3,676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46189">
            <text:p>33,64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7323000" table:number-columns-spanned="1" table:number-rows-spanned="4">
            <text:p>37,323,000</text:p>
          </table:table-cell>
          <table:table-cell office:value-type="float" office:value="4119612">
            <text:p>4,119,612</text:p>
          </table:table-cell>
          <table:table-cell office:value-type="float" office:value="3676811" table:number-columns-spanned="1" table:number-rows-spanned="2">
            <text:p>3,676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46189">
            <text:p>33,64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8494000" table:number-columns-spanned="1" table:number-rows-spanned="4">
            <text:p>8,494,000</text:p>
          </table:table-cell>
          <table:table-cell office:value-type="float" office:value="1157004">
            <text:p>1,157,004</text:p>
          </table:table-cell>
          <table:table-cell office:value-type="float" office:value="2669668" table:number-columns-spanned="1" table:number-rows-spanned="2">
            <text:p>2,66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24332">
            <text:p>5,824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8358000" table:number-columns-spanned="1" table:number-rows-spanned="4">
            <text:p>8,358,000</text:p>
          </table:table-cell>
          <table:table-cell office:value-type="float" office:value="1157004">
            <text:p>1,157,004</text:p>
          </table:table-cell>
          <table:table-cell office:value-type="float" office:value="2561668" table:number-columns-spanned="1" table:number-rows-spanned="2">
            <text:p>2,561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6332">
            <text:p>5,79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136000" table:number-columns-spanned="1" table:number-rows-spanned="4">
            <text:p>136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2">
            <text:p>1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43244000" table:number-columns-spanned="1" table:number-rows-spanned="4">
            <text:p>43,244,000</text:p>
          </table:table-cell>
          <table:table-cell office:value-type="float" office:value="3236361">
            <text:p>3,236,361</text:p>
          </table:table-cell>
          <table:table-cell office:value-type="float" office:value="9803535" table:number-columns-spanned="1" table:number-rows-spanned="2">
            <text:p>9,803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40465">
            <text:p>33,440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43244000" table:number-columns-spanned="1" table:number-rows-spanned="4">
            <text:p>43,244,000</text:p>
          </table:table-cell>
          <table:table-cell office:value-type="float" office:value="3236361">
            <text:p>3,236,361</text:p>
          </table:table-cell>
          <table:table-cell office:value-type="float" office:value="9803535" table:number-columns-spanned="1" table:number-rows-spanned="2">
            <text:p>9,803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40465">
            <text:p>33,440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47698">
            <text:p>47,698</text:p>
          </table:table-cell>
          <table:table-cell office:value-type="float" office:value="20400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600">
            <text:p>26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2269403">
            <text:p>2,269,403</text:p>
          </table:table-cell>
          <table:table-cell office:value-type="float" office:value="5396123" table:number-columns-spanned="1" table:number-rows-spanned="2">
            <text:p>5,396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3877">
            <text:p>10,873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6685000" table:number-columns-spanned="1" table:number-rows-spanned="4">
            <text:p>26,685,000</text:p>
          </table:table-cell>
          <table:table-cell office:value-type="float" office:value="919260">
            <text:p>919,260</text:p>
          </table:table-cell>
          <table:table-cell office:value-type="float" office:value="4387012" table:number-columns-spanned="1" table:number-rows-spanned="2">
            <text:p>4,387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97988">
            <text:p>22,297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697000" table:number-columns-spanned="1" table:number-rows-spanned="4">
            <text:p>697,000</text:p>
          </table:table-cell>
          <table:table-cell office:value-type="float" office:value="61403">
            <text:p>61,403</text:p>
          </table:table-cell>
          <table:table-cell office:value-type="float" office:value="323031" table:number-columns-spanned="1" table:number-rows-spanned="2">
            <text:p>323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697000" table:number-columns-spanned="1" table:number-rows-spanned="4">
            <text:p>697,000</text:p>
          </table:table-cell>
          <table:table-cell office:value-type="float" office:value="61403">
            <text:p>61,403</text:p>
          </table:table-cell>
          <table:table-cell office:value-type="float" office:value="323031" table:number-columns-spanned="1" table:number-rows-spanned="2">
            <text:p>323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7000" table:number-columns-spanned="1" table:number-rows-spanned="4">
            <text:p>17,000</text:p>
          </table:table-cell>
          <table:table-cell office:value-type="string">
            <text:p>-</text:p>
          </table:table-cell>
          <table:table-cell office:value-type="float" office:value="17000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1403">
            <text:p>61,403</text:p>
          </table:table-cell>
          <table:table-cell office:value-type="float" office:value="226031" table:number-columns-spanned="1" table:number-rows-spanned="2">
            <text:p>226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0811000" table:number-columns-spanned="1" table:number-rows-spanned="4">
            <text:p>10,811,000</text:p>
          </table:table-cell>
          <table:table-cell office:value-type="float" office:value="510321">
            <text:p>510,321</text:p>
          </table:table-cell>
          <table:table-cell office:value-type="float" office:value="6034506" table:number-columns-spanned="1" table:number-rows-spanned="2">
            <text:p>6,034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6494">
            <text:p>4,77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0811000" table:number-columns-spanned="1" table:number-rows-spanned="4">
            <text:p>10,811,000</text:p>
          </table:table-cell>
          <table:table-cell office:value-type="float" office:value="510321">
            <text:p>510,321</text:p>
          </table:table-cell>
          <table:table-cell office:value-type="float" office:value="6034506" table:number-columns-spanned="1" table:number-rows-spanned="2">
            <text:p>6,034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6494">
            <text:p>4,776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3908000" table:number-columns-spanned="1" table:number-rows-spanned="4">
            <text:p>3,908,000</text:p>
          </table:table-cell>
          <table:table-cell office:value-type="float" office:value="217317">
            <text:p>217,317</text:p>
          </table:table-cell>
          <table:table-cell office:value-type="float" office:value="962098" table:number-columns-spanned="1" table:number-rows-spanned="2">
            <text:p>962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5902">
            <text:p>2,945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296000" table:number-columns-spanned="1" table:number-rows-spanned="4">
            <text:p>296,000</text:p>
          </table:table-cell>
          <table:table-cell office:value-type="float" office:value="43100">
            <text:p>43,100</text:p>
          </table:table-cell>
          <table:table-cell office:value-type="float" office:value="38990" table:number-columns-spanned="1" table:number-rows-spanned="2">
            <text:p>38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7010">
            <text:p>257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2112000" table:number-columns-spanned="1" table:number-rows-spanned="4">
            <text:p>2,112,000</text:p>
          </table:table-cell>
          <table:table-cell office:value-type="float" office:value="174217">
            <text:p>174,217</text:p>
          </table:table-cell>
          <table:table-cell office:value-type="float" office:value="923108" table:number-columns-spanned="1" table:number-rows-spanned="2">
            <text:p>923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8892">
            <text:p>1,188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1855000" table:number-columns-spanned="1" table:number-rows-spanned="4">
            <text:p>1,855,000</text:p>
          </table:table-cell>
          <table:table-cell office:value-type="float" office:value="242784">
            <text:p>242,784</text:p>
          </table:table-cell>
          <table:table-cell office:value-type="float" office:value="413618" table:number-columns-spanned="1" table:number-rows-spanned="2">
            <text:p>413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1382">
            <text:p>1,441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41853">
            <text:p>41,853</text:p>
          </table:table-cell>
          <table:table-cell office:value-type="float" office:value="169374" table:number-columns-spanned="1" table:number-rows-spanned="2">
            <text:p>169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626">
            <text:p>115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1570000" table:number-columns-spanned="1" table:number-rows-spanned="4">
            <text:p>1,570,000</text:p>
          </table:table-cell>
          <table:table-cell office:value-type="float" office:value="200931">
            <text:p>200,931</text:p>
          </table:table-cell>
          <table:table-cell office:value-type="float" office:value="244244" table:number-columns-spanned="1" table:number-rows-spanned="2">
            <text:p>244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5756">
            <text:p>1,325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048000" table:number-columns-spanned="1" table:number-rows-spanned="4">
            <text:p>5,048,000</text:p>
          </table:table-cell>
          <table:table-cell office:value-type="float" office:value="50220">
            <text:p>50,220</text:p>
          </table:table-cell>
          <table:table-cell office:value-type="float" office:value="4658790" table:number-columns-spanned="1" table:number-rows-spanned="2">
            <text:p>4,658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9210">
            <text:p>389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048000" table:number-columns-spanned="1" table:number-rows-spanned="4">
            <text:p>5,048,000</text:p>
          </table:table-cell>
          <table:table-cell office:value-type="float" office:value="50220">
            <text:p>50,220</text:p>
          </table:table-cell>
          <table:table-cell office:value-type="float" office:value="4658790" table:number-columns-spanned="1" table:number-rows-spanned="2">
            <text:p>4,658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9210">
            <text:p>389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12413000" table:number-columns-spanned="1" table:number-rows-spanned="4">
            <text:p>12,413,000</text:p>
          </table:table-cell>
          <table:table-cell office:value-type="float" office:value="2350535">
            <text:p>2,350,535</text:p>
          </table:table-cell>
          <table:table-cell office:value-type="float" office:value="2278528" table:number-columns-spanned="1" table:number-rows-spanned="2">
            <text:p>2,278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4472">
            <text:p>10,134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12413000" table:number-columns-spanned="1" table:number-rows-spanned="4">
            <text:p>12,413,000</text:p>
          </table:table-cell>
          <table:table-cell office:value-type="float" office:value="2350535">
            <text:p>2,350,535</text:p>
          </table:table-cell>
          <table:table-cell office:value-type="float" office:value="2278528" table:number-columns-spanned="1" table:number-rows-spanned="2">
            <text:p>2,278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4472">
            <text:p>10,134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1165000" table:number-columns-spanned="1" table:number-rows-spanned="4">
            <text:p>1,165,000</text:p>
          </table:table-cell>
          <table:table-cell office:value-type="float" office:value="164059">
            <text:p>164,059</text:p>
          </table:table-cell>
          <table:table-cell office:value-type="float" office:value="195226" table:number-columns-spanned="1" table:number-rows-spanned="2">
            <text:p>195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9774">
            <text:p>969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2314000" table:number-columns-spanned="1" table:number-rows-spanned="4">
            <text:p>2,314,000</text:p>
          </table:table-cell>
          <table:table-cell office:value-type="float" office:value="240476">
            <text:p>240,476</text:p>
          </table:table-cell>
          <table:table-cell office:value-type="float" office:value="88642" table:number-columns-spanned="1" table:number-rows-spanned="2">
            <text:p>88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5358">
            <text:p>2,225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8934000" table:number-columns-spanned="1" table:number-rows-spanned="4">
            <text:p>8,934,000</text:p>
          </table:table-cell>
          <table:table-cell office:value-type="float" office:value="1946000">
            <text:p>1,946,000</text:p>
          </table:table-cell>
          <table:table-cell office:value-type="float" office:value="1994660" table:number-columns-spanned="1" table:number-rows-spanned="2">
            <text:p>1,994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9340">
            <text:p>6,93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112982000" table:number-columns-spanned="1" table:number-rows-spanned="4">
            <text:p>112,982,000</text:p>
          </table:table-cell>
          <table:table-cell office:value-type="float" office:value="11435236">
            <text:p>11,435,236</text:p>
          </table:table-cell>
          <table:table-cell office:value-type="float" office:value="24786079" table:number-columns-spanned="1" table:number-rows-spanned="2">
            <text:p>24,786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195921">
            <text:p>88,195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90000" table:number-columns-spanned="1" table:number-rows-spanned="4">
            <text:p>490,000</text:p>
          </table:table-cell>
          <table:table-cell office:value-type="float" office:value="225363">
            <text:p>225,363</text:p>
          </table:table-cell>
          <table:table-cell office:value-type="float" office:value="162410" table:number-columns-spanned="1" table:number-rows-spanned="2">
            <text:p>162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90000" table:number-columns-spanned="1" table:number-rows-spanned="4">
            <text:p>490,000</text:p>
          </table:table-cell>
          <table:table-cell office:value-type="float" office:value="225363">
            <text:p>225,363</text:p>
          </table:table-cell>
          <table:table-cell office:value-type="float" office:value="162410" table:number-columns-spanned="1" table:number-rows-spanned="2">
            <text:p>162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90000" table:number-columns-spanned="1" table:number-rows-spanned="4">
            <text:p>490,000</text:p>
          </table:table-cell>
          <table:table-cell office:value-type="float" office:value="225363">
            <text:p>225,363</text:p>
          </table:table-cell>
          <table:table-cell office:value-type="float" office:value="162410" table:number-columns-spanned="1" table:number-rows-spanned="2">
            <text:p>162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90000" table:number-columns-spanned="1" table:number-rows-spanned="4">
            <text:p>490,000</text:p>
          </table:table-cell>
          <table:table-cell office:value-type="float" office:value="225363">
            <text:p>225,363</text:p>
          </table:table-cell>
          <table:table-cell office:value-type="float" office:value="162410" table:number-columns-spanned="1" table:number-rows-spanned="2">
            <text:p>162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786000" table:number-columns-spanned="1" table:number-rows-spanned="4">
            <text:p>58,786,000</text:p>
          </table:table-cell>
          <table:table-cell office:value-type="float" office:value="387248">
            <text:p>387,248</text:p>
          </table:table-cell>
          <table:table-cell office:value-type="float" office:value="58336372" table:number-columns-spanned="1" table:number-rows-spanned="2">
            <text:p>58,33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786000" table:number-columns-spanned="1" table:number-rows-spanned="4">
            <text:p>58,786,000</text:p>
          </table:table-cell>
          <table:table-cell office:value-type="float" office:value="387248">
            <text:p>387,248</text:p>
          </table:table-cell>
          <table:table-cell office:value-type="float" office:value="58336372" table:number-columns-spanned="1" table:number-rows-spanned="2">
            <text:p>58,33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786000" table:number-columns-spanned="1" table:number-rows-spanned="4">
            <text:p>58,786,000</text:p>
          </table:table-cell>
          <table:table-cell office:value-type="float" office:value="387248">
            <text:p>387,248</text:p>
          </table:table-cell>
          <table:table-cell office:value-type="float" office:value="58336372" table:number-columns-spanned="1" table:number-rows-spanned="2">
            <text:p>58,33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566000" table:number-columns-spanned="1" table:number-rows-spanned="4">
            <text:p>24,566,000</text:p>
          </table:table-cell>
          <table:table-cell office:value-type="float" office:value="11333217">
            <text:p>11,333,217</text:p>
          </table:table-cell>
          <table:table-cell office:value-type="float" office:value="12009944" table:number-columns-spanned="1" table:number-rows-spanned="2">
            <text:p>12,009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56056">
            <text:p>12,55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566000" table:number-columns-spanned="1" table:number-rows-spanned="4">
            <text:p>24,566,000</text:p>
          </table:table-cell>
          <table:table-cell office:value-type="float" office:value="11333217">
            <text:p>11,333,217</text:p>
          </table:table-cell>
          <table:table-cell office:value-type="float" office:value="12009944" table:number-columns-spanned="1" table:number-rows-spanned="2">
            <text:p>12,009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56056">
            <text:p>12,55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07532">
            <text:p>107,532</text:p>
          </table:table-cell>
          <table:table-cell office:value-type="float" office:value="52468" table:number-columns-spanned="1" table:number-rows-spanned="2">
            <text:p>52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32">
            <text:p>10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07532">
            <text:p>107,532</text:p>
          </table:table-cell>
          <table:table-cell office:value-type="float" office:value="52468" table:number-columns-spanned="1" table:number-rows-spanned="2">
            <text:p>52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532">
            <text:p>10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406000" table:number-columns-spanned="1" table:number-rows-spanned="4">
            <text:p>24,406,000</text:p>
          </table:table-cell>
          <table:table-cell office:value-type="float" office:value="11225685">
            <text:p>11,225,685</text:p>
          </table:table-cell>
          <table:table-cell office:value-type="float" office:value="11957476" table:number-columns-spanned="1" table:number-rows-spanned="2">
            <text:p>11,957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48524">
            <text:p>12,448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406000" table:number-columns-spanned="1" table:number-rows-spanned="4">
            <text:p>24,406,000</text:p>
          </table:table-cell>
          <table:table-cell office:value-type="float" office:value="11225685">
            <text:p>11,225,685</text:p>
          </table:table-cell>
          <table:table-cell office:value-type="float" office:value="11957476" table:number-columns-spanned="1" table:number-rows-spanned="2">
            <text:p>11,957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48524">
            <text:p>12,448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83892000" table:number-columns-spanned="1" table:number-rows-spanned="4">
            <text:p>83,892,000</text:p>
          </table:table-cell>
          <table:table-cell office:value-type="float" office:value="11945828">
            <text:p>11,945,828</text:p>
          </table:table-cell>
          <table:table-cell office:value-type="float" office:value="70558726" table:number-columns-spanned="1" table:number-rows-spanned="2">
            <text:p>70,558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33274">
            <text:p>13,333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196874000" table:number-columns-spanned="1" table:number-rows-spanned="4">
            <text:p>196,874,000</text:p>
          </table:table-cell>
          <table:table-cell office:value-type="float" office:value="23381064">
            <text:p>23,381,064</text:p>
          </table:table-cell>
          <table:table-cell office:value-type="float" office:value="95344805" table:number-columns-spanned="1" table:number-rows-spanned="2">
            <text:p>95,344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529195">
            <text:p>101,52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788734">
            <text:p>6,788,734</text:p>
          </table:table-cell>
          <table:table-cell office:value-type="string">
            <text:p>-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788734">
            <text:p>6,788,734</text:p>
          </table:table-cell>
          <table:table-cell office:value-type="string">
            <text:p>-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788734">
            <text:p>6,788,734</text:p>
          </table:table-cell>
          <table:table-cell office:value-type="string">
            <text:p>-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6788734" table:number-columns-spanned="1" table:number-rows-spanned="4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346004">
            <text:p>13,346,004</text:p>
          </table:table-cell>
          <table:table-cell office:value-type="string">
            <text:p>-</text:p>
          </table:table-cell>
          <table:table-cell office:value-type="float" office:value="13346004" table:number-columns-spanned="1" table:number-rows-spanned="4">
            <text:p>13,346,004</text:p>
          </table:table-cell>
          <table:table-cell office:value-type="float" office:value="13346004" table:number-columns-spanned="1" table:number-rows-spanned="4">
            <text:p>13,346,004</text:p>
          </table:table-cell>
          <table:table-cell office:value-type="float" office:value="1116327">
            <text:p>1,116,327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66111">
            <text:p>7,266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2926004">
            <text:p>812,926,004</text:p>
          </table:table-cell>
          <table:table-cell office:value-type="string">
            <text:p>-</text:p>
          </table:table-cell>
          <table:table-cell office:value-type="float" office:value="812926004" table:number-columns-spanned="1" table:number-rows-spanned="4">
            <text:p>812,926,004</text:p>
          </table:table-cell>
          <table:table-cell office:value-type="float" office:value="210220004" table:number-columns-spanned="1" table:number-rows-spanned="4">
            <text:p>210,220,004</text:p>
          </table:table-cell>
          <table:table-cell office:value-type="float" office:value="24497391">
            <text:p>24,497,391</text:p>
          </table:table-cell>
          <table:table-cell office:value-type="float" office:value="101424698" table:number-columns-spanned="1" table:number-rows-spanned="2">
            <text:p>101,424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795306">
            <text:p>108,795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45817000" table:number-columns-spanned="1" table:number-rows-spanned="2">
            <text:p>45,817,000</text:p>
          </table:table-cell>
          <table:table-cell office:value-type="float" office:value="5276616">
            <text:p>5,276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46479">
            <text:p>6,346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470521">
            <text:p>39,470,5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45817000" table:number-columns-spanned="1" table:number-rows-spanned="2">
            <text:p>45,817,000</text:p>
          </table:table-cell>
          <table:table-cell office:value-type="float" office:value="5276616">
            <text:p>5,276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46479">
            <text:p>6,346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470521">
            <text:p>39,470,5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7323000" table:number-columns-spanned="1" table:number-rows-spanned="2">
            <text:p>37,323,000</text:p>
          </table:table-cell>
          <table:table-cell office:value-type="float" office:value="4119612">
            <text:p>4,119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76811">
            <text:p>3,676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646189">
            <text:p>33,646,1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7323000" table:number-columns-spanned="1" table:number-rows-spanned="2">
            <text:p>37,323,000</text:p>
          </table:table-cell>
          <table:table-cell office:value-type="float" office:value="4119612">
            <text:p>4,119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76811">
            <text:p>3,676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646189">
            <text:p>33,646,1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8494000" table:number-columns-spanned="1" table:number-rows-spanned="2">
            <text:p>8,494,000</text:p>
          </table:table-cell>
          <table:table-cell office:value-type="float" office:value="1157004">
            <text:p>1,157,0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9668">
            <text:p>2,669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24332">
            <text:p>5,824,3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8358000" table:number-columns-spanned="1" table:number-rows-spanned="2">
            <text:p>8,358,000</text:p>
          </table:table-cell>
          <table:table-cell office:value-type="float" office:value="1157004">
            <text:p>1,157,0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61668">
            <text:p>2,561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96332">
            <text:p>5,796,3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136000" table:number-columns-spanned="1" table:number-rows-spanned="2">
            <text:p>1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000">
            <text:p>10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43244000" table:number-columns-spanned="1" table:number-rows-spanned="2">
            <text:p>43,244,000</text:p>
          </table:table-cell>
          <table:table-cell office:value-type="float" office:value="3236361">
            <text:p>3,236,3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03535">
            <text:p>9,803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440465">
            <text:p>33,440,46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43244000" table:number-columns-spanned="1" table:number-rows-spanned="2">
            <text:p>43,244,000</text:p>
          </table:table-cell>
          <table:table-cell office:value-type="float" office:value="3236361">
            <text:p>3,236,3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03535">
            <text:p>9,803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440465">
            <text:p>33,440,46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289000" table:number-columns-spanned="1" table:number-rows-spanned="2">
            <text:p>289,000</text:p>
          </table:table-cell>
          <table:table-cell office:value-type="float" office:value="47698">
            <text:p>47,6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00">
            <text:p>2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8600">
            <text:p>268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2269403">
            <text:p>2,269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96123">
            <text:p>5,396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73877">
            <text:p>10,873,87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26685000" table:number-columns-spanned="1" table:number-rows-spanned="2">
            <text:p>26,685,000</text:p>
          </table:table-cell>
          <table:table-cell office:value-type="float" office:value="919260">
            <text:p>919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87012">
            <text:p>4,387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297988">
            <text:p>22,297,9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697000" table:number-columns-spanned="1" table:number-rows-spanned="2">
            <text:p>697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031">
            <text:p>323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697000" table:number-columns-spanned="1" table:number-rows-spanned="2">
            <text:p>697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031">
            <text:p>323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00">
            <text:p>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61403">
            <text:p>61,4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6031">
            <text:p>226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3969">
            <text:p>373,9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0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0811000" table:number-columns-spanned="1" table:number-rows-spanned="2">
            <text:p>10,811,000</text:p>
          </table:table-cell>
          <table:table-cell office:value-type="float" office:value="510321">
            <text:p>510,3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34506">
            <text:p>6,034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76494">
            <text:p>4,776,49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0811000" table:number-columns-spanned="1" table:number-rows-spanned="2">
            <text:p>10,811,000</text:p>
          </table:table-cell>
          <table:table-cell office:value-type="float" office:value="510321">
            <text:p>510,3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34506">
            <text:p>6,034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76494">
            <text:p>4,776,49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3908000" table:number-columns-spanned="1" table:number-rows-spanned="2">
            <text:p>3,908,000</text:p>
          </table:table-cell>
          <table:table-cell office:value-type="float" office:value="217317">
            <text:p>217,3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2098">
            <text:p>962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45902">
            <text:p>2,945,9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296000" table:number-columns-spanned="1" table:number-rows-spanned="2">
            <text:p>296,000</text:p>
          </table:table-cell>
          <table:table-cell office:value-type="float" office:value="43100">
            <text:p>4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990">
            <text:p>38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7010">
            <text:p>257,0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2112000" table:number-columns-spanned="1" table:number-rows-spanned="2">
            <text:p>2,112,000</text:p>
          </table:table-cell>
          <table:table-cell office:value-type="float" office:value="174217">
            <text:p>174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3108">
            <text:p>923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88892">
            <text:p>1,188,89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1855000" table:number-columns-spanned="1" table:number-rows-spanned="2">
            <text:p>1,855,000</text:p>
          </table:table-cell>
          <table:table-cell office:value-type="float" office:value="242784">
            <text:p>242,7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3618">
            <text:p>413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41382">
            <text:p>1,441,3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285000" table:number-columns-spanned="1" table:number-rows-spanned="2">
            <text:p>285,000</text:p>
          </table:table-cell>
          <table:table-cell office:value-type="float" office:value="41853">
            <text:p>41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374">
            <text:p>169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5626">
            <text:p>115,6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1570000" table:number-columns-spanned="1" table:number-rows-spanned="2">
            <text:p>1,570,000</text:p>
          </table:table-cell>
          <table:table-cell office:value-type="float" office:value="200931">
            <text:p>200,9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244">
            <text:p>244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25756">
            <text:p>1,325,7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5048000" table:number-columns-spanned="1" table:number-rows-spanned="2">
            <text:p>5,048,000</text:p>
          </table:table-cell>
          <table:table-cell office:value-type="float" office:value="50220">
            <text:p>50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58790">
            <text:p>4,658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9210">
            <text:p>389,2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5048000" table:number-columns-spanned="1" table:number-rows-spanned="2">
            <text:p>5,048,000</text:p>
          </table:table-cell>
          <table:table-cell office:value-type="float" office:value="50220">
            <text:p>50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58790">
            <text:p>4,658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9210">
            <text:p>389,2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12413000" table:number-columns-spanned="1" table:number-rows-spanned="2">
            <text:p>12,413,000</text:p>
          </table:table-cell>
          <table:table-cell office:value-type="float" office:value="2350535">
            <text:p>2,350,5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8528">
            <text:p>2,278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34472">
            <text:p>10,134,4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12413000" table:number-columns-spanned="1" table:number-rows-spanned="2">
            <text:p>12,413,000</text:p>
          </table:table-cell>
          <table:table-cell office:value-type="float" office:value="2350535">
            <text:p>2,350,5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8528">
            <text:p>2,278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34472">
            <text:p>10,134,4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1165000" table:number-columns-spanned="1" table:number-rows-spanned="2">
            <text:p>1,165,000</text:p>
          </table:table-cell>
          <table:table-cell office:value-type="float" office:value="164059">
            <text:p>164,0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226">
            <text:p>195,2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69774">
            <text:p>969,7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2314000" table:number-columns-spanned="1" table:number-rows-spanned="2">
            <text:p>2,314,000</text:p>
          </table:table-cell>
          <table:table-cell office:value-type="float" office:value="240476">
            <text:p>240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642">
            <text:p>88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25358">
            <text:p>2,225,3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8934000" table:number-columns-spanned="1" table:number-rows-spanned="2">
            <text:p>8,934,000</text:p>
          </table:table-cell>
          <table:table-cell office:value-type="float" office:value="1946000">
            <text:p>1,94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94660">
            <text:p>1,994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39340">
            <text:p>6,939,3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112982000" table:number-columns-spanned="1" table:number-rows-spanned="2">
            <text:p>112,982,000</text:p>
          </table:table-cell>
          <table:table-cell office:value-type="float" office:value="11435236">
            <text:p>11,435,2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786079">
            <text:p>24,786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195921">
            <text:p>88,195,9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225363">
            <text:p>225,3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410">
            <text:p>162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225363">
            <text:p>225,3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410">
            <text:p>162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225363">
            <text:p>225,3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410">
            <text:p>162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225363">
            <text:p>225,3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410">
            <text:p>162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7590">
            <text:p>327,5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786000" table:number-columns-spanned="1" table:number-rows-spanned="2">
            <text:p>58,786,000</text:p>
          </table:table-cell>
          <table:table-cell office:value-type="float" office:value="387248">
            <text:p>387,2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336372">
            <text:p>58,33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786000" table:number-columns-spanned="1" table:number-rows-spanned="2">
            <text:p>58,786,000</text:p>
          </table:table-cell>
          <table:table-cell office:value-type="float" office:value="387248">
            <text:p>387,2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336372">
            <text:p>58,33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786000" table:number-columns-spanned="1" table:number-rows-spanned="2">
            <text:p>58,786,000</text:p>
          </table:table-cell>
          <table:table-cell office:value-type="float" office:value="387248">
            <text:p>387,2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336372">
            <text:p>58,33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9628">
            <text:p>449,628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566000" table:number-columns-spanned="1" table:number-rows-spanned="2">
            <text:p>24,566,000</text:p>
          </table:table-cell>
          <table:table-cell office:value-type="float" office:value="11333217">
            <text:p>11,333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9944">
            <text:p>12,009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56056">
            <text:p>12,556,0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566000" table:number-columns-spanned="1" table:number-rows-spanned="2">
            <text:p>24,566,000</text:p>
          </table:table-cell>
          <table:table-cell office:value-type="float" office:value="11333217">
            <text:p>11,333,2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9944">
            <text:p>12,009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56056">
            <text:p>12,556,0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07532">
            <text:p>107,5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468">
            <text:p>52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7532">
            <text:p>107,5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07532">
            <text:p>107,5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468">
            <text:p>52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7532">
            <text:p>107,5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406000" table:number-columns-spanned="1" table:number-rows-spanned="2">
            <text:p>24,406,000</text:p>
          </table:table-cell>
          <table:table-cell office:value-type="float" office:value="11225685">
            <text:p>11,225,6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7476">
            <text:p>11,957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448524">
            <text:p>12,448,5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406000" table:number-columns-spanned="1" table:number-rows-spanned="2">
            <text:p>24,406,000</text:p>
          </table:table-cell>
          <table:table-cell office:value-type="float" office:value="11225685">
            <text:p>11,225,6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7476">
            <text:p>11,957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448524">
            <text:p>12,448,5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83892000" table:number-columns-spanned="1" table:number-rows-spanned="2">
            <text:p>83,892,000</text:p>
          </table:table-cell>
          <table:table-cell office:value-type="float" office:value="11945828">
            <text:p>11,945,8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58726">
            <text:p>70,558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333274">
            <text:p>13,333,274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196874000" table:number-columns-spanned="1" table:number-rows-spanned="2">
            <text:p>196,874,000</text:p>
          </table:table-cell>
          <table:table-cell office:value-type="float" office:value="23381064">
            <text:p>23,381,0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344805">
            <text:p>95,344,8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529195">
            <text:p>101,529,195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及撫卹給付</text:p>
          </table:table-cell>
          <table:table-cell office:value-type="float" office:value="6788734">
            <text:p>6,788,734</text:p>
          </table:table-cell>
          <table:table-cell table:number-columns-repeated="3" office:value-type="string">
            <text:p>-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及撫卹給付</text:p>
          </table:table-cell>
          <table:table-cell office:value-type="float" office:value="6788734">
            <text:p>6,788,734</text:p>
          </table:table-cell>
          <table:table-cell table:number-columns-repeated="3" office:value-type="string">
            <text:p>-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788734">
            <text:p>6,788,734</text:p>
          </table:table-cell>
          <table:table-cell table:number-columns-repeated="3" office:value-type="string">
            <text:p>-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6788734" table:number-columns-spanned="1" table:number-rows-spanned="2">
            <text:p>6,788,73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88734">
            <text:p>6,788,73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3346004">
            <text:p>13,346,004</text:p>
          </table:table-cell>
          <table:table-cell table:number-columns-repeated="3" office:value-type="string">
            <text:p>-</text:p>
          </table:table-cell>
          <table:table-cell office:value-type="float" office:value="13346004" table:number-columns-spanned="1" table:number-rows-spanned="2">
            <text:p>13,346,004</text:p>
          </table:table-cell>
          <table:table-cell office:value-type="float" office:value="13346004" table:number-columns-spanned="1" table:number-rows-spanned="2">
            <text:p>13,346,004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66111">
            <text:p>7,266,1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2926004">
            <text:p>812,926,004</text:p>
          </table:table-cell>
          <table:table-cell table:number-columns-repeated="3" office:value-type="string">
            <text:p>-</text:p>
          </table:table-cell>
          <table:table-cell office:value-type="float" office:value="812926004" table:number-columns-spanned="1" table:number-rows-spanned="2">
            <text:p>812,926,004</text:p>
          </table:table-cell>
          <table:table-cell office:value-type="float" office:value="210220004" table:number-columns-spanned="1" table:number-rows-spanned="2">
            <text:p>210,220,004</text:p>
          </table:table-cell>
          <table:table-cell office:value-type="float" office:value="24497391">
            <text:p>24,497,3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424698">
            <text:p>101,424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795306">
            <text:p>108,795,306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2:33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