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0735562">
            <text:p>3,870,735,562</text:p>
          </table:table-cell>
          <table:table-cell office:value-type="string">
            <text:p>負債</text:p>
          </table:table-cell>
          <table:table-cell office:value-type="float" office:value="67892628">
            <text:p>67,892,62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1445384">
            <text:p>531,445,384</text:p>
          </table:table-cell>
          <table:table-cell office:value-type="string">
            <text:p>　流動負債</text:p>
          </table:table-cell>
          <table:table-cell office:value-type="float" office:value="39250791">
            <text:p>39,250,79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66762214">
            <text:p>66,762,214</text:p>
          </table:table-cell>
          <table:table-cell office:value-type="string">
            <text:p>　　應付代收款</text:p>
          </table:table-cell>
          <table:table-cell office:value-type="float" office:value="39250791">
            <text:p>39,250,79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8407325">
            <text:p>28,407,32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9024904">
            <text:p>239,024,904</text:p>
          </table:table-cell>
          <table:table-cell office:value-type="string">
            <text:p>　　存入保證金</text:p>
          </table:table-cell>
          <table:table-cell office:value-type="float" office:value="28177325">
            <text:p>28,177,32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1914929">
            <text:p>3,331,914,929</text:p>
          </table:table-cell>
          <table:table-cell office:value-type="string">
            <text:p>　　應付保管款</text:p>
          </table:table-cell>
          <table:table-cell office:value-type="float" office:value="230000">
            <text:p>23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5864571">
            <text:p>2,895,864,571</text:p>
          </table:table-cell>
          <table:table-cell office:value-type="string">
            <text:p>淨資產</text:p>
          </table:table-cell>
          <table:table-cell office:value-type="float" office:value="3802842934">
            <text:p>3,802,842,934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17236655">
            <text:p>217,236,655</text:p>
          </table:table-cell>
          <table:table-cell office:value-type="string">
            <text:p>　資產負債淨額</text:p>
          </table:table-cell>
          <table:table-cell office:value-type="float" office:value="3802842934">
            <text:p>3,802,842,934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office:value-type="string">
            <text:p>　　資產負債淨額</text:p>
          </table:table-cell>
          <table:table-cell office:value-type="float" office:value="3802842934">
            <text:p>3,802,842,934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54378641">
            <text:p>354,378,6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098907">
            <text:p>23,098,90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2186238">
            <text:p>-12,186,23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088543">
            <text:p>36,088,54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439771">
            <text:p>-21,439,77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219394">
            <text:p>32,219,39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675540">
            <text:p>-21,675,54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,870,735,56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,870,735,56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-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0735562">
            <text:p>3,870,735,562</text:p>
          </table:table-cell>
          <table:table-cell office:value-type="float" office:value="3859287507">
            <text:p>3,859,287,507</text:p>
          </table:table-cell>
          <table:table-cell office:value-type="float" office:value="11448055">
            <text:p>11,448,055</text:p>
          </table:table-cell>
          <table:table-cell office:value-type="string">
            <text:p>負債</text:p>
          </table:table-cell>
          <table:table-cell office:value-type="float" office:value="67892628">
            <text:p>67,892,628</text:p>
          </table:table-cell>
          <table:table-cell office:value-type="float" office:value="76509523">
            <text:p>76,509,523</text:p>
          </table:table-cell>
          <table:table-cell office:value-type="float" office:value="-8616895">
            <text:p>-8,616,89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1445384">
            <text:p>531,445,384</text:p>
          </table:table-cell>
          <table:table-cell office:value-type="float" office:value="520573024">
            <text:p>520,573,024</text:p>
          </table:table-cell>
          <table:table-cell office:value-type="float" office:value="10872360">
            <text:p>10,872,360</text:p>
          </table:table-cell>
          <table:table-cell office:value-type="string">
            <text:p>　流動負債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7062214">
            <text:p>67,062,214</text:p>
          </table:table-cell>
          <table:table-cell office:value-type="float" office:value="75866017">
            <text:p>75,866,017</text:p>
          </table:table-cell>
          <table:table-cell office:value-type="float" office:value="-8803803">
            <text:p>-8,803,803</text:p>
          </table:table-cell>
          <table:table-cell office:value-type="string">
            <text:p>　　應付款項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762214">
            <text:p>66,762,214</text:p>
          </table:table-cell>
          <table:table-cell office:value-type="float" office:value="75566017">
            <text:p>75,566,017</text:p>
          </table:table-cell>
          <table:table-cell office:value-type="float" office:value="-8803803">
            <text:p>-8,803,803</text:p>
          </table:table-cell>
          <table:table-cell office:value-type="string">
            <text:p>　　　應付代收款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407325">
            <text:p>28,407,325</text:p>
          </table:table-cell>
          <table:table-cell office:value-type="float" office:value="26928856">
            <text:p>26,928,856</text:p>
          </table:table-cell>
          <table:table-cell office:value-type="float" office:value="1478469">
            <text:p>1,478,46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9024904">
            <text:p>239,024,904</text:p>
          </table:table-cell>
          <table:table-cell office:value-type="float" office:value="219348741">
            <text:p>219,348,741</text:p>
          </table:table-cell>
          <table:table-cell office:value-type="float" office:value="19676163">
            <text:p>19,676,163</text:p>
          </table:table-cell>
          <table:table-cell office:value-type="string">
            <text:p>　　存入保證金</text:p>
          </table:table-cell>
          <table:table-cell office:value-type="float" office:value="28177325">
            <text:p>28,177,325</text:p>
          </table:table-cell>
          <table:table-cell office:value-type="float" office:value="26688856">
            <text:p>26,688,856</text:p>
          </table:table-cell>
          <table:table-cell office:value-type="float" office:value="1488469">
            <text:p>1,488,46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9024904">
            <text:p>239,024,904</text:p>
          </table:table-cell>
          <table:table-cell office:value-type="float" office:value="219348741">
            <text:p>219,348,741</text:p>
          </table:table-cell>
          <table:table-cell office:value-type="float" office:value="19676163">
            <text:p>19,676,163</text:p>
          </table:table-cell>
          <table:table-cell office:value-type="string">
            <text:p>　　　存入保證金</text:p>
          </table:table-cell>
          <table:table-cell office:value-type="float" office:value="28177325">
            <text:p>28,177,325</text:p>
          </table:table-cell>
          <table:table-cell office:value-type="float" office:value="26688856">
            <text:p>26,688,856</text:p>
          </table:table-cell>
          <table:table-cell office:value-type="float" office:value="1488469">
            <text:p>1,488,469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1914929">
            <text:p>3,331,914,929</text:p>
          </table:table-cell>
          <table:table-cell office:value-type="float" office:value="3331407722">
            <text:p>3,331,407,722</text:p>
          </table:table-cell>
          <table:table-cell office:value-type="float" office:value="507207">
            <text:p>507,207</text:p>
          </table:table-cell>
          <table:table-cell office:value-type="string">
            <text:p>　　應付保管款</text:p>
          </table:table-cell>
          <table:table-cell office:value-type="float" office:value="230000">
            <text:p>230,000</text:p>
          </table:table-cell>
          <table:table-cell office:value-type="float" office:value="240000">
            <text:p>24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30000">
            <text:p>230,000</text:p>
          </table:table-cell>
          <table:table-cell office:value-type="float" office:value="240000">
            <text:p>24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316964763">
            <text:p>316,964,76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54378641">
            <text:p>354,378,6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912669">
            <text:p>10,912,669</text:p>
          </table:table-cell>
          <table:table-cell office:value-type="float" office:value="10725127">
            <text:p>10,725,127</text:p>
          </table:table-cell>
          <table:table-cell office:value-type="float" office:value="187542">
            <text:p>187,542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098907">
            <text:p>23,098,907</text:p>
          </table:table-cell>
          <table:table-cell office:value-type="float" office:value="23139140">
            <text:p>23,139,140</text:p>
          </table:table-cell>
          <table:table-cell office:value-type="float" office:value="-40233">
            <text:p>-40,23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186238">
            <text:p>-12,186,238</text:p>
          </table:table-cell>
          <table:table-cell office:value-type="float" office:value="-12414013">
            <text:p>-12,414,013</text:p>
          </table:table-cell>
          <table:table-cell office:value-type="float" office:value="227775">
            <text:p>227,775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648772">
            <text:p>14,648,772</text:p>
          </table:table-cell>
          <table:table-cell office:value-type="float" office:value="14597707">
            <text:p>14,597,707</text:p>
          </table:table-cell>
          <table:table-cell office:value-type="float" office:value="51065">
            <text:p>51,065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088543">
            <text:p>36,088,543</text:p>
          </table:table-cell>
          <table:table-cell office:value-type="float" office:value="36096429">
            <text:p>36,096,429</text:p>
          </table:table-cell>
          <table:table-cell office:value-type="float" office:value="-7886">
            <text:p>-7,88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439771">
            <text:p>-21,439,771</text:p>
          </table:table-cell>
          <table:table-cell office:value-type="float" office:value="-21498722">
            <text:p>-21,498,722</text:p>
          </table:table-cell>
          <table:table-cell office:value-type="float" office:value="58951">
            <text:p>58,951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543854">
            <text:p>10,543,854</text:p>
          </table:table-cell>
          <table:table-cell office:value-type="float" office:value="10426392">
            <text:p>10,426,392</text:p>
          </table:table-cell>
          <table:table-cell office:value-type="float" office:value="117462">
            <text:p>117,462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219394">
            <text:p>32,219,394</text:p>
          </table:table-cell>
          <table:table-cell office:value-type="float" office:value="32120494">
            <text:p>32,120,494</text:p>
          </table:table-cell>
          <table:table-cell office:value-type="float" office:value="98900">
            <text:p>98,90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675540">
            <text:p>-21,675,540</text:p>
          </table:table-cell>
          <table:table-cell office:value-type="float" office:value="-21694102">
            <text:p>-21,694,102</text:p>
          </table:table-cell>
          <table:table-cell office:value-type="float" office:value="18562">
            <text:p>18,562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office:value-type="float" office:value="151204">
            <text:p>151,204</text:p>
          </table:table-cell>
          <table:table-cell office:value-type="float" office:value="151138">
            <text:p>151,138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302342">
            <text:p>302,342</text:p>
          </table:table-cell>
          <table:table-cell office:value-type="float" office:value="151204">
            <text:p>151,204</text:p>
          </table:table-cell>
          <table:table-cell office:value-type="float" office:value="151138">
            <text:p>151,138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,870,735,562</text:p>
          </table:table-cell>
          <table:table-cell table:style-name="ce22" office:value-type="string">
            <text:p>3,859,287,507</text:p>
          </table:table-cell>
          <table:table-cell table:style-name="ce17" office:value-type="string">
            <text:p>11,448,05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84,625,842</text:p>
          </table:table-cell>
          <table:table-cell table:style-name="ce22" office:value-type="string">
            <text:p>3,893,242,607</text:p>
          </table:table-cell>
          <table:table-cell table:style-name="ce17" office:value-type="string">
            <text:p>-8,616,76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0735562">
            <text:p>3,870,735,562</text:p>
          </table:table-cell>
          <table:table-cell office:value-type="float" office:value="3859287507">
            <text:p>3,859,287,507</text:p>
          </table:table-cell>
          <table:table-cell office:value-type="float" office:value="11448055">
            <text:p>11,448,055</text:p>
          </table:table-cell>
          <table:table-cell office:value-type="string">
            <text:p>負債</text:p>
          </table:table-cell>
          <table:table-cell office:value-type="float" office:value="67892628">
            <text:p>67,892,628</text:p>
          </table:table-cell>
          <table:table-cell office:value-type="float" office:value="76509523">
            <text:p>76,509,523</text:p>
          </table:table-cell>
          <table:table-cell office:value-type="float" office:value="-8616895">
            <text:p>-8,616,89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1445384">
            <text:p>531,445,384</text:p>
          </table:table-cell>
          <table:table-cell office:value-type="float" office:value="520573024">
            <text:p>520,573,024</text:p>
          </table:table-cell>
          <table:table-cell office:value-type="float" office:value="10872360">
            <text:p>10,872,360</text:p>
          </table:table-cell>
          <table:table-cell office:value-type="string">
            <text:p>　流動負債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7062214">
            <text:p>67,062,214</text:p>
          </table:table-cell>
          <table:table-cell office:value-type="float" office:value="75866017">
            <text:p>75,866,017</text:p>
          </table:table-cell>
          <table:table-cell office:value-type="float" office:value="-8803803">
            <text:p>-8,803,803</text:p>
          </table:table-cell>
          <table:table-cell office:value-type="string">
            <text:p>　　應付款項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762214">
            <text:p>66,762,214</text:p>
          </table:table-cell>
          <table:table-cell office:value-type="float" office:value="75566017">
            <text:p>75,566,017</text:p>
          </table:table-cell>
          <table:table-cell office:value-type="float" office:value="-8803803">
            <text:p>-8,803,803</text:p>
          </table:table-cell>
          <table:table-cell office:value-type="string">
            <text:p>　　　應付代收款</text:p>
          </table:table-cell>
          <table:table-cell office:value-type="float" office:value="39250791">
            <text:p>39,250,791</text:p>
          </table:table-cell>
          <table:table-cell office:value-type="float" office:value="49464575">
            <text:p>49,464,575</text:p>
          </table:table-cell>
          <table:table-cell office:value-type="float" office:value="-10213784">
            <text:p>-10,213,78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234512">
            <text:p>234,512</text:p>
          </table:table-cell>
          <table:table-cell office:value-type="float" office:value="116092">
            <text:p>116,092</text:p>
          </table:table-cell>
          <table:table-cell office:value-type="float" office:value="118420">
            <text:p>118,42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407325">
            <text:p>28,407,325</text:p>
          </table:table-cell>
          <table:table-cell office:value-type="float" office:value="26928856">
            <text:p>26,928,856</text:p>
          </table:table-cell>
          <table:table-cell office:value-type="float" office:value="1478469">
            <text:p>1,478,46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9024904">
            <text:p>239,024,904</text:p>
          </table:table-cell>
          <table:table-cell office:value-type="float" office:value="219348741">
            <text:p>219,348,741</text:p>
          </table:table-cell>
          <table:table-cell office:value-type="float" office:value="19676163">
            <text:p>19,676,163</text:p>
          </table:table-cell>
          <table:table-cell office:value-type="string">
            <text:p>　　存入保證金</text:p>
          </table:table-cell>
          <table:table-cell office:value-type="float" office:value="28177325">
            <text:p>28,177,325</text:p>
          </table:table-cell>
          <table:table-cell office:value-type="float" office:value="26688856">
            <text:p>26,688,856</text:p>
          </table:table-cell>
          <table:table-cell office:value-type="float" office:value="1488469">
            <text:p>1,488,46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9024904">
            <text:p>239,024,904</text:p>
          </table:table-cell>
          <table:table-cell office:value-type="float" office:value="219348741">
            <text:p>219,348,741</text:p>
          </table:table-cell>
          <table:table-cell office:value-type="float" office:value="19676163">
            <text:p>19,676,163</text:p>
          </table:table-cell>
          <table:table-cell office:value-type="string">
            <text:p>　　　存入保證金</text:p>
          </table:table-cell>
          <table:table-cell office:value-type="float" office:value="28177325">
            <text:p>28,177,325</text:p>
          </table:table-cell>
          <table:table-cell office:value-type="float" office:value="26688856">
            <text:p>26,688,856</text:p>
          </table:table-cell>
          <table:table-cell office:value-type="float" office:value="1488469">
            <text:p>1,488,469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1914929">
            <text:p>3,331,914,929</text:p>
          </table:table-cell>
          <table:table-cell office:value-type="float" office:value="3331407722">
            <text:p>3,331,407,722</text:p>
          </table:table-cell>
          <table:table-cell office:value-type="float" office:value="507207">
            <text:p>507,207</text:p>
          </table:table-cell>
          <table:table-cell office:value-type="string">
            <text:p>　　應付保管款</text:p>
          </table:table-cell>
          <table:table-cell office:value-type="float" office:value="230000">
            <text:p>230,000</text:p>
          </table:table-cell>
          <table:table-cell office:value-type="float" office:value="240000">
            <text:p>24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30000">
            <text:p>230,000</text:p>
          </table:table-cell>
          <table:table-cell office:value-type="float" office:value="240000">
            <text:p>24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16733214">
            <text:p>3,816,733,214</text:p>
          </table:table-cell>
          <table:table-cell office:value-type="float" office:value="3816733084">
            <text:p>3,816,733,08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316964763">
            <text:p>316,964,763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43751459">
            <text:p>343,751,459</text:p>
          </table:table-cell>
          <table:table-cell office:value-type="float" office:value="275103493">
            <text:p>275,103,493</text:p>
          </table:table-cell>
          <table:table-cell office:value-type="float" office:value="68647966">
            <text:p>68,647,966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54378641">
            <text:p>354,378,641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43751459">
            <text:p>343,751,459</text:p>
          </table:table-cell>
          <table:table-cell office:value-type="float" office:value="275103493">
            <text:p>275,103,493</text:p>
          </table:table-cell>
          <table:table-cell office:value-type="float" office:value="68647966">
            <text:p>68,647,966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59599574">
            <text:p>259,599,574</text:p>
          </table:table-cell>
          <table:table-cell office:value-type="float" office:value="191065940">
            <text:p>191,065,940</text:p>
          </table:table-cell>
          <table:table-cell office:value-type="float" office:value="68533634">
            <text:p>68,533,634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912669">
            <text:p>10,912,669</text:p>
          </table:table-cell>
          <table:table-cell office:value-type="float" office:value="10725127">
            <text:p>10,725,127</text:p>
          </table:table-cell>
          <table:table-cell office:value-type="float" office:value="187542">
            <text:p>187,542</text:p>
          </table:table-cell>
          <table:table-cell office:value-type="string">
            <text:p>　　　公庫撥入數</text:p>
          </table:table-cell>
          <table:table-cell office:value-type="float" office:value="259599574">
            <text:p>259,599,574</text:p>
          </table:table-cell>
          <table:table-cell office:value-type="float" office:value="191065940">
            <text:p>191,065,940</text:p>
          </table:table-cell>
          <table:table-cell office:value-type="float" office:value="68533634">
            <text:p>68,533,634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098907">
            <text:p>23,098,907</text:p>
          </table:table-cell>
          <table:table-cell office:value-type="float" office:value="23139140">
            <text:p>23,139,140</text:p>
          </table:table-cell>
          <table:table-cell office:value-type="float" office:value="-40233">
            <text:p>-40,233</text:p>
          </table:table-cell>
          <table:table-cell office:value-type="string">
            <text:p>　　罰款及賠償收入</text:p>
          </table:table-cell>
          <table:table-cell office:value-type="float" office:value="95947">
            <text:p>95,947</text:p>
          </table:table-cell>
          <table:table-cell office:value-type="float" office:value="80490">
            <text:p>80,490</text:p>
          </table:table-cell>
          <table:table-cell office:value-type="float" office:value="15457">
            <text:p>15,457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186238">
            <text:p>-12,186,238</text:p>
          </table:table-cell>
          <table:table-cell office:value-type="float" office:value="-12414013">
            <text:p>-12,414,013</text:p>
          </table:table-cell>
          <table:table-cell office:value-type="float" office:value="227775">
            <text:p>227,775</text:p>
          </table:table-cell>
          <table:table-cell office:value-type="string">
            <text:p>　　　罰款及賠償收入</text:p>
          </table:table-cell>
          <table:table-cell office:value-type="float" office:value="95947">
            <text:p>95,947</text:p>
          </table:table-cell>
          <table:table-cell office:value-type="float" office:value="80490">
            <text:p>80,490</text:p>
          </table:table-cell>
          <table:table-cell office:value-type="float" office:value="15457">
            <text:p>15,457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648772">
            <text:p>14,648,772</text:p>
          </table:table-cell>
          <table:table-cell office:value-type="float" office:value="14597707">
            <text:p>14,597,707</text:p>
          </table:table-cell>
          <table:table-cell office:value-type="float" office:value="51065">
            <text:p>51,065</text:p>
          </table:table-cell>
          <table:table-cell office:value-type="string">
            <text:p>　　規費收入</text:p>
          </table:table-cell>
          <table:table-cell office:value-type="float" office:value="499030">
            <text:p>499,030</text:p>
          </table:table-cell>
          <table:table-cell office:value-type="float" office:value="444876">
            <text:p>444,876</text:p>
          </table:table-cell>
          <table:table-cell office:value-type="float" office:value="54154">
            <text:p>54,154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088543">
            <text:p>36,088,543</text:p>
          </table:table-cell>
          <table:table-cell office:value-type="float" office:value="36096429">
            <text:p>36,096,429</text:p>
          </table:table-cell>
          <table:table-cell office:value-type="float" office:value="-7886">
            <text:p>-7,886</text:p>
          </table:table-cell>
          <table:table-cell office:value-type="string">
            <text:p>　　　規費收入</text:p>
          </table:table-cell>
          <table:table-cell office:value-type="float" office:value="499030">
            <text:p>499,030</text:p>
          </table:table-cell>
          <table:table-cell office:value-type="float" office:value="444876">
            <text:p>444,876</text:p>
          </table:table-cell>
          <table:table-cell office:value-type="float" office:value="54154">
            <text:p>54,154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439771">
            <text:p>-21,439,771</text:p>
          </table:table-cell>
          <table:table-cell office:value-type="float" office:value="-21498722">
            <text:p>-21,498,722</text:p>
          </table:table-cell>
          <table:table-cell office:value-type="float" office:value="58951">
            <text:p>58,951</text:p>
          </table:table-cell>
          <table:table-cell office:value-type="string">
            <text:p>　　財產收益</text:p>
          </table:table-cell>
          <table:table-cell office:value-type="float" office:value="1680018">
            <text:p>1,680,018</text:p>
          </table:table-cell>
          <table:table-cell office:value-type="float" office:value="1671258">
            <text:p>1,671,258</text:p>
          </table:table-cell>
          <table:table-cell office:value-type="float" office:value="8760">
            <text:p>8,76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543854">
            <text:p>10,543,854</text:p>
          </table:table-cell>
          <table:table-cell office:value-type="float" office:value="10426392">
            <text:p>10,426,392</text:p>
          </table:table-cell>
          <table:table-cell office:value-type="float" office:value="117462">
            <text:p>117,462</text:p>
          </table:table-cell>
          <table:table-cell office:value-type="string">
            <text:p>　　　財產孳息收入</text:p>
          </table:table-cell>
          <table:table-cell office:value-type="float" office:value="890588">
            <text:p>890,588</text:p>
          </table:table-cell>
          <table:table-cell office:value-type="float" office:value="881828">
            <text:p>881,828</text:p>
          </table:table-cell>
          <table:table-cell office:value-type="float" office:value="8760">
            <text:p>8,76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219394">
            <text:p>32,219,394</text:p>
          </table:table-cell>
          <table:table-cell office:value-type="float" office:value="32120494">
            <text:p>32,120,494</text:p>
          </table:table-cell>
          <table:table-cell office:value-type="float" office:value="98900">
            <text:p>98,900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789430">
            <text:p>789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675540">
            <text:p>-21,675,540</text:p>
          </table:table-cell>
          <table:table-cell office:value-type="float" office:value="-21694102">
            <text:p>-21,694,102</text:p>
          </table:table-cell>
          <table:table-cell office:value-type="float" office:value="18562">
            <text:p>18,562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132000">
            <text:p>4,13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office:value-type="float" office:value="151204">
            <text:p>151,204</text:p>
          </table:table-cell>
          <table:table-cell office:value-type="float" office:value="151138">
            <text:p>151,138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132000">
            <text:p>4,13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302342">
            <text:p>302,342</text:p>
          </table:table-cell>
          <table:table-cell office:value-type="float" office:value="151204">
            <text:p>151,204</text:p>
          </table:table-cell>
          <table:table-cell office:value-type="float" office:value="151138">
            <text:p>151,138</text:p>
          </table:table-cell>
          <table:table-cell office:value-type="string">
            <text:p>　　其他收入</text:p>
          </table:table-cell>
          <table:table-cell office:value-type="float" office:value="77744890">
            <text:p>77,744,890</text:p>
          </table:table-cell>
          <table:table-cell office:value-type="float" office:value="77708929">
            <text:p>77,708,929</text:p>
          </table:table-cell>
          <table:table-cell office:value-type="float" office:value="35961">
            <text:p>35,961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77744890">
            <text:p>77,744,890</text:p>
          </table:table-cell>
          <table:table-cell office:value-type="float" office:value="77708929">
            <text:p>77,708,929</text:p>
          </table:table-cell>
          <table:table-cell office:value-type="float" office:value="35961">
            <text:p>35,961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530342605">
            <text:p>1,530,342,605</text:p>
          </table:table-cell>
          <table:table-cell office:value-type="float" office:value="1536630243">
            <text:p>1,536,630,243</text:p>
          </table:table-cell>
          <table:table-cell office:value-type="float" office:value="-6287638">
            <text:p>-6,287,638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30342605">
            <text:p>1,530,342,605</text:p>
          </table:table-cell>
          <table:table-cell office:value-type="float" office:value="1536630243">
            <text:p>1,536,630,243</text:p>
          </table:table-cell>
          <table:table-cell office:value-type="float" office:value="-6287638">
            <text:p>-6,287,638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547715000">
            <text:p>547,715,000</text:p>
          </table:table-cell>
          <table:table-cell office:value-type="float" office:value="602706000">
            <text:p>602,706,000</text:p>
          </table:table-cell>
          <table:table-cell office:value-type="float" office:value="-54991000">
            <text:p>-54,991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office:value-type="string">
            <text:p>　　　歲出預算數</text:p>
          </table:table-cell>
          <table:table-cell office:value-type="float" office:value="547715000">
            <text:p>547,715,000</text:p>
          </table:table-cell>
          <table:table-cell office:value-type="float" office:value="602706000">
            <text:p>602,706,000</text:p>
          </table:table-cell>
          <table:table-cell office:value-type="float" office:value="-54991000">
            <text:p>-54,991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office:value-type="string">
            <text:p>　　歲出分配數</text:p>
          </table:table-cell>
          <table:table-cell office:value-type="float" office:value="266327331">
            <text:p>266,327,331</text:p>
          </table:table-cell>
          <table:table-cell office:value-type="float" office:value="210220004">
            <text:p>210,220,004</text:p>
          </table:table-cell>
          <table:table-cell office:value-type="float" office:value="56107327">
            <text:p>56,107,32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95902">
            <text:p>895,902</text:p>
          </table:table-cell>
          <table:table-cell office:value-type="float" office:value="827414">
            <text:p>827,414</text:p>
          </table:table-cell>
          <table:table-cell office:value-type="float" office:value="68488">
            <text:p>68,488</text:p>
          </table:table-cell>
          <table:table-cell office:value-type="string">
            <text:p>　　　歲出分配數</text:p>
          </table:table-cell>
          <table:table-cell office:value-type="float" office:value="266327331">
            <text:p>266,327,331</text:p>
          </table:table-cell>
          <table:table-cell office:value-type="float" office:value="210220004">
            <text:p>210,220,004</text:p>
          </table:table-cell>
          <table:table-cell office:value-type="float" office:value="56107327">
            <text:p>56,107,327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57641739">
            <text:p>357,641,739</text:p>
          </table:table-cell>
          <table:table-cell office:value-type="float" office:value="309058593">
            <text:p>309,058,593</text:p>
          </table:table-cell>
          <table:table-cell office:value-type="float" office:value="48583146">
            <text:p>48,583,146</text:p>
          </table:table-cell>
          <table:table-cell office:value-type="string">
            <text:p>　　歲出保留數準備</text:p>
          </table:table-cell>
          <table:table-cell office:value-type="float" office:value="237427274">
            <text:p>237,427,274</text:p>
          </table:table-cell>
          <table:table-cell office:value-type="float" office:value="244831239">
            <text:p>244,831,239</text:p>
          </table:table-cell>
          <table:table-cell office:value-type="float" office:value="-7403965">
            <text:p>-7,403,96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57641739">
            <text:p>357,641,739</text:p>
          </table:table-cell>
          <table:table-cell office:value-type="float" office:value="309058593">
            <text:p>309,058,593</text:p>
          </table:table-cell>
          <table:table-cell office:value-type="float" office:value="48583146">
            <text:p>48,583,146</text:p>
          </table:table-cell>
          <table:table-cell office:value-type="string">
            <text:p>　　　歲出保留數準備</text:p>
          </table:table-cell>
          <table:table-cell office:value-type="float" office:value="237427274">
            <text:p>237,427,274</text:p>
          </table:table-cell>
          <table:table-cell office:value-type="float" office:value="244831239">
            <text:p>244,831,239</text:p>
          </table:table-cell>
          <table:table-cell office:value-type="float" office:value="-7403965">
            <text:p>-7,403,96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　　繳付公庫數</text:p>
          </table:table-cell>
          <table:table-cell table:style-name="ce17" office:value-type="float" office:value="168689293">
            <text:p>168,689,293</text:p>
          </table:table-cell>
          <table:table-cell table:style-name="ce17" office:value-type="float" office:value="168607461">
            <text:p>168,607,461</text:p>
          </table:table-cell>
          <table:table-cell table:style-name="ce17" office:value-type="float" office:value="81832">
            <text:p>81,832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478873000">
            <text:p>478,873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8689293">
            <text:p>168,689,293</text:p>
          </table:table-cell>
          <table:table-cell office:value-type="float" office:value="168607461">
            <text:p>168,607,461</text:p>
          </table:table-cell>
          <table:table-cell office:value-type="float" office:value="81832">
            <text:p>81,832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7961593">
            <text:p>47,961,593</text:p>
          </table:table-cell>
          <table:table-cell office:value-type="float" office:value="42503203">
            <text:p>42,503,203</text:p>
          </table:table-cell>
          <table:table-cell office:value-type="float" office:value="5458390">
            <text:p>5,458,390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7961593">
            <text:p>47,961,593</text:p>
          </table:table-cell>
          <table:table-cell office:value-type="float" office:value="42503203">
            <text:p>42,503,203</text:p>
          </table:table-cell>
          <table:table-cell office:value-type="float" office:value="5458390">
            <text:p>5,458,390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79336950">
            <text:p>79,336,950</text:p>
          </table:table-cell>
          <table:table-cell office:value-type="float" office:value="67000744">
            <text:p>67,000,744</text:p>
          </table:table-cell>
          <table:table-cell office:value-type="float" office:value="12336206">
            <text:p>12,336,206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79336950">
            <text:p>79,336,950</text:p>
          </table:table-cell>
          <table:table-cell office:value-type="float" office:value="67000744">
            <text:p>67,000,744</text:p>
          </table:table-cell>
          <table:table-cell office:value-type="float" office:value="12336206">
            <text:p>12,336,206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61563373">
            <text:p>61,563,373</text:p>
          </table:table-cell>
          <table:table-cell office:value-type="float" office:value="30867328">
            <text:p>30,867,328</text:p>
          </table:table-cell>
          <table:table-cell office:value-type="float" office:value="30696045">
            <text:p>30,696,045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5618100">
            <text:p>35,618,100</text:p>
          </table:table-cell>
          <table:table-cell office:value-type="float" office:value="6519000">
            <text:p>6,519,000</text:p>
          </table:table-cell>
          <table:table-cell office:value-type="float" office:value="29099100">
            <text:p>29,099,100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5945273">
            <text:p>25,945,273</text:p>
          </table:table-cell>
          <table:table-cell office:value-type="float" office:value="24348328">
            <text:p>24,348,328</text:p>
          </table:table-cell>
          <table:table-cell office:value-type="float" office:value="1596945">
            <text:p>1,596,945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31583">
            <text:p>31,583</text:p>
          </table:table-cell>
          <table:table-cell office:value-type="float" office:value="24711">
            <text:p>24,711</text:p>
          </table:table-cell>
          <table:table-cell office:value-type="float" office:value="6872">
            <text:p>6,872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31583">
            <text:p>31,583</text:p>
          </table:table-cell>
          <table:table-cell office:value-type="float" office:value="24711">
            <text:p>24,711</text:p>
          </table:table-cell>
          <table:table-cell office:value-type="float" office:value="6872">
            <text:p>6,872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58947">
            <text:p>58,947</text:p>
          </table:table-cell>
          <table:table-cell office:value-type="float" office:value="55146">
            <text:p>55,146</text:p>
          </table:table-cell>
          <table:table-cell office:value-type="float" office:value="3801">
            <text:p>3,801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58947">
            <text:p>58,947</text:p>
          </table:table-cell>
          <table:table-cell office:value-type="float" office:value="55146">
            <text:p>55,146</text:p>
          </table:table-cell>
          <table:table-cell office:value-type="float" office:value="3801">
            <text:p>3,801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30342605">
            <text:p>1,530,342,605</text:p>
          </table:table-cell>
          <table:table-cell office:value-type="float" office:value="1536630243">
            <text:p>1,536,630,243</text:p>
          </table:table-cell>
          <table:table-cell office:value-type="float" office:value="-6287638">
            <text:p>-6,287,638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30342605">
            <text:p>1,530,342,605</text:p>
          </table:table-cell>
          <table:table-cell office:value-type="float" office:value="1536630243">
            <text:p>1,536,630,243</text:p>
          </table:table-cell>
          <table:table-cell office:value-type="float" office:value="-6287638">
            <text:p>-6,287,638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40499000">
            <text:p>440,499,000</text:p>
          </table:table-cell>
          <table:table-cell office:value-type="float" office:value="441212000">
            <text:p>441,212,000</text:p>
          </table:table-cell>
          <table:table-cell office:value-type="float" office:value="-713000">
            <text:p>-713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40499000">
            <text:p>440,499,000</text:p>
          </table:table-cell>
          <table:table-cell office:value-type="float" office:value="441212000">
            <text:p>441,212,000</text:p>
          </table:table-cell>
          <table:table-cell office:value-type="float" office:value="-713000">
            <text:p>-713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38374000">
            <text:p>38,374,000</text:p>
          </table:table-cell>
          <table:table-cell office:value-type="float" office:value="37661000">
            <text:p>37,661,000</text:p>
          </table:table-cell>
          <table:table-cell office:value-type="float" office:value="713000">
            <text:p>713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38374000">
            <text:p>38,374,000</text:p>
          </table:table-cell>
          <table:table-cell office:value-type="float" office:value="37661000">
            <text:p>37,661,000</text:p>
          </table:table-cell>
          <table:table-cell office:value-type="float" office:value="713000">
            <text:p>713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37427274">
            <text:p>237,427,274</text:p>
          </table:table-cell>
          <table:table-cell office:value-type="float" office:value="244831239">
            <text:p>244,831,239</text:p>
          </table:table-cell>
          <table:table-cell office:value-type="float" office:value="-7403965">
            <text:p>-7,403,965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37427274">
            <text:p>237,427,274</text:p>
          </table:table-cell>
          <table:table-cell office:value-type="float" office:value="244831239">
            <text:p>244,831,239</text:p>
          </table:table-cell>
          <table:table-cell office:value-type="float" office:value="-7403965">
            <text:p>-7,403,965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4042331">
            <text:p>814,042,331</text:p>
          </table:table-cell>
          <table:table-cell office:value-type="float" office:value="812926004">
            <text:p>812,926,004</text:p>
          </table:table-cell>
          <table:table-cell office:value-type="float" office:value="1116327">
            <text:p>1,116,327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4042331">
            <text:p>814,042,331</text:p>
          </table:table-cell>
          <table:table-cell office:value-type="float" office:value="812926004">
            <text:p>812,926,004</text:p>
          </table:table-cell>
          <table:table-cell office:value-type="float" office:value="1116327">
            <text:p>1,116,327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758,719,906</text:p>
          </table:table-cell>
          <table:table-cell table:style-name="ce22" office:value-type="string">
            <text:p>5,704,976,343</text:p>
          </table:table-cell>
          <table:table-cell table:style-name="ce17" office:value-type="string">
            <text:p>53,743,56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58,719,906</text:p>
          </table:table-cell>
          <table:table-cell table:style-name="ce22" office:value-type="string">
            <text:p>5,704,976,343</text:p>
          </table:table-cell>
          <table:table-cell table:style-name="ce17" office:value-type="string">
            <text:p>53,743,56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2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54:08</dc:date>
    <meta:print-date>2018-02-07T17:58:44</meta:print-date>
    <meta:document-statistic meta:table-count="3" meta:cell-count="826" meta:object-count="0"/>
    <meta:generator>OpenOffice.org/3.4.1$Win32 OpenOffice.org_project/341m1$Build-9593</meta:generator>
  </office:meta>
</office:document-meta>
</file>