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886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3.205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249cm"/>
    </style:style>
    <style:style style:name="co7" style:family="table-column">
      <style:table-column-properties fo:break-before="auto" style:column-width="1.954cm"/>
    </style:style>
    <style:style style:name="co8" style:family="table-column">
      <style:table-column-properties fo:break-before="auto" style:column-width="1.31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1210000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220000" table:number-columns-spanned="1" table:number-rows-spanned="2">
            <text:p>220,000</text:p>
          </table:table-cell>
          <table:table-cell table:style-name="ce10" office:value-type="float" office:value="15457">
            <text:p>15,457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124053" table:number-columns-spanned="1" table:number-rows-spanned="2">
            <text:p>-124,05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5947">
            <text:p>95,9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沒入及沒收財物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沒入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220000" table:number-columns-spanned="1" table:number-rows-spanned="2">
            <text:p>220,000</text:p>
          </table:table-cell>
          <table:table-cell office:value-type="float" office:value="15457">
            <text:p>15,45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4053" table:number-columns-spanned="1" table:number-rows-spanned="2">
            <text:p>-124,0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5947">
            <text:p>95,9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220000" table:number-columns-spanned="1" table:number-rows-spanned="2">
            <text:p>220,000</text:p>
          </table:table-cell>
          <table:table-cell office:value-type="float" office:value="15457">
            <text:p>15,45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4053" table:number-columns-spanned="1" table:number-rows-spanned="2">
            <text:p>-124,0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5947">
            <text:p>95,9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362000">
            <text:p>1,362,000</text:p>
          </table:table-cell>
          <table:table-cell office:value-type="float" office:value="1362000" table:number-columns-spanned="1" table:number-rows-spanned="2">
            <text:p>1,362,000</text:p>
          </table:table-cell>
          <table:table-cell office:value-type="float" office:value="427000" table:number-columns-spanned="1" table:number-rows-spanned="2">
            <text:p>427,000</text:p>
          </table:table-cell>
          <table:table-cell office:value-type="float" office:value="54154">
            <text:p>54,15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2030" table:number-columns-spanned="1" table:number-rows-spanned="2">
            <text:p>72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9030">
            <text:p>499,0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932000">
            <text:p>932,000</text:p>
          </table:table-cell>
          <table:table-cell office:value-type="float" office:value="932000" table:number-columns-spanned="1" table:number-rows-spanned="2">
            <text:p>932,000</text:p>
          </table:table-cell>
          <table:table-cell office:value-type="float" office:value="234000" table:number-columns-spanned="1" table:number-rows-spanned="2">
            <text:p>234,000</text:p>
          </table:table-cell>
          <table:table-cell office:value-type="float" office:value="43754">
            <text:p>43,75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2324" table:number-columns-spanned="1" table:number-rows-spanned="2">
            <text:p>102,3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6324">
            <text:p>336,3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220000" table:number-columns-spanned="1" table:number-rows-spanned="2">
            <text:p>220,000</text:p>
          </table:table-cell>
          <table:table-cell office:value-type="float" office:value="39600">
            <text:p>39,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4000" table:number-columns-spanned="1" table:number-rows-spanned="2">
            <text:p>9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4000">
            <text:p>31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14000" table:number-columns-spanned="1" table:number-rows-spanned="2">
            <text:p>14,000</text:p>
          </table:table-cell>
          <table:table-cell office:value-type="float" office:value="4154">
            <text:p>4,15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324" table:number-columns-spanned="1" table:number-rows-spanned="2">
            <text:p>8,3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324">
            <text:p>22,3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430000">
            <text:p>430,000</text:p>
          </table:table-cell>
          <table:table-cell office:value-type="float" office:value="430000" table:number-columns-spanned="1" table:number-rows-spanned="2">
            <text:p>430,000</text:p>
          </table:table-cell>
          <table:table-cell office:value-type="float" office:value="193000" table:number-columns-spanned="1" table:number-rows-spanned="2">
            <text:p>193,000</text:p>
          </table:table-cell>
          <table:table-cell office:value-type="float" office:value="10400">
            <text:p>10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0294" table:number-columns-spanned="1" table:number-rows-spanned="2">
            <text:p>-30,2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2706">
            <text:p>162,7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18000" table:number-columns-spanned="1" table:number-rows-spanned="2">
            <text:p>18,000</text:p>
          </table:table-cell>
          <table:table-cell office:value-type="float" office:value="1400">
            <text:p>1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524" table:number-columns-spanned="1" table:number-rows-spanned="2">
            <text:p>-9,5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476">
            <text:p>8,4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360000">
            <text:p>360,000</text:p>
          </table:table-cell>
          <table:table-cell office:value-type="float" office:value="360000" table:number-columns-spanned="1" table:number-rows-spanned="2">
            <text:p>360,000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float" office:value="9000">
            <text:p>9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120" table:number-columns-spanned="1" table:number-rows-spanned="2">
            <text:p>-12,1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7880">
            <text:p>147,8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15000" table:number-columns-spanned="1" table:number-rows-spanned="2">
            <text:p>1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650" table:number-columns-spanned="1" table:number-rows-spanned="2">
            <text:p>-8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350">
            <text:p>6,3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920000">
            <text:p>920,000</text:p>
          </table:table-cell>
          <table:table-cell office:value-type="float" office:value="920000" table:number-columns-spanned="1" table:number-rows-spanned="2">
            <text:p>920,000</text:p>
          </table:table-cell>
          <table:table-cell office:value-type="float" office:value="840000" table:number-columns-spanned="1" table:number-rows-spanned="2">
            <text:p>840,000</text:p>
          </table:table-cell>
          <table:table-cell office:value-type="float" office:value="8760">
            <text:p>8,7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40018" table:number-columns-spanned="1" table:number-rows-spanned="2">
            <text:p>840,0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80018">
            <text:p>1,680,0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850000">
            <text:p>850,000</text:p>
          </table:table-cell>
          <table:table-cell office:value-type="float" office:value="850000" table:number-columns-spanned="1" table:number-rows-spanned="2">
            <text:p>85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8760">
            <text:p>8,7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0588" table:number-columns-spanned="1" table:number-rows-spanned="2">
            <text:p>90,5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90588">
            <text:p>890,5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760">
            <text:p>8,7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760" table:number-columns-spanned="1" table:number-rows-spanned="2">
            <text:p>8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760">
            <text:p>8,7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1828" table:number-columns-spanned="1" table:number-rows-spanned="2">
            <text:p>81,8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1828">
            <text:p>881,8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70000">
            <text:p>70,000</text:p>
          </table:table-cell>
          <table:table-cell office:value-type="float" office:value="70000" table:number-columns-spanned="1" table:number-rows-spanned="2">
            <text:p>7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49430" table:number-columns-spanned="1" table:number-rows-spanned="2">
            <text:p>749,4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89430">
            <text:p>789,4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70000">
            <text:p>70,000</text:p>
          </table:table-cell>
          <table:table-cell office:value-type="float" office:value="70000" table:number-columns-spanned="1" table:number-rows-spanned="2">
            <text:p>7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49430" table:number-columns-spanned="1" table:number-rows-spanned="2">
            <text:p>749,4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89430">
            <text:p>789,4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437015000">
            <text:p>437,015,000</text:p>
          </table:table-cell>
          <table:table-cell office:value-type="float" office:value="437015000" table:number-columns-spanned="1" table:number-rows-spanned="2">
            <text:p>437,015,000</text:p>
          </table:table-cell>
          <table:table-cell office:value-type="float" office:value="4822000" table:number-columns-spanned="1" table:number-rows-spanned="2">
            <text:p>4,82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40000" table:number-columns-spanned="1" table:number-rows-spanned="2">
            <text:p>-7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82000">
            <text:p>4,08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437015000">
            <text:p>437,015,000</text:p>
          </table:table-cell>
          <table:table-cell office:value-type="float" office:value="437015000" table:number-columns-spanned="1" table:number-rows-spanned="2">
            <text:p>437,015,000</text:p>
          </table:table-cell>
          <table:table-cell office:value-type="float" office:value="4822000" table:number-columns-spanned="1" table:number-rows-spanned="2">
            <text:p>4,82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40000" table:number-columns-spanned="1" table:number-rows-spanned="2">
            <text:p>-7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82000">
            <text:p>4,08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437015000">
            <text:p>437,015,000</text:p>
          </table:table-cell>
          <table:table-cell office:value-type="float" office:value="437015000" table:number-columns-spanned="1" table:number-rows-spanned="2">
            <text:p>437,015,000</text:p>
          </table:table-cell>
          <table:table-cell office:value-type="float" office:value="4822000" table:number-columns-spanned="1" table:number-rows-spanned="2">
            <text:p>4,82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40000" table:number-columns-spanned="1" table:number-rows-spanned="2">
            <text:p>-7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82000">
            <text:p>4,08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8366000">
            <text:p>38,366,000</text:p>
          </table:table-cell>
          <table:table-cell office:value-type="float" office:value="38366000" table:number-columns-spanned="1" table:number-rows-spanned="2">
            <text:p>38,366,000</text:p>
          </table:table-cell>
          <table:table-cell office:value-type="float" office:value="32065000" table:number-columns-spanned="1" table:number-rows-spanned="2">
            <text:p>32,065,000</text:p>
          </table:table-cell>
          <table:table-cell office:value-type="float" office:value="3461">
            <text:p>3,46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9702" table:number-columns-spanned="1" table:number-rows-spanned="2">
            <text:p>-69,7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995298">
            <text:p>31,995,2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8366000">
            <text:p>38,366,000</text:p>
          </table:table-cell>
          <table:table-cell office:value-type="float" office:value="38366000" table:number-columns-spanned="1" table:number-rows-spanned="2">
            <text:p>38,366,000</text:p>
          </table:table-cell>
          <table:table-cell office:value-type="float" office:value="32065000" table:number-columns-spanned="1" table:number-rows-spanned="2">
            <text:p>32,065,000</text:p>
          </table:table-cell>
          <table:table-cell office:value-type="float" office:value="3461">
            <text:p>3,46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9702" table:number-columns-spanned="1" table:number-rows-spanned="2">
            <text:p>-69,7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995298">
            <text:p>31,995,2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2555">
            <text:p>2,55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88" table:number-columns-spanned="1" table:number-rows-spanned="2">
            <text:p>31,8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1888">
            <text:p>61,8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8266000">
            <text:p>38,266,000</text:p>
          </table:table-cell>
          <table:table-cell office:value-type="float" office:value="38266000" table:number-columns-spanned="1" table:number-rows-spanned="2">
            <text:p>38,266,000</text:p>
          </table:table-cell>
          <table:table-cell office:value-type="float" office:value="32035000" table:number-columns-spanned="1" table:number-rows-spanned="2">
            <text:p>32,035,000</text:p>
          </table:table-cell>
          <table:table-cell office:value-type="float" office:value="906">
            <text:p>90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1590" table:number-columns-spanned="1" table:number-rows-spanned="2">
            <text:p>-101,5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933410">
            <text:p>31,933,4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478873000">
            <text:p>478,873,000</text:p>
          </table:table-cell>
          <table:table-cell office:value-type="float" office:value="478873000" table:number-columns-spanned="1" table:number-rows-spanned="2">
            <text:p>478,873,000</text:p>
          </table:table-cell>
          <table:table-cell office:value-type="float" office:value="38374000" table:number-columns-spanned="1" table:number-rows-spanned="2">
            <text:p>38,374,000</text:p>
          </table:table-cell>
          <table:table-cell office:value-type="float" office:value="81832">
            <text:p>81,83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1707" table:number-columns-spanned="1" table:number-rows-spanned="2">
            <text:p>-21,7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352293">
            <text:p>38,352,2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478873000">
            <text:p>478,873,000</text:p>
          </table:table-cell>
          <table:table-cell office:value-type="float" office:value="478873000" table:number-columns-spanned="1" table:number-rows-spanned="2">
            <text:p>478,873,000</text:p>
          </table:table-cell>
          <table:table-cell office:value-type="float" office:value="38374000" table:number-columns-spanned="1" table:number-rows-spanned="2">
            <text:p>38,374,000</text:p>
          </table:table-cell>
          <table:table-cell office:value-type="float" office:value="81832">
            <text:p>81,83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1707" table:number-columns-spanned="1" table:number-rows-spanned="2">
            <text:p>-21,7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352293">
            <text:p>38,352,293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3">2021/07/23</text:date>, <text:time>15:21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7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7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慧娟</dc:creator>
    <dc:date>2021-07-23T14:41:05</dc:date>
    <meta:print-date>2019-12-17T15:28:40</meta:print-date>
    <meta:document-statistic meta:table-count="1" meta:cell-count="29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