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51806000" table:number-columns-spanned="1" table:number-rows-spanned="4">
            <text:p>51,806,000</text:p>
          </table:table-cell>
          <table:table-cell office:value-type="float" office:value="5373839">
            <text:p>5,373,839</text:p>
          </table:table-cell>
          <table:table-cell office:value-type="float" office:value="6961640" table:number-columns-spanned="1" table:number-rows-spanned="2">
            <text:p>6,961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44360">
            <text:p>44,844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51806000" table:number-columns-spanned="1" table:number-rows-spanned="4">
            <text:p>51,806,000</text:p>
          </table:table-cell>
          <table:table-cell office:value-type="float" office:value="5373839">
            <text:p>5,373,839</text:p>
          </table:table-cell>
          <table:table-cell office:value-type="float" office:value="6961640" table:number-columns-spanned="1" table:number-rows-spanned="2">
            <text:p>6,961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44360">
            <text:p>44,844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41831000" table:number-columns-spanned="1" table:number-rows-spanned="4">
            <text:p>41,831,000</text:p>
          </table:table-cell>
          <table:table-cell office:value-type="float" office:value="4049951">
            <text:p>4,049,951</text:p>
          </table:table-cell>
          <table:table-cell office:value-type="float" office:value="4134860" table:number-columns-spanned="1" table:number-rows-spanned="2">
            <text:p>4,134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696140">
            <text:p>37,696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41831000" table:number-columns-spanned="1" table:number-rows-spanned="4">
            <text:p>41,831,000</text:p>
          </table:table-cell>
          <table:table-cell office:value-type="float" office:value="4049951">
            <text:p>4,049,951</text:p>
          </table:table-cell>
          <table:table-cell office:value-type="float" office:value="4134860" table:number-columns-spanned="1" table:number-rows-spanned="2">
            <text:p>4,134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696140">
            <text:p>37,696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94000" table:number-columns-spanned="1" table:number-rows-spanned="4">
            <text:p>19,094,000</text:p>
          </table:table-cell>
          <table:table-cell office:value-type="float" office:value="9975000" table:number-columns-spanned="1" table:number-rows-spanned="4">
            <text:p>9,975,000</text:p>
          </table:table-cell>
          <table:table-cell office:value-type="float" office:value="1323888">
            <text:p>1,323,888</text:p>
          </table:table-cell>
          <table:table-cell office:value-type="float" office:value="2826780" table:number-columns-spanned="1" table:number-rows-spanned="2">
            <text:p>2,826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48220">
            <text:p>7,148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872000" table:number-columns-spanned="1" table:number-rows-spanned="4">
            <text:p>17,872,000</text:p>
          </table:table-cell>
          <table:table-cell office:value-type="float" office:value="9703000" table:number-columns-spanned="1" table:number-rows-spanned="4">
            <text:p>9,703,000</text:p>
          </table:table-cell>
          <table:table-cell office:value-type="float" office:value="1164888">
            <text:p>1,164,888</text:p>
          </table:table-cell>
          <table:table-cell office:value-type="float" office:value="2741780" table:number-columns-spanned="1" table:number-rows-spanned="2">
            <text:p>2,741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1220">
            <text:p>6,961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272000" table:number-columns-spanned="1" table:number-rows-spanned="4">
            <text:p>272,000</text:p>
          </table:table-cell>
          <table:table-cell office:value-type="float" office:value="159000">
            <text:p>159,000</text:p>
          </table:table-cell>
          <table:table-cell office:value-type="float" office:value="85000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000">
            <text:p>1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56055000" table:number-columns-spanned="1" table:number-rows-spanned="4">
            <text:p>56,055,000</text:p>
          </table:table-cell>
          <table:table-cell office:value-type="float" office:value="3065960">
            <text:p>3,065,960</text:p>
          </table:table-cell>
          <table:table-cell office:value-type="float" office:value="19548575" table:number-columns-spanned="1" table:number-rows-spanned="2">
            <text:p>19,548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06425">
            <text:p>36,506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56055000" table:number-columns-spanned="1" table:number-rows-spanned="4">
            <text:p>56,055,000</text:p>
          </table:table-cell>
          <table:table-cell office:value-type="float" office:value="3065960">
            <text:p>3,065,960</text:p>
          </table:table-cell>
          <table:table-cell office:value-type="float" office:value="19548575" table:number-columns-spanned="1" table:number-rows-spanned="2">
            <text:p>19,548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06425">
            <text:p>36,506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433000" table:number-columns-spanned="1" table:number-rows-spanned="4">
            <text:p>433,000</text:p>
          </table:table-cell>
          <table:table-cell office:value-type="float" office:value="43100">
            <text:p>43,100</text:p>
          </table:table-cell>
          <table:table-cell office:value-type="float" office:value="121300" table:number-columns-spanned="1" table:number-rows-spanned="2">
            <text:p>12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700">
            <text:p>311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26367000" table:number-columns-spanned="1" table:number-rows-spanned="4">
            <text:p>26,367,000</text:p>
          </table:table-cell>
          <table:table-cell office:value-type="float" office:value="2278752">
            <text:p>2,278,752</text:p>
          </table:table-cell>
          <table:table-cell office:value-type="float" office:value="13214371" table:number-columns-spanned="1" table:number-rows-spanned="2">
            <text:p>13,214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52629">
            <text:p>13,152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29255000" table:number-columns-spanned="1" table:number-rows-spanned="4">
            <text:p>29,255,000</text:p>
          </table:table-cell>
          <table:table-cell office:value-type="float" office:value="744108">
            <text:p>744,108</text:p>
          </table:table-cell>
          <table:table-cell office:value-type="float" office:value="6212904" table:number-columns-spanned="1" table:number-rows-spanned="2">
            <text:p>6,212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42096">
            <text:p>23,042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539000" table:number-columns-spanned="1" table:number-rows-spanned="4">
            <text:p>1,539,000</text:p>
          </table:table-cell>
          <table:table-cell office:value-type="float" office:value="61403">
            <text:p>61,403</text:p>
          </table:table-cell>
          <table:table-cell office:value-type="float" office:value="1103628" table:number-columns-spanned="1" table:number-rows-spanned="2">
            <text:p>1,103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72">
            <text:p>435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539000" table:number-columns-spanned="1" table:number-rows-spanned="4">
            <text:p>1,539,000</text:p>
          </table:table-cell>
          <table:table-cell office:value-type="float" office:value="61403">
            <text:p>61,403</text:p>
          </table:table-cell>
          <table:table-cell office:value-type="float" office:value="1103628" table:number-columns-spanned="1" table:number-rows-spanned="2">
            <text:p>1,103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72">
            <text:p>435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21000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698000" table:number-columns-spanned="1" table:number-rows-spanned="4">
            <text:p>698,000</text:p>
          </table:table-cell>
          <table:table-cell office:value-type="float" office:value="61403">
            <text:p>61,403</text:p>
          </table:table-cell>
          <table:table-cell office:value-type="float" office:value="262628" table:number-columns-spanned="1" table:number-rows-spanned="2">
            <text:p>262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72">
            <text:p>435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string">
            <text:p>-</text:p>
          </table:table-cell>
          <table:table-cell office:value-type="float" office:value="820000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4128000" table:number-columns-spanned="1" table:number-rows-spanned="4">
            <text:p>14,128,000</text:p>
          </table:table-cell>
          <table:table-cell office:value-type="float" office:value="1022496">
            <text:p>1,022,496</text:p>
          </table:table-cell>
          <table:table-cell office:value-type="float" office:value="8329010" table:number-columns-spanned="1" table:number-rows-spanned="2">
            <text:p>8,329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8990">
            <text:p>5,798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4128000" table:number-columns-spanned="1" table:number-rows-spanned="4">
            <text:p>14,128,000</text:p>
          </table:table-cell>
          <table:table-cell office:value-type="float" office:value="1022496">
            <text:p>1,022,496</text:p>
          </table:table-cell>
          <table:table-cell office:value-type="float" office:value="8329010" table:number-columns-spanned="1" table:number-rows-spanned="2">
            <text:p>8,329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8990">
            <text:p>5,798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5038000" table:number-columns-spanned="1" table:number-rows-spanned="4">
            <text:p>5,038,000</text:p>
          </table:table-cell>
          <table:table-cell office:value-type="float" office:value="512439">
            <text:p>512,439</text:p>
          </table:table-cell>
          <table:table-cell office:value-type="float" office:value="1579659" table:number-columns-spanned="1" table:number-rows-spanned="2">
            <text:p>1,579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8341">
            <text:p>3,458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343000" table:number-columns-spanned="1" table:number-rows-spanned="4">
            <text:p>343,000</text:p>
          </table:table-cell>
          <table:table-cell office:value-type="float" office:value="43100">
            <text:p>43,100</text:p>
          </table:table-cell>
          <table:table-cell office:value-type="float" office:value="42890" table:number-columns-spanned="1" table:number-rows-spanned="2">
            <text:p>42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110">
            <text:p>300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3045000" table:number-columns-spanned="1" table:number-rows-spanned="4">
            <text:p>3,045,000</text:p>
          </table:table-cell>
          <table:table-cell office:value-type="float" office:value="319339">
            <text:p>319,339</text:p>
          </table:table-cell>
          <table:table-cell office:value-type="float" office:value="1536769" table:number-columns-spanned="1" table:number-rows-spanned="2">
            <text:p>1,536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8231">
            <text:p>1,508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3285000" table:number-columns-spanned="1" table:number-rows-spanned="4">
            <text:p>3,285,000</text:p>
          </table:table-cell>
          <table:table-cell office:value-type="float" office:value="341376">
            <text:p>341,376</text:p>
          </table:table-cell>
          <table:table-cell office:value-type="float" office:value="1502242" table:number-columns-spanned="1" table:number-rows-spanned="2">
            <text:p>1,502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2758">
            <text:p>1,782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335000" table:number-columns-spanned="1" table:number-rows-spanned="4">
            <text:p>335,000</text:p>
          </table:table-cell>
          <table:table-cell office:value-type="float" office:value="41853">
            <text:p>41,853</text:p>
          </table:table-cell>
          <table:table-cell office:value-type="float" office:value="177521" table:number-columns-spanned="1" table:number-rows-spanned="2">
            <text:p>177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479">
            <text:p>157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2950000" table:number-columns-spanned="1" table:number-rows-spanned="4">
            <text:p>2,950,000</text:p>
          </table:table-cell>
          <table:table-cell office:value-type="float" office:value="299523">
            <text:p>299,523</text:p>
          </table:table-cell>
          <table:table-cell office:value-type="float" office:value="1324721" table:number-columns-spanned="1" table:number-rows-spanned="2">
            <text:p>1,324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5279">
            <text:p>1,625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805000" table:number-columns-spanned="1" table:number-rows-spanned="4">
            <text:p>5,805,000</text:p>
          </table:table-cell>
          <table:table-cell office:value-type="float" office:value="168681">
            <text:p>168,681</text:p>
          </table:table-cell>
          <table:table-cell office:value-type="float" office:value="5247109" table:number-columns-spanned="1" table:number-rows-spanned="2">
            <text:p>5,247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891">
            <text:p>55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805000" table:number-columns-spanned="1" table:number-rows-spanned="4">
            <text:p>5,805,000</text:p>
          </table:table-cell>
          <table:table-cell office:value-type="float" office:value="168681">
            <text:p>168,681</text:p>
          </table:table-cell>
          <table:table-cell office:value-type="float" office:value="5247109" table:number-columns-spanned="1" table:number-rows-spanned="2">
            <text:p>5,247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891">
            <text:p>55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43864000" table:number-columns-spanned="1" table:number-rows-spanned="4">
            <text:p>43,864,000</text:p>
          </table:table-cell>
          <table:table-cell office:value-type="float" office:value="30099412">
            <text:p>30,099,412</text:p>
          </table:table-cell>
          <table:table-cell office:value-type="float" office:value="3630116" table:number-columns-spanned="1" table:number-rows-spanned="2">
            <text:p>3,630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233884">
            <text:p>40,233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43864000" table:number-columns-spanned="1" table:number-rows-spanned="4">
            <text:p>43,864,000</text:p>
          </table:table-cell>
          <table:table-cell office:value-type="float" office:value="30099412">
            <text:p>30,099,412</text:p>
          </table:table-cell>
          <table:table-cell office:value-type="float" office:value="3630116" table:number-columns-spanned="1" table:number-rows-spanned="2">
            <text:p>3,630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233884">
            <text:p>40,233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1345000" table:number-columns-spanned="1" table:number-rows-spanned="4">
            <text:p>1,345,000</text:p>
          </table:table-cell>
          <table:table-cell office:value-type="float" office:value="164059">
            <text:p>164,059</text:p>
          </table:table-cell>
          <table:table-cell office:value-type="float" office:value="211167" table:number-columns-spanned="1" table:number-rows-spanned="2">
            <text:p>211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3833">
            <text:p>1,133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2952000" table:number-columns-spanned="1" table:number-rows-spanned="4">
            <text:p>2,952,000</text:p>
          </table:table-cell>
          <table:table-cell office:value-type="float" office:value="616253">
            <text:p>616,253</text:p>
          </table:table-cell>
          <table:table-cell office:value-type="float" office:value="110389" table:number-columns-spanned="1" table:number-rows-spanned="2">
            <text:p>110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1611">
            <text:p>2,841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39567000" table:number-columns-spanned="1" table:number-rows-spanned="4">
            <text:p>39,567,000</text:p>
          </table:table-cell>
          <table:table-cell office:value-type="float" office:value="29319100">
            <text:p>29,319,100</text:p>
          </table:table-cell>
          <table:table-cell office:value-type="float" office:value="3308560" table:number-columns-spanned="1" table:number-rows-spanned="2">
            <text:p>3,30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258440">
            <text:p>36,258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359000" table:number-columns-spanned="1" table:number-rows-spanned="4">
            <text:p>355,359,000</text:p>
          </table:table-cell>
          <table:table-cell office:value-type="float" office:value="167392000" table:number-columns-spanned="1" table:number-rows-spanned="4">
            <text:p>167,392,000</text:p>
          </table:table-cell>
          <table:table-cell office:value-type="float" office:value="39623110">
            <text:p>39,623,110</text:p>
          </table:table-cell>
          <table:table-cell office:value-type="float" office:value="39572969" table:number-columns-spanned="1" table:number-rows-spanned="2">
            <text:p>39,572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819031">
            <text:p>127,819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57212">
            <text:p>57,212</text:p>
          </table:table-cell>
          <table:table-cell office:value-type="float" office:value="166198" table:number-columns-spanned="1" table:number-rows-spanned="2">
            <text:p>166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57212">
            <text:p>57,212</text:p>
          </table:table-cell>
          <table:table-cell office:value-type="float" office:value="166198" table:number-columns-spanned="1" table:number-rows-spanned="2">
            <text:p>166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57212">
            <text:p>57,212</text:p>
          </table:table-cell>
          <table:table-cell office:value-type="float" office:value="166198" table:number-columns-spanned="1" table:number-rows-spanned="2">
            <text:p>166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57212">
            <text:p>57,212</text:p>
          </table:table-cell>
          <table:table-cell office:value-type="float" office:value="166198" table:number-columns-spanned="1" table:number-rows-spanned="2">
            <text:p>166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9046000" table:number-columns-spanned="1" table:number-rows-spanned="4">
            <text:p>59,046,000</text:p>
          </table:table-cell>
          <table:table-cell office:value-type="float" office:value="369473">
            <text:p>369,473</text:p>
          </table:table-cell>
          <table:table-cell office:value-type="float" office:value="58226899" table:number-columns-spanned="1" table:number-rows-spanned="2">
            <text:p>58,226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101">
            <text:p>81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9046000" table:number-columns-spanned="1" table:number-rows-spanned="4">
            <text:p>59,046,000</text:p>
          </table:table-cell>
          <table:table-cell office:value-type="float" office:value="369473">
            <text:p>369,473</text:p>
          </table:table-cell>
          <table:table-cell office:value-type="float" office:value="58226899" table:number-columns-spanned="1" table:number-rows-spanned="2">
            <text:p>58,226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101">
            <text:p>81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9046000" table:number-columns-spanned="1" table:number-rows-spanned="4">
            <text:p>59,046,000</text:p>
          </table:table-cell>
          <table:table-cell office:value-type="float" office:value="369473">
            <text:p>369,473</text:p>
          </table:table-cell>
          <table:table-cell office:value-type="float" office:value="58226899" table:number-columns-spanned="1" table:number-rows-spanned="2">
            <text:p>58,226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101">
            <text:p>81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4776000" table:number-columns-spanned="1" table:number-rows-spanned="4">
            <text:p>24,776,000</text:p>
          </table:table-cell>
          <table:table-cell office:value-type="float" office:value="287384">
            <text:p>287,384</text:p>
          </table:table-cell>
          <table:table-cell office:value-type="float" office:value="11932560" table:number-columns-spanned="1" table:number-rows-spanned="2">
            <text:p>11,93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43440">
            <text:p>12,843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4776000" table:number-columns-spanned="1" table:number-rows-spanned="4">
            <text:p>24,776,000</text:p>
          </table:table-cell>
          <table:table-cell office:value-type="float" office:value="287384">
            <text:p>287,384</text:p>
          </table:table-cell>
          <table:table-cell office:value-type="float" office:value="11932560" table:number-columns-spanned="1" table:number-rows-spanned="2">
            <text:p>11,93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43440">
            <text:p>12,843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29979">
            <text:p>29,979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29979">
            <text:p>29,979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4616000" table:number-columns-spanned="1" table:number-rows-spanned="4">
            <text:p>24,616,000</text:p>
          </table:table-cell>
          <table:table-cell office:value-type="float" office:value="257405">
            <text:p>257,405</text:p>
          </table:table-cell>
          <table:table-cell office:value-type="float" office:value="11910071" table:number-columns-spanned="1" table:number-rows-spanned="2">
            <text:p>11,910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05929">
            <text:p>12,705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4616000" table:number-columns-spanned="1" table:number-rows-spanned="4">
            <text:p>24,616,000</text:p>
          </table:table-cell>
          <table:table-cell office:value-type="float" office:value="257405">
            <text:p>257,405</text:p>
          </table:table-cell>
          <table:table-cell office:value-type="float" office:value="11910071" table:number-columns-spanned="1" table:number-rows-spanned="2">
            <text:p>11,910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05929">
            <text:p>12,705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221000" table:number-columns-spanned="1" table:number-rows-spanned="4">
            <text:p>444,221,000</text:p>
          </table:table-cell>
          <table:table-cell office:value-type="float" office:value="84473000" table:number-columns-spanned="1" table:number-rows-spanned="4">
            <text:p>84,473,000</text:p>
          </table:table-cell>
          <table:table-cell office:value-type="float" office:value="714069">
            <text:p>714,069</text:p>
          </table:table-cell>
          <table:table-cell office:value-type="float" office:value="70425657" table:number-columns-spanned="1" table:number-rows-spanned="2">
            <text:p>70,42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047343">
            <text:p>14,047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251865000" table:number-columns-spanned="1" table:number-rows-spanned="4">
            <text:p>251,865,000</text:p>
          </table:table-cell>
          <table:table-cell office:value-type="float" office:value="40337179">
            <text:p>40,337,179</text:p>
          </table:table-cell>
          <table:table-cell office:value-type="float" office:value="109998626" table:number-columns-spanned="1" table:number-rows-spanned="2">
            <text:p>109,998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866374">
            <text:p>141,866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7905061">
            <text:p>7,905,061</text:p>
          </table:table-cell>
          <table:table-cell office:value-type="string">
            <text:p>-</text:p>
          </table:table-cell>
          <table:table-cell office:value-type="float" office:value="7905061" table:number-columns-spanned="1" table:number-rows-spanned="4">
            <text:p>7,905,061</text:p>
          </table:table-cell>
          <table:table-cell office:value-type="float" office:value="7905061" table:number-columns-spanned="1" table:number-rows-spanned="4">
            <text:p>7,905,061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05061">
            <text:p>7,905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7905061">
            <text:p>7,905,061</text:p>
          </table:table-cell>
          <table:table-cell office:value-type="string">
            <text:p>-</text:p>
          </table:table-cell>
          <table:table-cell office:value-type="float" office:value="7905061" table:number-columns-spanned="1" table:number-rows-spanned="4">
            <text:p>7,905,061</text:p>
          </table:table-cell>
          <table:table-cell office:value-type="float" office:value="7905061" table:number-columns-spanned="1" table:number-rows-spanned="4">
            <text:p>7,905,061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05061">
            <text:p>7,905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905061">
            <text:p>7,905,061</text:p>
          </table:table-cell>
          <table:table-cell office:value-type="string">
            <text:p>-</text:p>
          </table:table-cell>
          <table:table-cell office:value-type="float" office:value="7905061" table:number-columns-spanned="1" table:number-rows-spanned="4">
            <text:p>7,905,061</text:p>
          </table:table-cell>
          <table:table-cell office:value-type="float" office:value="7905061" table:number-columns-spanned="1" table:number-rows-spanned="4">
            <text:p>7,905,061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05061">
            <text:p>7,905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4462331">
            <text:p>14,462,331</text:p>
          </table:table-cell>
          <table:table-cell office:value-type="string">
            <text:p>-</text:p>
          </table:table-cell>
          <table:table-cell office:value-type="float" office:value="14462331" table:number-columns-spanned="1" table:number-rows-spanned="4">
            <text:p>14,462,331</text:p>
          </table:table-cell>
          <table:table-cell office:value-type="float" office:value="14462331" table:number-columns-spanned="1" table:number-rows-spanned="4">
            <text:p>14,462,331</text:p>
          </table:table-cell>
          <table:table-cell office:value-type="float" office:value="1116327">
            <text:p>1,116,327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82438">
            <text:p>8,382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4042331">
            <text:p>814,042,331</text:p>
          </table:table-cell>
          <table:table-cell office:value-type="string">
            <text:p>-</text:p>
          </table:table-cell>
          <table:table-cell office:value-type="float" office:value="814042331" table:number-columns-spanned="1" table:number-rows-spanned="4">
            <text:p>814,042,331</text:p>
          </table:table-cell>
          <table:table-cell office:value-type="float" office:value="266327331" table:number-columns-spanned="1" table:number-rows-spanned="4">
            <text:p>266,327,331</text:p>
          </table:table-cell>
          <table:table-cell office:value-type="float" office:value="41453506">
            <text:p>41,453,506</text:p>
          </table:table-cell>
          <table:table-cell office:value-type="float" office:value="116078519" table:number-columns-spanned="1" table:number-rows-spanned="2">
            <text:p>116,078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248812">
            <text:p>150,248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51806000" table:number-columns-spanned="1" table:number-rows-spanned="2">
            <text:p>51,806,000</text:p>
          </table:table-cell>
          <table:table-cell office:value-type="float" office:value="5373839">
            <text:p>5,373,8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61640">
            <text:p>6,961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844360">
            <text:p>44,844,36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51806000" table:number-columns-spanned="1" table:number-rows-spanned="2">
            <text:p>51,806,000</text:p>
          </table:table-cell>
          <table:table-cell office:value-type="float" office:value="5373839">
            <text:p>5,373,8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61640">
            <text:p>6,961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844360">
            <text:p>44,844,36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41831000" table:number-columns-spanned="1" table:number-rows-spanned="2">
            <text:p>41,831,000</text:p>
          </table:table-cell>
          <table:table-cell office:value-type="float" office:value="4049951">
            <text:p>4,049,95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34860">
            <text:p>4,134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696140">
            <text:p>37,696,1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41831000" table:number-columns-spanned="1" table:number-rows-spanned="2">
            <text:p>41,831,000</text:p>
          </table:table-cell>
          <table:table-cell office:value-type="float" office:value="4049951">
            <text:p>4,049,95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34860">
            <text:p>4,134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696140">
            <text:p>37,696,1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9094000">
            <text:p>19,094,000</text:p>
          </table:table-cell>
          <table:table-cell table:number-columns-repeated="3" office:value-type="string">
            <text:p>-</text:p>
          </table:table-cell>
          <table:table-cell office:value-type="float" office:value="19094000" table:number-columns-spanned="1" table:number-rows-spanned="2">
            <text:p>19,094,000</text:p>
          </table:table-cell>
          <table:table-cell office:value-type="float" office:value="9975000" table:number-columns-spanned="1" table:number-rows-spanned="2">
            <text:p>9,975,000</text:p>
          </table:table-cell>
          <table:table-cell office:value-type="float" office:value="1323888">
            <text:p>1,323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26780">
            <text:p>2,826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48220">
            <text:p>7,148,2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7872000">
            <text:p>17,872,000</text:p>
          </table:table-cell>
          <table:table-cell table:number-columns-repeated="3" office:value-type="string">
            <text:p>-</text:p>
          </table:table-cell>
          <table:table-cell office:value-type="float" office:value="17872000" table:number-columns-spanned="1" table:number-rows-spanned="2">
            <text:p>17,872,000</text:p>
          </table:table-cell>
          <table:table-cell office:value-type="float" office:value="9703000" table:number-columns-spanned="1" table:number-rows-spanned="2">
            <text:p>9,703,000</text:p>
          </table:table-cell>
          <table:table-cell office:value-type="float" office:value="1164888">
            <text:p>1,164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41780">
            <text:p>2,741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61220">
            <text:p>6,961,2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1222000">
            <text:p>1,222,000</text:p>
          </table:table-cell>
          <table:table-cell table:number-columns-repeated="3" office:value-type="string">
            <text:p>-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272000" table:number-columns-spanned="1" table:number-rows-spanned="2">
            <text:p>272,000</text:p>
          </table:table-cell>
          <table:table-cell office:value-type="float" office:value="159000">
            <text:p>15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000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7000">
            <text:p>187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56055000" table:number-columns-spanned="1" table:number-rows-spanned="2">
            <text:p>56,055,000</text:p>
          </table:table-cell>
          <table:table-cell office:value-type="float" office:value="3065960">
            <text:p>3,065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8575">
            <text:p>19,548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506425">
            <text:p>36,506,4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56055000" table:number-columns-spanned="1" table:number-rows-spanned="2">
            <text:p>56,055,000</text:p>
          </table:table-cell>
          <table:table-cell office:value-type="float" office:value="3065960">
            <text:p>3,065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8575">
            <text:p>19,548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506425">
            <text:p>36,506,4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05000">
            <text:p>905,000</text:p>
          </table:table-cell>
          <table:table-cell table:number-columns-repeated="3" office:value-type="string">
            <text:p>-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433000" table:number-columns-spanned="1" table:number-rows-spanned="2">
            <text:p>433,000</text:p>
          </table:table-cell>
          <table:table-cell office:value-type="float" office:value="43100">
            <text:p>4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300">
            <text:p>121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1700">
            <text:p>311,7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801000">
            <text:p>53,801,000</text:p>
          </table:table-cell>
          <table:table-cell table:number-columns-repeated="3" office:value-type="string">
            <text:p>-</text:p>
          </table:table-cell>
          <table:table-cell office:value-type="float" office:value="53801000" table:number-columns-spanned="1" table:number-rows-spanned="2">
            <text:p>53,801,000</text:p>
          </table:table-cell>
          <table:table-cell office:value-type="float" office:value="26367000" table:number-columns-spanned="1" table:number-rows-spanned="2">
            <text:p>26,367,000</text:p>
          </table:table-cell>
          <table:table-cell office:value-type="float" office:value="2278752">
            <text:p>2,278,7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214371">
            <text:p>13,214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52629">
            <text:p>13,152,6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1310000">
            <text:p>71,310,000</text:p>
          </table:table-cell>
          <table:table-cell table:number-columns-repeated="3" office:value-type="string">
            <text:p>-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29255000" table:number-columns-spanned="1" table:number-rows-spanned="2">
            <text:p>29,255,000</text:p>
          </table:table-cell>
          <table:table-cell office:value-type="float" office:value="744108">
            <text:p>744,1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12904">
            <text:p>6,212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042096">
            <text:p>23,042,09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539000" table:number-columns-spanned="1" table:number-rows-spanned="2">
            <text:p>1,539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3628">
            <text:p>1,103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5372">
            <text:p>435,3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539000" table:number-columns-spanned="1" table:number-rows-spanned="2">
            <text:p>1,539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3628">
            <text:p>1,103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5372">
            <text:p>435,3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00">
            <text:p>2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42000">
            <text:p>1,242,000</text:p>
          </table:table-cell>
          <table:table-cell table:number-columns-repeated="3" office:value-type="string">
            <text:p>-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698000" table:number-columns-spanned="1" table:number-rows-spanned="2">
            <text:p>698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2628">
            <text:p>262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5372">
            <text:p>435,3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584000">
            <text:p>3,584,000</text:p>
          </table:table-cell>
          <table:table-cell table:number-columns-repeated="3" office:value-type="string">
            <text:p>-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0000">
            <text:p>8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4128000" table:number-columns-spanned="1" table:number-rows-spanned="2">
            <text:p>14,128,000</text:p>
          </table:table-cell>
          <table:table-cell office:value-type="float" office:value="1022496">
            <text:p>1,022,4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29010">
            <text:p>8,329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98990">
            <text:p>5,798,9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4128000" table:number-columns-spanned="1" table:number-rows-spanned="2">
            <text:p>14,128,000</text:p>
          </table:table-cell>
          <table:table-cell office:value-type="float" office:value="1022496">
            <text:p>1,022,4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29010">
            <text:p>8,329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98990">
            <text:p>5,798,9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184000">
            <text:p>13,184,000</text:p>
          </table:table-cell>
          <table:table-cell table:number-columns-repeated="3" office:value-type="string">
            <text:p>-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5038000" table:number-columns-spanned="1" table:number-rows-spanned="2">
            <text:p>5,038,000</text:p>
          </table:table-cell>
          <table:table-cell office:value-type="float" office:value="512439">
            <text:p>512,4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79659">
            <text:p>1,579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58341">
            <text:p>3,458,34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42000">
            <text:p>742,000</text:p>
          </table:table-cell>
          <table:table-cell table:number-columns-repeated="3" office:value-type="string">
            <text:p>-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343000" table:number-columns-spanned="1" table:number-rows-spanned="2">
            <text:p>343,000</text:p>
          </table:table-cell>
          <table:table-cell office:value-type="float" office:value="43100">
            <text:p>4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890">
            <text:p>42,8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0110">
            <text:p>300,1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292000">
            <text:p>5,292,000</text:p>
          </table:table-cell>
          <table:table-cell table:number-columns-repeated="3" office:value-type="string">
            <text:p>-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3045000" table:number-columns-spanned="1" table:number-rows-spanned="2">
            <text:p>3,045,000</text:p>
          </table:table-cell>
          <table:table-cell office:value-type="float" office:value="319339">
            <text:p>319,3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36769">
            <text:p>1,536,7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8231">
            <text:p>1,508,23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7150000">
            <text:p>7,150,000</text:p>
          </table:table-cell>
          <table:table-cell table:number-columns-repeated="3" office:value-type="string">
            <text:p>-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1650000" table:number-columns-spanned="1" table:number-rows-spanned="2">
            <text:p>1,6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3041000">
            <text:p>23,041,000</text:p>
          </table:table-cell>
          <table:table-cell table:number-columns-repeated="3" office:value-type="string">
            <text:p>-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3285000" table:number-columns-spanned="1" table:number-rows-spanned="2">
            <text:p>3,285,000</text:p>
          </table:table-cell>
          <table:table-cell office:value-type="float" office:value="341376">
            <text:p>341,3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2242">
            <text:p>1,502,2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82758">
            <text:p>1,782,7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25000">
            <text:p>725,000</text:p>
          </table:table-cell>
          <table:table-cell table:number-columns-repeated="3" office:value-type="string">
            <text:p>-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335000" table:number-columns-spanned="1" table:number-rows-spanned="2">
            <text:p>335,000</text:p>
          </table:table-cell>
          <table:table-cell office:value-type="float" office:value="41853">
            <text:p>41,8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7521">
            <text:p>177,5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7479">
            <text:p>157,47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2316000">
            <text:p>22,316,000</text:p>
          </table:table-cell>
          <table:table-cell table:number-columns-repeated="3" office:value-type="string">
            <text:p>-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2950000" table:number-columns-spanned="1" table:number-rows-spanned="2">
            <text:p>2,950,000</text:p>
          </table:table-cell>
          <table:table-cell office:value-type="float" office:value="299523">
            <text:p>299,5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24721">
            <text:p>1,324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25279">
            <text:p>1,625,27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管理業務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5805000" table:number-columns-spanned="1" table:number-rows-spanned="2">
            <text:p>5,805,000</text:p>
          </table:table-cell>
          <table:table-cell office:value-type="float" office:value="168681">
            <text:p>168,6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47109">
            <text:p>5,247,1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7891">
            <text:p>557,89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5805000" table:number-columns-spanned="1" table:number-rows-spanned="2">
            <text:p>5,805,000</text:p>
          </table:table-cell>
          <table:table-cell office:value-type="float" office:value="168681">
            <text:p>168,6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47109">
            <text:p>5,247,1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7891">
            <text:p>557,89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43864000" table:number-columns-spanned="1" table:number-rows-spanned="2">
            <text:p>43,864,000</text:p>
          </table:table-cell>
          <table:table-cell office:value-type="float" office:value="30099412">
            <text:p>30,099,4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30116">
            <text:p>3,630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233884">
            <text:p>40,233,8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43864000" table:number-columns-spanned="1" table:number-rows-spanned="2">
            <text:p>43,864,000</text:p>
          </table:table-cell>
          <table:table-cell office:value-type="float" office:value="30099412">
            <text:p>30,099,4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30116">
            <text:p>3,630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233884">
            <text:p>40,233,8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514000">
            <text:p>2,514,000</text:p>
          </table:table-cell>
          <table:table-cell table:number-columns-repeated="3" office:value-type="string">
            <text:p>-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1345000" table:number-columns-spanned="1" table:number-rows-spanned="2">
            <text:p>1,345,000</text:p>
          </table:table-cell>
          <table:table-cell office:value-type="float" office:value="164059">
            <text:p>164,0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167">
            <text:p>211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33833">
            <text:p>1,133,83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236000">
            <text:p>8,236,000</text:p>
          </table:table-cell>
          <table:table-cell table:number-columns-repeated="3" office:value-type="string">
            <text:p>-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2952000" table:number-columns-spanned="1" table:number-rows-spanned="2">
            <text:p>2,952,000</text:p>
          </table:table-cell>
          <table:table-cell office:value-type="float" office:value="616253">
            <text:p>616,2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389">
            <text:p>110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41611">
            <text:p>2,841,6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2214000">
            <text:p>82,214,000</text:p>
          </table:table-cell>
          <table:table-cell table:number-columns-repeated="3" office:value-type="string">
            <text:p>-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39567000" table:number-columns-spanned="1" table:number-rows-spanned="2">
            <text:p>39,567,000</text:p>
          </table:table-cell>
          <table:table-cell office:value-type="float" office:value="29319100">
            <text:p>29,319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08560">
            <text:p>3,308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258440">
            <text:p>36,258,4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5359000">
            <text:p>355,359,000</text:p>
          </table:table-cell>
          <table:table-cell table:number-columns-repeated="3" office:value-type="string">
            <text:p>-</text:p>
          </table:table-cell>
          <table:table-cell office:value-type="float" office:value="355359000" table:number-columns-spanned="1" table:number-rows-spanned="2">
            <text:p>355,359,000</text:p>
          </table:table-cell>
          <table:table-cell office:value-type="float" office:value="167392000" table:number-columns-spanned="1" table:number-rows-spanned="2">
            <text:p>167,392,000</text:p>
          </table:table-cell>
          <table:table-cell office:value-type="float" office:value="39623110">
            <text:p>39,623,1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72969">
            <text:p>39,572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819031">
            <text:p>127,819,03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57212">
            <text:p>57,2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6198">
            <text:p>166,1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57212">
            <text:p>57,2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6198">
            <text:p>166,1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57212">
            <text:p>57,2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6198">
            <text:p>166,1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57212">
            <text:p>57,2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6198">
            <text:p>166,1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4802">
            <text:p>384,8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9046000" table:number-columns-spanned="1" table:number-rows-spanned="2">
            <text:p>59,046,000</text:p>
          </table:table-cell>
          <table:table-cell office:value-type="float" office:value="369473">
            <text:p>369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226899">
            <text:p>58,226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9101">
            <text:p>819,101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9046000" table:number-columns-spanned="1" table:number-rows-spanned="2">
            <text:p>59,046,000</text:p>
          </table:table-cell>
          <table:table-cell office:value-type="float" office:value="369473">
            <text:p>369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226899">
            <text:p>58,226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9101">
            <text:p>819,101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9046000" table:number-columns-spanned="1" table:number-rows-spanned="2">
            <text:p>59,046,000</text:p>
          </table:table-cell>
          <table:table-cell office:value-type="float" office:value="369473">
            <text:p>369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226899">
            <text:p>58,226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9101">
            <text:p>819,101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4776000" table:number-columns-spanned="1" table:number-rows-spanned="2">
            <text:p>24,776,000</text:p>
          </table:table-cell>
          <table:table-cell office:value-type="float" office:value="287384">
            <text:p>287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32560">
            <text:p>11,93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843440">
            <text:p>12,843,4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4776000" table:number-columns-spanned="1" table:number-rows-spanned="2">
            <text:p>24,776,000</text:p>
          </table:table-cell>
          <table:table-cell office:value-type="float" office:value="287384">
            <text:p>287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32560">
            <text:p>11,93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843440">
            <text:p>12,843,4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29979">
            <text:p>29,9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29979">
            <text:p>29,9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4616000" table:number-columns-spanned="1" table:number-rows-spanned="2">
            <text:p>24,616,000</text:p>
          </table:table-cell>
          <table:table-cell office:value-type="float" office:value="257405">
            <text:p>257,4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10071">
            <text:p>11,910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05929">
            <text:p>12,705,9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4616000" table:number-columns-spanned="1" table:number-rows-spanned="2">
            <text:p>24,616,000</text:p>
          </table:table-cell>
          <table:table-cell office:value-type="float" office:value="257405">
            <text:p>257,4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10071">
            <text:p>11,910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05929">
            <text:p>12,705,9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444221000">
            <text:p>444,221,000</text:p>
          </table:table-cell>
          <table:table-cell table:number-columns-repeated="3" office:value-type="string">
            <text:p>-</text:p>
          </table:table-cell>
          <table:table-cell office:value-type="float" office:value="444221000" table:number-columns-spanned="1" table:number-rows-spanned="2">
            <text:p>444,221,000</text:p>
          </table:table-cell>
          <table:table-cell office:value-type="float" office:value="84473000" table:number-columns-spanned="1" table:number-rows-spanned="2">
            <text:p>84,473,000</text:p>
          </table:table-cell>
          <table:table-cell office:value-type="float" office:value="714069">
            <text:p>714,0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425657">
            <text:p>70,425,6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047343">
            <text:p>14,047,343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799580000">
            <text:p>799,580,000</text:p>
          </table:table-cell>
          <table:table-cell table:number-columns-repeated="3" office:value-type="string">
            <text:p>-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251865000" table:number-columns-spanned="1" table:number-rows-spanned="2">
            <text:p>251,865,000</text:p>
          </table:table-cell>
          <table:table-cell office:value-type="float" office:value="40337179">
            <text:p>40,337,1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9998626">
            <text:p>109,998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1866374">
            <text:p>141,866,374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及撫卹給付</text:p>
          </table:table-cell>
          <table:table-cell office:value-type="float" office:value="7905061">
            <text:p>7,905,061</text:p>
          </table:table-cell>
          <table:table-cell table:number-columns-repeated="3" office:value-type="string">
            <text:p>-</text:p>
          </table:table-cell>
          <table:table-cell office:value-type="float" office:value="7905061" table:number-columns-spanned="1" table:number-rows-spanned="2">
            <text:p>7,905,061</text:p>
          </table:table-cell>
          <table:table-cell office:value-type="float" office:value="7905061" table:number-columns-spanned="1" table:number-rows-spanned="2">
            <text:p>7,905,061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05061">
            <text:p>7,905,0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及撫卹給付</text:p>
          </table:table-cell>
          <table:table-cell office:value-type="float" office:value="7905061">
            <text:p>7,905,061</text:p>
          </table:table-cell>
          <table:table-cell table:number-columns-repeated="3" office:value-type="string">
            <text:p>-</text:p>
          </table:table-cell>
          <table:table-cell office:value-type="float" office:value="7905061" table:number-columns-spanned="1" table:number-rows-spanned="2">
            <text:p>7,905,061</text:p>
          </table:table-cell>
          <table:table-cell office:value-type="float" office:value="7905061" table:number-columns-spanned="1" table:number-rows-spanned="2">
            <text:p>7,905,061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05061">
            <text:p>7,905,0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905061">
            <text:p>7,905,061</text:p>
          </table:table-cell>
          <table:table-cell table:number-columns-repeated="3" office:value-type="string">
            <text:p>-</text:p>
          </table:table-cell>
          <table:table-cell office:value-type="float" office:value="7905061" table:number-columns-spanned="1" table:number-rows-spanned="2">
            <text:p>7,905,061</text:p>
          </table:table-cell>
          <table:table-cell office:value-type="float" office:value="7905061" table:number-columns-spanned="1" table:number-rows-spanned="2">
            <text:p>7,905,061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05061">
            <text:p>7,905,0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79893">
            <text:p>5,9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4462331">
            <text:p>14,462,331</text:p>
          </table:table-cell>
          <table:table-cell table:number-columns-repeated="3" office:value-type="string">
            <text:p>-</text:p>
          </table:table-cell>
          <table:table-cell office:value-type="float" office:value="14462331" table:number-columns-spanned="1" table:number-rows-spanned="2">
            <text:p>14,462,331</text:p>
          </table:table-cell>
          <table:table-cell office:value-type="float" office:value="14462331" table:number-columns-spanned="1" table:number-rows-spanned="2">
            <text:p>14,462,331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82438">
            <text:p>8,382,4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14042331">
            <text:p>814,042,331</text:p>
          </table:table-cell>
          <table:table-cell table:number-columns-repeated="3" office:value-type="string">
            <text:p>-</text:p>
          </table:table-cell>
          <table:table-cell office:value-type="float" office:value="814042331" table:number-columns-spanned="1" table:number-rows-spanned="2">
            <text:p>814,042,331</text:p>
          </table:table-cell>
          <table:table-cell office:value-type="float" office:value="266327331" table:number-columns-spanned="1" table:number-rows-spanned="2">
            <text:p>266,327,331</text:p>
          </table:table-cell>
          <table:table-cell office:value-type="float" office:value="41453506">
            <text:p>41,453,5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6078519">
            <text:p>116,078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248812">
            <text:p>150,248,812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15:2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07-23T14:43:14</dc:date>
    <meta:print-date>2019-12-18T11:51:38</meta:print-date>
    <meta:document-statistic meta:table-count="2" meta:cell-count="221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