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6cm"/>
    </style:style>
    <style:style style:name="co2" style:family="table-column">
      <style:table-column-properties fo:break-before="auto" style:column-width="5.906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53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4cm"/>
    </style:style>
    <style:style style:name="co12" style:family="table-column">
      <style:table-column-properties fo:break-before="auto" style:column-width="2.51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871231957">
            <text:p>3,871,231,957</text:p>
          </table:table-cell>
          <table:table-cell office:value-type="string">
            <text:p>負債</text:p>
          </table:table-cell>
          <table:table-cell office:value-type="float" office:value="77122515">
            <text:p>77,122,515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499801411">
            <text:p>499,801,411</text:p>
          </table:table-cell>
          <table:table-cell office:value-type="string">
            <text:p>　流動負債</text:p>
          </table:table-cell>
          <table:table-cell office:value-type="float" office:value="50122255">
            <text:p>50,122,255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75992101">
            <text:p>75,992,101</text:p>
          </table:table-cell>
          <table:table-cell office:value-type="string">
            <text:p>　　應付代收款</text:p>
          </table:table-cell>
          <table:table-cell office:value-type="float" office:value="50122255">
            <text:p>50,122,255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300000">
            <text:p>300,000</text:p>
          </table:table-cell>
          <table:table-cell office:value-type="string">
            <text:p>　長期負債</text:p>
          </table:table-cell>
          <table:table-cell office:value-type="float" office:value="234512">
            <text:p>234,512</text:p>
          </table:table-cell>
          <table:table-cell table:number-columns-repeated="1020"/>
        </table:table-row>
        <table:table-row table:style-name="ro3">
          <table:table-cell office:value-type="string">
            <text:p>　　應收帳款</text:p>
          </table:table-cell>
          <table:table-cell office:value-type="float" office:value="213733192">
            <text:p>213,733,192</text:p>
          </table:table-cell>
          <table:table-cell office:value-type="string">
            <text:p>　　應付租賃款</text:p>
          </table:table-cell>
          <table:table-cell office:value-type="float" office:value="234512">
            <text:p>234,512</text:p>
          </table:table-cell>
          <table:table-cell table:number-columns-repeated="1020"/>
        </table:table-row>
        <table:table-row table:style-name="ro3">
          <table:table-cell office:value-type="string">
            <text:p>　　其他應收款</text:p>
          </table:table-cell>
          <table:table-cell office:value-type="float" office:value="11625074">
            <text:p>11,625,074</text:p>
          </table:table-cell>
          <table:table-cell office:value-type="string">
            <text:p>　其他負債</text:p>
          </table:table-cell>
          <table:table-cell office:value-type="float" office:value="26765748">
            <text:p>26,765,748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98151044">
            <text:p>198,151,044</text:p>
          </table:table-cell>
          <table:table-cell office:value-type="string">
            <text:p>　　存入保證金</text:p>
          </table:table-cell>
          <table:table-cell office:value-type="float" office:value="26640748">
            <text:p>26,640,748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364055297">
            <text:p>3,364,055,297</text:p>
          </table:table-cell>
          <table:table-cell office:value-type="string">
            <text:p>　　應付保管款</text:p>
          </table:table-cell>
          <table:table-cell office:value-type="float" office:value="125000">
            <text:p>125,000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2896293571">
            <text:p>2,896,293,571</text:p>
          </table:table-cell>
          <table:table-cell office:value-type="string">
            <text:p>淨資產</text:p>
          </table:table-cell>
          <table:table-cell office:value-type="float" office:value="3794109442">
            <text:p>3,794,109,442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224715597">
            <text:p>224,715,597</text:p>
          </table:table-cell>
          <table:table-cell office:value-type="string">
            <text:p>　資產負債淨額</text:p>
          </table:table-cell>
          <table:table-cell office:value-type="float" office:value="3794109442">
            <text:p>3,794,109,442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134558697">
            <text:p>-134,558,697</text:p>
          </table:table-cell>
          <table:table-cell office:value-type="string">
            <text:p>　　資產負債淨額</text:p>
          </table:table-cell>
          <table:table-cell office:value-type="float" office:value="3794109442">
            <text:p>3,794,109,442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335299839">
            <text:p>335,299,839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37413878">
            <text:p>-37,413,878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23300903">
            <text:p>23,300,903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1762064">
            <text:p>-11,762,064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35335052">
            <text:p>35,335,052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21183310">
            <text:p>-21,183,310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32552607">
            <text:p>32,552,607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21258574">
            <text:p>-21,258,574</text:p>
          </table:table-cell>
          <table:table-cell table:number-columns-repeated="1022"/>
        </table:table-row>
        <table:table-row table:style-name="ro3">
          <table:table-cell office:value-type="string">
            <text:p>　　租賃資產</text:p>
          </table:table-cell>
          <table:table-cell office:value-type="float" office:value="302342">
            <text:p>302,342</text:p>
          </table:table-cell>
          <table:table-cell table:number-columns-repeated="1022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42431909">
            <text:p>42,431,909</text:p>
          </table:table-cell>
          <table:table-cell table:number-columns-repeated="1022"/>
        </table:table-row>
        <table:table-row table:style-name="ro3">
          <table:table-cell office:value-type="string">
            <text:p>　無形資產</text:p>
          </table:table-cell>
          <table:table-cell office:value-type="float" office:value="6479347">
            <text:p>6,479,347</text:p>
          </table:table-cell>
          <table:table-cell table:number-columns-repeated="1022"/>
        </table:table-row>
        <table:table-row table:style-name="ro3">
          <table:table-cell office:value-type="string">
            <text:p>　　權利</text:p>
          </table:table-cell>
          <table:table-cell office:value-type="float" office:value="6300000">
            <text:p>6,300,000</text:p>
          </table:table-cell>
          <table:table-cell table:number-columns-repeated="1022"/>
        </table:table-row>
        <table:table-row table:style-name="ro3">
          <table:table-cell office:value-type="string">
            <text:p>　　電腦軟體</text:p>
          </table:table-cell>
          <table:table-cell office:value-type="float" office:value="179347">
            <text:p>179,347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895902">
            <text:p>895,902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895902">
            <text:p>895,902</text:p>
          </table:table-cell>
          <table:table-cell table:number-columns-repeated="1022"/>
        </table:table-row>
        <table:table-row table:style-name="ro4" table:number-rows-repeated="8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3,871,231,957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3,871,231,957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667,124</text:p>
          </table:table-cell>
          <table:table-cell office:value-type="string">
            <text:p>應付保證品</text:p>
          </table:table-cell>
          <table:table-cell office:value-type="string">
            <text:p>667,124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871231957">
            <text:p>3,871,231,957</text:p>
          </table:table-cell>
          <table:table-cell office:value-type="float" office:value="3874788802">
            <text:p>3,874,788,802</text:p>
          </table:table-cell>
          <table:table-cell office:value-type="float" office:value="-3556845">
            <text:p>-3,556,845</text:p>
          </table:table-cell>
          <table:table-cell office:value-type="string">
            <text:p>負債</text:p>
          </table:table-cell>
          <table:table-cell office:value-type="float" office:value="77122515">
            <text:p>77,122,515</text:p>
          </table:table-cell>
          <table:table-cell office:value-type="float" office:value="82646602">
            <text:p>82,646,602</text:p>
          </table:table-cell>
          <table:table-cell office:value-type="float" office:value="-5524087">
            <text:p>-5,524,087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499801411">
            <text:p>499,801,411</text:p>
          </table:table-cell>
          <table:table-cell office:value-type="float" office:value="546199358">
            <text:p>546,199,358</text:p>
          </table:table-cell>
          <table:table-cell office:value-type="float" office:value="-46397947">
            <text:p>-46,397,947</text:p>
          </table:table-cell>
          <table:table-cell office:value-type="string">
            <text:p>　流動負債</text:p>
          </table:table-cell>
          <table:table-cell office:value-type="float" office:value="50122255">
            <text:p>50,122,255</text:p>
          </table:table-cell>
          <table:table-cell office:value-type="float" office:value="55729208">
            <text:p>55,729,208</text:p>
          </table:table-cell>
          <table:table-cell office:value-type="float" office:value="-5606953">
            <text:p>-5,606,953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76292101">
            <text:p>76,292,101</text:p>
          </table:table-cell>
          <table:table-cell office:value-type="float" office:value="81816188">
            <text:p>81,816,188</text:p>
          </table:table-cell>
          <table:table-cell office:value-type="float" office:value="-5524087">
            <text:p>-5,524,087</text:p>
          </table:table-cell>
          <table:table-cell office:value-type="string">
            <text:p>　　應付款項</text:p>
          </table:table-cell>
          <table:table-cell office:value-type="float" office:value="50122255">
            <text:p>50,122,255</text:p>
          </table:table-cell>
          <table:table-cell office:value-type="float" office:value="55729208">
            <text:p>55,729,208</text:p>
          </table:table-cell>
          <table:table-cell office:value-type="float" office:value="-5606953">
            <text:p>-5,606,953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75992101">
            <text:p>75,992,101</text:p>
          </table:table-cell>
          <table:table-cell office:value-type="float" office:value="81516188">
            <text:p>81,516,188</text:p>
          </table:table-cell>
          <table:table-cell office:value-type="float" office:value="-5524087">
            <text:p>-5,524,087</text:p>
          </table:table-cell>
          <table:table-cell office:value-type="string">
            <text:p>　　　應付代收款</text:p>
          </table:table-cell>
          <table:table-cell office:value-type="float" office:value="50122255">
            <text:p>50,122,255</text:p>
          </table:table-cell>
          <table:table-cell office:value-type="float" office:value="55729208">
            <text:p>55,729,208</text:p>
          </table:table-cell>
          <table:table-cell office:value-type="float" office:value="-5606953">
            <text:p>-5,606,953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table:number-columns-repeated="2" office:value-type="float" office:value="234512">
            <text:p>234,5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225358266">
            <text:p>225,358,266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table:number-columns-repeated="2" office:value-type="float" office:value="234512">
            <text:p>234,5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213733192">
            <text:p>213,733,192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234512">
            <text:p>234,5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26765748">
            <text:p>26,765,748</text:p>
          </table:table-cell>
          <table:table-cell office:value-type="float" office:value="26682882">
            <text:p>26,682,882</text:p>
          </table:table-cell>
          <table:table-cell office:value-type="float" office:value="82866">
            <text:p>82,866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98151044">
            <text:p>198,151,044</text:p>
          </table:table-cell>
          <table:table-cell office:value-type="float" office:value="239024904">
            <text:p>239,024,904</text:p>
          </table:table-cell>
          <table:table-cell office:value-type="float" office:value="-40873860">
            <text:p>-40,873,860</text:p>
          </table:table-cell>
          <table:table-cell office:value-type="string">
            <text:p>　　存入保證金</text:p>
          </table:table-cell>
          <table:table-cell office:value-type="float" office:value="26640748">
            <text:p>26,640,748</text:p>
          </table:table-cell>
          <table:table-cell office:value-type="float" office:value="26502882">
            <text:p>26,502,882</text:p>
          </table:table-cell>
          <table:table-cell office:value-type="float" office:value="137866">
            <text:p>137,866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98151044">
            <text:p>198,151,044</text:p>
          </table:table-cell>
          <table:table-cell office:value-type="float" office:value="239024904">
            <text:p>239,024,904</text:p>
          </table:table-cell>
          <table:table-cell office:value-type="float" office:value="-40873860">
            <text:p>-40,873,860</text:p>
          </table:table-cell>
          <table:table-cell office:value-type="string">
            <text:p>　　　存入保證金</text:p>
          </table:table-cell>
          <table:table-cell office:value-type="float" office:value="26640748">
            <text:p>26,640,748</text:p>
          </table:table-cell>
          <table:table-cell office:value-type="float" office:value="26502882">
            <text:p>26,502,882</text:p>
          </table:table-cell>
          <table:table-cell office:value-type="float" office:value="137866">
            <text:p>137,866</text:p>
          </table:table-cell>
          <table:table-cell table:number-columns-repeated="1016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364055297">
            <text:p>3,364,055,297</text:p>
          </table:table-cell>
          <table:table-cell office:value-type="float" office:value="3321214195">
            <text:p>3,321,214,195</text:p>
          </table:table-cell>
          <table:table-cell office:value-type="float" office:value="42841102">
            <text:p>42,841,102</text:p>
          </table:table-cell>
          <table:table-cell office:value-type="string">
            <text:p>　　應付保管款</text:p>
          </table:table-cell>
          <table:table-cell office:value-type="float" office:value="125000">
            <text:p>125,000</text:p>
          </table:table-cell>
          <table:table-cell office:value-type="float" office:value="180000">
            <text:p>180,000</text:p>
          </table:table-cell>
          <table:table-cell office:value-type="float" office:value="-55000">
            <text:p>-55,000</text:p>
          </table:table-cell>
          <table:table-cell table:number-columns-repeated="1016"/>
        </table:table-row>
        <table:table-row table:style-name="ro3">
          <table:table-cell office:value-type="string">
            <text:p>　　土地</text:p>
          </table:table-cell>
          <table:table-cell table:number-columns-repeated="2" office:value-type="float" office:value="2896293571">
            <text:p>2,896,293,571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125000">
            <text:p>125,000</text:p>
          </table:table-cell>
          <table:table-cell office:value-type="float" office:value="180000">
            <text:p>180,000</text:p>
          </table:table-cell>
          <table:table-cell office:value-type="float" office:value="-55000">
            <text:p>-55,000</text:p>
          </table:table-cell>
          <table:table-cell table:number-columns-repeated="1016"/>
        </table:table-row>
        <table:table-row table:style-name="ro3">
          <table:table-cell office:value-type="string">
            <text:p>　　　土地</text:p>
          </table:table-cell>
          <table:table-cell table:number-columns-repeated="2" office:value-type="float" office:value="2896293571">
            <text:p>2,896,293,571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3807222118">
            <text:p>3,807,222,118</text:p>
          </table:table-cell>
          <table:table-cell office:value-type="float" office:value="3805664069">
            <text:p>3,805,664,069</text:p>
          </table:table-cell>
          <table:table-cell office:value-type="float" office:value="1558049">
            <text:p>1,558,049</text:p>
          </table:table-cell>
          <table:table-cell table:number-columns-repeated="1016"/>
        </table:table-row>
        <table:table-row table:style-name="ro3">
          <table:table-cell office:value-type="string">
            <text:p>　　土地改良物</text:p>
          </table:table-cell>
          <table:table-cell table:number-columns-repeated="2" office:value-type="float" office:value="90156900">
            <text:p>90,156,900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office:value-type="float" office:value="3807222118">
            <text:p>3,807,222,118</text:p>
          </table:table-cell>
          <table:table-cell office:value-type="float" office:value="3805664069">
            <text:p>3,805,664,069</text:p>
          </table:table-cell>
          <table:table-cell office:value-type="float" office:value="1558049">
            <text:p>1,558,049</text:p>
          </table:table-cell>
          <table:table-cell table:number-columns-repeated="1016"/>
        </table:table-row>
        <table:table-row table:style-name="ro3">
          <table:table-cell office:value-type="string">
            <text:p>　　　土地改良物</text:p>
          </table:table-cell>
          <table:table-cell table:number-columns-repeated="2" office:value-type="float" office:value="224715597">
            <text:p>224,715,597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3807222118">
            <text:p>3,807,222,118</text:p>
          </table:table-cell>
          <table:table-cell office:value-type="float" office:value="3805664069">
            <text:p>3,805,664,069</text:p>
          </table:table-cell>
          <table:table-cell office:value-type="float" office:value="1558049">
            <text:p>1,558,049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土地改良物</text:p>
          </table:table-cell>
          <table:table-cell table:number-columns-repeated="2" office:value-type="float" office:value="-134558697">
            <text:p>-134,558,697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3807222118">
            <text:p>3,807,222,118</text:p>
          </table:table-cell>
          <table:table-cell office:value-type="float" office:value="3805664069">
            <text:p>3,805,664,069</text:p>
          </table:table-cell>
          <table:table-cell office:value-type="float" office:value="1558049">
            <text:p>1,558,049</text:p>
          </table:table-cell>
          <table:table-cell table:number-columns-repeated="1016"/>
        </table:table-row>
        <table:table-row table:style-name="ro3">
          <table:table-cell office:value-type="string">
            <text:p>　　房屋建築及設備</text:p>
          </table:table-cell>
          <table:table-cell table:number-columns-repeated="2" office:value-type="float" office:value="297885961">
            <text:p>297,885,96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房屋建築及設備</text:p>
          </table:table-cell>
          <table:table-cell table:number-columns-repeated="2" office:value-type="float" office:value="335299839">
            <text:p>335,299,83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房屋建築及設備</text:p>
          </table:table-cell>
          <table:table-cell table:number-columns-repeated="2" office:value-type="float" office:value="-37413878">
            <text:p>-37,413,87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11538839">
            <text:p>11,538,839</text:p>
          </table:table-cell>
          <table:table-cell office:value-type="float" office:value="11373805">
            <text:p>11,373,805</text:p>
          </table:table-cell>
          <table:table-cell office:value-type="float" office:value="165034">
            <text:p>165,034</text:p>
          </table:table-cell>
          <table:table-cell table:number-columns-repeated="1020"/>
        </table:table-row>
        <table:table-row table:style-name="ro3">
          <table:table-cell office:value-type="string">
            <text:p>　　　機械及設備</text:p>
          </table:table-cell>
          <table:table-cell office:value-type="float" office:value="23300903">
            <text:p>23,300,903</text:p>
          </table:table-cell>
          <table:table-cell office:value-type="float" office:value="23328090">
            <text:p>23,328,090</text:p>
          </table:table-cell>
          <table:table-cell office:value-type="float" office:value="-27187">
            <text:p>-27,187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機械及設備</text:p>
          </table:table-cell>
          <table:table-cell office:value-type="float" office:value="-11762064">
            <text:p>-11,762,064</text:p>
          </table:table-cell>
          <table:table-cell office:value-type="float" office:value="-11954285">
            <text:p>-11,954,285</text:p>
          </table:table-cell>
          <table:table-cell office:value-type="float" office:value="192221">
            <text:p>192,221</text:p>
          </table:table-cell>
          <table:table-cell table:number-columns-repeated="1020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14151742">
            <text:p>14,151,742</text:p>
          </table:table-cell>
          <table:table-cell office:value-type="float" office:value="14083953">
            <text:p>14,083,953</text:p>
          </table:table-cell>
          <table:table-cell office:value-type="float" office:value="67789">
            <text:p>67,789</text:p>
          </table:table-cell>
          <table:table-cell table:number-columns-repeated="1020"/>
        </table:table-row>
        <table:table-row table:style-name="ro3">
          <table:table-cell office:value-type="string">
            <text:p>　　　交通及運輸設備</text:p>
          </table:table-cell>
          <table:table-cell office:value-type="float" office:value="35335052">
            <text:p>35,335,052</text:p>
          </table:table-cell>
          <table:table-cell office:value-type="float" office:value="35304707">
            <text:p>35,304,707</text:p>
          </table:table-cell>
          <table:table-cell office:value-type="float" office:value="30345">
            <text:p>30,345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交通及運輸設備</text:p>
          </table:table-cell>
          <table:table-cell office:value-type="float" office:value="-21183310">
            <text:p>-21,183,310</text:p>
          </table:table-cell>
          <table:table-cell office:value-type="float" office:value="-21220754">
            <text:p>-21,220,754</text:p>
          </table:table-cell>
          <table:table-cell office:value-type="float" office:value="37444">
            <text:p>37,444</text:p>
          </table:table-cell>
          <table:table-cell table:number-columns-repeated="1020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11294033">
            <text:p>11,294,033</text:p>
          </table:table-cell>
          <table:table-cell office:value-type="float" office:value="11117663">
            <text:p>11,117,663</text:p>
          </table:table-cell>
          <table:table-cell office:value-type="float" office:value="176370">
            <text:p>176,370</text:p>
          </table:table-cell>
          <table:table-cell table:number-columns-repeated="1020"/>
        </table:table-row>
        <table:table-row table:style-name="ro3">
          <table:table-cell office:value-type="string">
            <text:p>　　　雜項設備</text:p>
          </table:table-cell>
          <table:table-cell office:value-type="float" office:value="32552607">
            <text:p>32,552,607</text:p>
          </table:table-cell>
          <table:table-cell office:value-type="float" office:value="32691028">
            <text:p>32,691,028</text:p>
          </table:table-cell>
          <table:table-cell office:value-type="float" office:value="-138421">
            <text:p>-138,421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雜項設備</text:p>
          </table:table-cell>
          <table:table-cell office:value-type="float" office:value="-21258574">
            <text:p>-21,258,574</text:p>
          </table:table-cell>
          <table:table-cell office:value-type="float" office:value="-21573365">
            <text:p>-21,573,365</text:p>
          </table:table-cell>
          <table:table-cell office:value-type="float" office:value="314791">
            <text:p>314,791</text:p>
          </table:table-cell>
          <table:table-cell table:number-columns-repeated="1020"/>
        </table:table-row>
        <table:table-row table:style-name="ro3">
          <table:table-cell office:value-type="string">
            <text:p>　　租賃資產</text:p>
          </table:table-cell>
          <table:table-cell table:number-columns-repeated="2" office:value-type="float" office:value="302342">
            <text:p>302,34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租賃資產</text:p>
          </table:table-cell>
          <table:table-cell table:number-columns-repeated="2" office:value-type="float" office:value="302342">
            <text:p>302,34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42431909">
            <text:p>42,431,909</text:p>
          </table:table-cell>
          <table:table-cell office:value-type="float" office:value="0">
            <text:p>0</text:p>
          </table:table-cell>
          <table:table-cell office:value-type="float" office:value="42431909">
            <text:p>42,431,909</text:p>
          </table:table-cell>
          <table:table-cell table:number-columns-repeated="1020"/>
        </table:table-row>
        <table:table-row table:style-name="ro3">
          <table:table-cell office:value-type="string">
            <text:p>　　　購建中固定資產</text:p>
          </table:table-cell>
          <table:table-cell office:value-type="float" office:value="42431909">
            <text:p>42,431,909</text:p>
          </table:table-cell>
          <table:table-cell office:value-type="float" office:value="0">
            <text:p>0</text:p>
          </table:table-cell>
          <table:table-cell office:value-type="float" office:value="42431909">
            <text:p>42,431,909</text:p>
          </table:table-cell>
          <table:table-cell table:number-columns-repeated="1020"/>
        </table:table-row>
        <table:table-row table:style-name="ro3">
          <table:table-cell office:value-type="string">
            <text:p>　無形資產</text:p>
          </table:table-cell>
          <table:table-cell table:number-columns-repeated="2" office:value-type="float" office:value="6479347">
            <text:p>6,479,34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無形資產</text:p>
          </table:table-cell>
          <table:table-cell table:number-columns-repeated="2" office:value-type="float" office:value="6479347">
            <text:p>6,479,34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電腦軟體</text:p>
          </table:table-cell>
          <table:table-cell table:number-columns-repeated="2" office:value-type="float" office:value="179347">
            <text:p>179,34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其他資產</text:p>
          </table:table-cell>
          <table:table-cell table:number-columns-repeated="2" office:value-type="float" office:value="895902">
            <text:p>895,90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table:number-columns-repeated="2" office:value-type="float" office:value="895902">
            <text:p>895,90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table:number-columns-repeated="2" office:value-type="float" office:value="895902">
            <text:p>895,90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3,871,231,957</text:p>
          </table:table-cell>
          <table:table-cell table:style-name="ce22" office:value-type="string">
            <text:p>3,874,788,802</text:p>
          </table:table-cell>
          <table:table-cell table:style-name="ce17" office:value-type="string">
            <text:p>-3,556,845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3,884,344,633</text:p>
          </table:table-cell>
          <table:table-cell table:style-name="ce22" office:value-type="string">
            <text:p>3,888,310,671</text:p>
          </table:table-cell>
          <table:table-cell table:style-name="ce17" office:value-type="string">
            <text:p>-3,966,038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871231957">
            <text:p>3,871,231,957</text:p>
          </table:table-cell>
          <table:table-cell office:value-type="float" office:value="3874788802">
            <text:p>3,874,788,802</text:p>
          </table:table-cell>
          <table:table-cell office:value-type="float" office:value="-3556845">
            <text:p>-3,556,845</text:p>
          </table:table-cell>
          <table:table-cell office:value-type="string">
            <text:p>負債</text:p>
          </table:table-cell>
          <table:table-cell office:value-type="float" office:value="77122515">
            <text:p>77,122,515</text:p>
          </table:table-cell>
          <table:table-cell office:value-type="float" office:value="82646602">
            <text:p>82,646,602</text:p>
          </table:table-cell>
          <table:table-cell office:value-type="float" office:value="-5524087">
            <text:p>-5,524,087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499801411">
            <text:p>499,801,411</text:p>
          </table:table-cell>
          <table:table-cell office:value-type="float" office:value="546199358">
            <text:p>546,199,358</text:p>
          </table:table-cell>
          <table:table-cell office:value-type="float" office:value="-46397947">
            <text:p>-46,397,947</text:p>
          </table:table-cell>
          <table:table-cell office:value-type="string">
            <text:p>　流動負債</text:p>
          </table:table-cell>
          <table:table-cell office:value-type="float" office:value="50122255">
            <text:p>50,122,255</text:p>
          </table:table-cell>
          <table:table-cell office:value-type="float" office:value="55729208">
            <text:p>55,729,208</text:p>
          </table:table-cell>
          <table:table-cell office:value-type="float" office:value="-5606953">
            <text:p>-5,606,953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76292101">
            <text:p>76,292,101</text:p>
          </table:table-cell>
          <table:table-cell office:value-type="float" office:value="81816188">
            <text:p>81,816,188</text:p>
          </table:table-cell>
          <table:table-cell office:value-type="float" office:value="-5524087">
            <text:p>-5,524,087</text:p>
          </table:table-cell>
          <table:table-cell office:value-type="string">
            <text:p>　　應付款項</text:p>
          </table:table-cell>
          <table:table-cell office:value-type="float" office:value="50122255">
            <text:p>50,122,255</text:p>
          </table:table-cell>
          <table:table-cell office:value-type="float" office:value="55729208">
            <text:p>55,729,208</text:p>
          </table:table-cell>
          <table:table-cell office:value-type="float" office:value="-5606953">
            <text:p>-5,606,953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75992101">
            <text:p>75,992,101</text:p>
          </table:table-cell>
          <table:table-cell office:value-type="float" office:value="81516188">
            <text:p>81,516,188</text:p>
          </table:table-cell>
          <table:table-cell office:value-type="float" office:value="-5524087">
            <text:p>-5,524,087</text:p>
          </table:table-cell>
          <table:table-cell office:value-type="string">
            <text:p>　　　應付代收款</text:p>
          </table:table-cell>
          <table:table-cell office:value-type="float" office:value="50122255">
            <text:p>50,122,255</text:p>
          </table:table-cell>
          <table:table-cell office:value-type="float" office:value="55729208">
            <text:p>55,729,208</text:p>
          </table:table-cell>
          <table:table-cell office:value-type="float" office:value="-5606953">
            <text:p>-5,606,953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table:number-columns-repeated="2" office:value-type="float" office:value="234512">
            <text:p>234,5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225358266">
            <text:p>225,358,266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table:number-columns-repeated="2" office:value-type="float" office:value="234512">
            <text:p>234,5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213733192">
            <text:p>213,733,192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234512">
            <text:p>234,51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26765748">
            <text:p>26,765,748</text:p>
          </table:table-cell>
          <table:table-cell office:value-type="float" office:value="26682882">
            <text:p>26,682,882</text:p>
          </table:table-cell>
          <table:table-cell office:value-type="float" office:value="82866">
            <text:p>82,866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98151044">
            <text:p>198,151,044</text:p>
          </table:table-cell>
          <table:table-cell office:value-type="float" office:value="239024904">
            <text:p>239,024,904</text:p>
          </table:table-cell>
          <table:table-cell office:value-type="float" office:value="-40873860">
            <text:p>-40,873,860</text:p>
          </table:table-cell>
          <table:table-cell office:value-type="string">
            <text:p>　　存入保證金</text:p>
          </table:table-cell>
          <table:table-cell office:value-type="float" office:value="26640748">
            <text:p>26,640,748</text:p>
          </table:table-cell>
          <table:table-cell office:value-type="float" office:value="26502882">
            <text:p>26,502,882</text:p>
          </table:table-cell>
          <table:table-cell office:value-type="float" office:value="137866">
            <text:p>137,866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98151044">
            <text:p>198,151,044</text:p>
          </table:table-cell>
          <table:table-cell office:value-type="float" office:value="239024904">
            <text:p>239,024,904</text:p>
          </table:table-cell>
          <table:table-cell office:value-type="float" office:value="-40873860">
            <text:p>-40,873,860</text:p>
          </table:table-cell>
          <table:table-cell office:value-type="string">
            <text:p>　　　存入保證金</text:p>
          </table:table-cell>
          <table:table-cell office:value-type="float" office:value="26640748">
            <text:p>26,640,748</text:p>
          </table:table-cell>
          <table:table-cell office:value-type="float" office:value="26502882">
            <text:p>26,502,882</text:p>
          </table:table-cell>
          <table:table-cell office:value-type="float" office:value="137866">
            <text:p>137,866</text:p>
          </table:table-cell>
          <table:table-cell table:number-columns-repeated="1016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364055297">
            <text:p>3,364,055,297</text:p>
          </table:table-cell>
          <table:table-cell office:value-type="float" office:value="3321214195">
            <text:p>3,321,214,195</text:p>
          </table:table-cell>
          <table:table-cell office:value-type="float" office:value="42841102">
            <text:p>42,841,102</text:p>
          </table:table-cell>
          <table:table-cell office:value-type="string">
            <text:p>　　應付保管款</text:p>
          </table:table-cell>
          <table:table-cell office:value-type="float" office:value="125000">
            <text:p>125,000</text:p>
          </table:table-cell>
          <table:table-cell office:value-type="float" office:value="180000">
            <text:p>180,000</text:p>
          </table:table-cell>
          <table:table-cell office:value-type="float" office:value="-55000">
            <text:p>-55,000</text:p>
          </table:table-cell>
          <table:table-cell table:number-columns-repeated="1016"/>
        </table:table-row>
        <table:table-row table:style-name="ro3">
          <table:table-cell office:value-type="string">
            <text:p>　　土地</text:p>
          </table:table-cell>
          <table:table-cell table:number-columns-repeated="2" office:value-type="float" office:value="2896293571">
            <text:p>2,896,293,571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125000">
            <text:p>125,000</text:p>
          </table:table-cell>
          <table:table-cell office:value-type="float" office:value="180000">
            <text:p>180,000</text:p>
          </table:table-cell>
          <table:table-cell office:value-type="float" office:value="-55000">
            <text:p>-55,000</text:p>
          </table:table-cell>
          <table:table-cell table:number-columns-repeated="1016"/>
        </table:table-row>
        <table:table-row table:style-name="ro3">
          <table:table-cell office:value-type="string">
            <text:p>　　　土地</text:p>
          </table:table-cell>
          <table:table-cell table:number-columns-repeated="2" office:value-type="float" office:value="2896293571">
            <text:p>2,896,293,571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3807222118">
            <text:p>3,807,222,118</text:p>
          </table:table-cell>
          <table:table-cell office:value-type="float" office:value="3805664069">
            <text:p>3,805,664,069</text:p>
          </table:table-cell>
          <table:table-cell office:value-type="float" office:value="1558049">
            <text:p>1,558,049</text:p>
          </table:table-cell>
          <table:table-cell table:number-columns-repeated="1016"/>
        </table:table-row>
        <table:table-row table:style-name="ro3">
          <table:table-cell office:value-type="string">
            <text:p>　　土地改良物</text:p>
          </table:table-cell>
          <table:table-cell table:number-columns-repeated="2" office:value-type="float" office:value="90156900">
            <text:p>90,156,900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office:value-type="float" office:value="3807222118">
            <text:p>3,807,222,118</text:p>
          </table:table-cell>
          <table:table-cell office:value-type="float" office:value="3805664069">
            <text:p>3,805,664,069</text:p>
          </table:table-cell>
          <table:table-cell office:value-type="float" office:value="1558049">
            <text:p>1,558,049</text:p>
          </table:table-cell>
          <table:table-cell table:number-columns-repeated="1016"/>
        </table:table-row>
        <table:table-row table:style-name="ro3">
          <table:table-cell office:value-type="string">
            <text:p>　　　土地改良物</text:p>
          </table:table-cell>
          <table:table-cell table:number-columns-repeated="2" office:value-type="float" office:value="224715597">
            <text:p>224,715,597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3807222118">
            <text:p>3,807,222,118</text:p>
          </table:table-cell>
          <table:table-cell office:value-type="float" office:value="3805664069">
            <text:p>3,805,664,069</text:p>
          </table:table-cell>
          <table:table-cell office:value-type="float" office:value="1558049">
            <text:p>1,558,049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土地改良物</text:p>
          </table:table-cell>
          <table:table-cell table:number-columns-repeated="2" office:value-type="float" office:value="-134558697">
            <text:p>-134,558,697</text:p>
          </table:table-cell>
          <table:table-cell office:value-type="float" office:value="0">
            <text:p>0</text:p>
          </table:table-cell>
          <table:table-cell office:value-type="string">
            <text:p>　　　資產負債淨額</text:p>
          </table:table-cell>
          <table:table-cell office:value-type="float" office:value="3807222118">
            <text:p>3,807,222,118</text:p>
          </table:table-cell>
          <table:table-cell office:value-type="float" office:value="3805664069">
            <text:p>3,805,664,069</text:p>
          </table:table-cell>
          <table:table-cell office:value-type="float" office:value="1558049">
            <text:p>1,558,049</text:p>
          </table:table-cell>
          <table:table-cell table:number-columns-repeated="1016"/>
        </table:table-row>
        <table:table-row table:style-name="ro3">
          <table:table-cell office:value-type="string">
            <text:p>　　房屋建築及設備</text:p>
          </table:table-cell>
          <table:table-cell table:number-columns-repeated="2" office:value-type="float" office:value="297885961">
            <text:p>297,885,961</text:p>
          </table:table-cell>
          <table:table-cell office:value-type="float" office:value="0">
            <text:p>0</text:p>
          </table:table-cell>
          <table:table-cell office:value-type="string">
            <text:p>收入</text:p>
          </table:table-cell>
          <table:table-cell office:value-type="float" office:value="451225647">
            <text:p>451,225,647</text:p>
          </table:table-cell>
          <table:table-cell office:value-type="float" office:value="404482648">
            <text:p>404,482,648</text:p>
          </table:table-cell>
          <table:table-cell office:value-type="float" office:value="46742999">
            <text:p>46,742,999</text:p>
          </table:table-cell>
          <table:table-cell table:number-columns-repeated="1016"/>
        </table:table-row>
        <table:table-row table:style-name="ro3">
          <table:table-cell office:value-type="string">
            <text:p>　　　房屋建築及設備</text:p>
          </table:table-cell>
          <table:table-cell table:number-columns-repeated="2" office:value-type="float" office:value="335299839">
            <text:p>335,299,839</text:p>
          </table:table-cell>
          <table:table-cell office:value-type="float" office:value="0">
            <text:p>0</text:p>
          </table:table-cell>
          <table:table-cell office:value-type="string">
            <text:p>　收入</text:p>
          </table:table-cell>
          <table:table-cell office:value-type="float" office:value="451225647">
            <text:p>451,225,647</text:p>
          </table:table-cell>
          <table:table-cell office:value-type="float" office:value="404482648">
            <text:p>404,482,648</text:p>
          </table:table-cell>
          <table:table-cell office:value-type="float" office:value="46742999">
            <text:p>46,742,999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房屋建築及設備</text:p>
          </table:table-cell>
          <table:table-cell table:number-columns-repeated="2" office:value-type="float" office:value="-37413878">
            <text:p>-37,413,878</text:p>
          </table:table-cell>
          <table:table-cell office:value-type="float" office:value="0">
            <text:p>0</text:p>
          </table:table-cell>
          <table:table-cell office:value-type="string">
            <text:p>　　公庫撥入數</text:p>
          </table:table-cell>
          <table:table-cell office:value-type="float" office:value="364055619">
            <text:p>364,055,619</text:p>
          </table:table-cell>
          <table:table-cell office:value-type="float" office:value="317800385">
            <text:p>317,800,385</text:p>
          </table:table-cell>
          <table:table-cell office:value-type="float" office:value="46255234">
            <text:p>46,255,234</text:p>
          </table:table-cell>
          <table:table-cell table:number-columns-repeated="1016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11538839">
            <text:p>11,538,839</text:p>
          </table:table-cell>
          <table:table-cell office:value-type="float" office:value="11373805">
            <text:p>11,373,805</text:p>
          </table:table-cell>
          <table:table-cell office:value-type="float" office:value="165034">
            <text:p>165,034</text:p>
          </table:table-cell>
          <table:table-cell office:value-type="string">
            <text:p>　　　公庫撥入數</text:p>
          </table:table-cell>
          <table:table-cell office:value-type="float" office:value="364055619">
            <text:p>364,055,619</text:p>
          </table:table-cell>
          <table:table-cell office:value-type="float" office:value="317800385">
            <text:p>317,800,385</text:p>
          </table:table-cell>
          <table:table-cell office:value-type="float" office:value="46255234">
            <text:p>46,255,234</text:p>
          </table:table-cell>
          <table:table-cell table:number-columns-repeated="1016"/>
        </table:table-row>
        <table:table-row table:style-name="ro3">
          <table:table-cell office:value-type="string">
            <text:p>　　　機械及設備</text:p>
          </table:table-cell>
          <table:table-cell office:value-type="float" office:value="23300903">
            <text:p>23,300,903</text:p>
          </table:table-cell>
          <table:table-cell office:value-type="float" office:value="23328090">
            <text:p>23,328,090</text:p>
          </table:table-cell>
          <table:table-cell office:value-type="float" office:value="-27187">
            <text:p>-27,187</text:p>
          </table:table-cell>
          <table:table-cell office:value-type="string">
            <text:p>　　罰款及賠償收入</text:p>
          </table:table-cell>
          <table:table-cell office:value-type="float" office:value="190635">
            <text:p>190,635</text:p>
          </table:table-cell>
          <table:table-cell office:value-type="float" office:value="161770">
            <text:p>161,770</text:p>
          </table:table-cell>
          <table:table-cell office:value-type="float" office:value="28865">
            <text:p>28,865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機械及設備</text:p>
          </table:table-cell>
          <table:table-cell office:value-type="float" office:value="-11762064">
            <text:p>-11,762,064</text:p>
          </table:table-cell>
          <table:table-cell office:value-type="float" office:value="-11954285">
            <text:p>-11,954,285</text:p>
          </table:table-cell>
          <table:table-cell office:value-type="float" office:value="192221">
            <text:p>192,221</text:p>
          </table:table-cell>
          <table:table-cell office:value-type="string">
            <text:p>　　　罰款及賠償收入</text:p>
          </table:table-cell>
          <table:table-cell office:value-type="float" office:value="190635">
            <text:p>190,635</text:p>
          </table:table-cell>
          <table:table-cell office:value-type="float" office:value="161770">
            <text:p>161,770</text:p>
          </table:table-cell>
          <table:table-cell office:value-type="float" office:value="28865">
            <text:p>28,865</text:p>
          </table:table-cell>
          <table:table-cell table:number-columns-repeated="1016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14151742">
            <text:p>14,151,742</text:p>
          </table:table-cell>
          <table:table-cell office:value-type="float" office:value="14083953">
            <text:p>14,083,953</text:p>
          </table:table-cell>
          <table:table-cell office:value-type="float" office:value="67789">
            <text:p>67,789</text:p>
          </table:table-cell>
          <table:table-cell office:value-type="string">
            <text:p>　　規費收入</text:p>
          </table:table-cell>
          <table:table-cell office:value-type="float" office:value="700290">
            <text:p>700,290</text:p>
          </table:table-cell>
          <table:table-cell office:value-type="float" office:value="615870">
            <text:p>615,870</text:p>
          </table:table-cell>
          <table:table-cell office:value-type="float" office:value="84420">
            <text:p>84,420</text:p>
          </table:table-cell>
          <table:table-cell table:number-columns-repeated="1016"/>
        </table:table-row>
        <table:table-row table:style-name="ro3">
          <table:table-cell office:value-type="string">
            <text:p>　　　交通及運輸設備</text:p>
          </table:table-cell>
          <table:table-cell office:value-type="float" office:value="35335052">
            <text:p>35,335,052</text:p>
          </table:table-cell>
          <table:table-cell office:value-type="float" office:value="35304707">
            <text:p>35,304,707</text:p>
          </table:table-cell>
          <table:table-cell office:value-type="float" office:value="30345">
            <text:p>30,345</text:p>
          </table:table-cell>
          <table:table-cell office:value-type="string">
            <text:p>　　　規費收入</text:p>
          </table:table-cell>
          <table:table-cell office:value-type="float" office:value="700290">
            <text:p>700,290</text:p>
          </table:table-cell>
          <table:table-cell office:value-type="float" office:value="615870">
            <text:p>615,870</text:p>
          </table:table-cell>
          <table:table-cell office:value-type="float" office:value="84420">
            <text:p>84,420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交通及運輸設備</text:p>
          </table:table-cell>
          <table:table-cell office:value-type="float" office:value="-21183310">
            <text:p>-21,183,310</text:p>
          </table:table-cell>
          <table:table-cell office:value-type="float" office:value="-21220754">
            <text:p>-21,220,754</text:p>
          </table:table-cell>
          <table:table-cell office:value-type="float" office:value="37444">
            <text:p>37,444</text:p>
          </table:table-cell>
          <table:table-cell office:value-type="string">
            <text:p>　　財產收益</text:p>
          </table:table-cell>
          <table:table-cell office:value-type="float" office:value="1781858">
            <text:p>1,781,858</text:p>
          </table:table-cell>
          <table:table-cell office:value-type="float" office:value="1680018">
            <text:p>1,680,018</text:p>
          </table:table-cell>
          <table:table-cell office:value-type="float" office:value="101840">
            <text:p>101,840</text:p>
          </table:table-cell>
          <table:table-cell table:number-columns-repeated="1016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11294033">
            <text:p>11,294,033</text:p>
          </table:table-cell>
          <table:table-cell office:value-type="float" office:value="11117663">
            <text:p>11,117,663</text:p>
          </table:table-cell>
          <table:table-cell office:value-type="float" office:value="176370">
            <text:p>176,370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890588">
            <text:p>890,58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雜項設備</text:p>
          </table:table-cell>
          <table:table-cell office:value-type="float" office:value="32552607">
            <text:p>32,552,607</text:p>
          </table:table-cell>
          <table:table-cell office:value-type="float" office:value="32691028">
            <text:p>32,691,028</text:p>
          </table:table-cell>
          <table:table-cell office:value-type="float" office:value="-138421">
            <text:p>-138,421</text:p>
          </table:table-cell>
          <table:table-cell office:value-type="string">
            <text:p>　　　廢舊物品售價收入</text:p>
          </table:table-cell>
          <table:table-cell office:value-type="float" office:value="891270">
            <text:p>891,270</text:p>
          </table:table-cell>
          <table:table-cell office:value-type="float" office:value="789430">
            <text:p>789,430</text:p>
          </table:table-cell>
          <table:table-cell office:value-type="float" office:value="101840">
            <text:p>101,840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雜項設備</text:p>
          </table:table-cell>
          <table:table-cell office:value-type="float" office:value="-21258574">
            <text:p>-21,258,574</text:p>
          </table:table-cell>
          <table:table-cell office:value-type="float" office:value="-21573365">
            <text:p>-21,573,365</text:p>
          </table:table-cell>
          <table:table-cell office:value-type="float" office:value="314791">
            <text:p>314,791</text:p>
          </table:table-cell>
          <table:table-cell office:value-type="string">
            <text:p>　　捐獻及贈與收入</text:p>
          </table:table-cell>
          <table:table-cell table:number-columns-repeated="2" office:value-type="float" office:value="4168000">
            <text:p>4,168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租賃資產</text:p>
          </table:table-cell>
          <table:table-cell table:number-columns-repeated="2" office:value-type="float" office:value="302342">
            <text:p>302,342</text:p>
          </table:table-cell>
          <table:table-cell office:value-type="float" office:value="0">
            <text:p>0</text:p>
          </table:table-cell>
          <table:table-cell office:value-type="string">
            <text:p>　　　捐獻及贈與收入</text:p>
          </table:table-cell>
          <table:table-cell table:number-columns-repeated="2" office:value-type="float" office:value="4168000">
            <text:p>4,168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租賃資產</text:p>
          </table:table-cell>
          <table:table-cell table:number-columns-repeated="2" office:value-type="float" office:value="302342">
            <text:p>302,342</text:p>
          </table:table-cell>
          <table:table-cell office:value-type="float" office:value="0">
            <text:p>0</text:p>
          </table:table-cell>
          <table:table-cell office:value-type="string">
            <text:p>　　其他收入</text:p>
          </table:table-cell>
          <table:table-cell office:value-type="float" office:value="80329245">
            <text:p>80,329,245</text:p>
          </table:table-cell>
          <table:table-cell office:value-type="float" office:value="80056605">
            <text:p>80,056,605</text:p>
          </table:table-cell>
          <table:table-cell office:value-type="float" office:value="272640">
            <text:p>272,640</text:p>
          </table:table-cell>
          <table:table-cell table:number-columns-repeated="1016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42431909">
            <text:p>42,431,909</text:p>
          </table:table-cell>
          <table:table-cell office:value-type="float" office:value="0">
            <text:p>0</text:p>
          </table:table-cell>
          <table:table-cell office:value-type="float" office:value="42431909">
            <text:p>42,431,909</text:p>
          </table:table-cell>
          <table:table-cell office:value-type="string">
            <text:p>　　　其他收入</text:p>
          </table:table-cell>
          <table:table-cell office:value-type="float" office:value="80329245">
            <text:p>80,329,245</text:p>
          </table:table-cell>
          <table:table-cell office:value-type="float" office:value="80056605">
            <text:p>80,056,605</text:p>
          </table:table-cell>
          <table:table-cell office:value-type="float" office:value="272640">
            <text:p>272,640</text:p>
          </table:table-cell>
          <table:table-cell table:number-columns-repeated="1016"/>
        </table:table-row>
        <table:table-row table:style-name="ro3">
          <table:table-cell office:value-type="string">
            <text:p>　　　購建中固定資產</text:p>
          </table:table-cell>
          <table:table-cell office:value-type="float" office:value="42431909">
            <text:p>42,431,909</text:p>
          </table:table-cell>
          <table:table-cell office:value-type="float" office:value="0">
            <text:p>0</text:p>
          </table:table-cell>
          <table:table-cell office:value-type="float" office:value="42431909">
            <text:p>42,431,909</text:p>
          </table:table-cell>
          <table:table-cell office:value-type="string">
            <text:p>預算控制</text:p>
          </table:table-cell>
          <table:table-cell office:value-type="float" office:value="1529260259">
            <text:p>1,529,260,259</text:p>
          </table:table-cell>
          <table:table-cell office:value-type="float" office:value="1527483720">
            <text:p>1,527,483,720</text:p>
          </table:table-cell>
          <table:table-cell office:value-type="float" office:value="1776539">
            <text:p>1,776,539</text:p>
          </table:table-cell>
          <table:table-cell table:number-columns-repeated="1016"/>
        </table:table-row>
        <table:table-row table:style-name="ro3">
          <table:table-cell office:value-type="string">
            <text:p>　無形資產</text:p>
          </table:table-cell>
          <table:table-cell table:number-columns-repeated="2" office:value-type="float" office:value="6479347">
            <text:p>6,479,347</text:p>
          </table:table-cell>
          <table:table-cell office:value-type="float" office:value="0">
            <text:p>0</text:p>
          </table:table-cell>
          <table:table-cell office:value-type="string">
            <text:p>　預算控制</text:p>
          </table:table-cell>
          <table:table-cell office:value-type="float" office:value="1529260259">
            <text:p>1,529,260,259</text:p>
          </table:table-cell>
          <table:table-cell office:value-type="float" office:value="1527483720">
            <text:p>1,527,483,720</text:p>
          </table:table-cell>
          <table:table-cell office:value-type="float" office:value="1776539">
            <text:p>1,776,539</text:p>
          </table:table-cell>
          <table:table-cell table:number-columns-repeated="1016"/>
        </table:table-row>
        <table:table-row table:style-name="ro3">
          <table:table-cell office:value-type="string">
            <text:p>　　無形資產</text:p>
          </table:table-cell>
          <table:table-cell table:number-columns-repeated="2" office:value-type="float" office:value="6479347">
            <text:p>6,479,347</text:p>
          </table:table-cell>
          <table:table-cell office:value-type="float" office:value="0">
            <text:p>0</text:p>
          </table:table-cell>
          <table:table-cell office:value-type="string">
            <text:p>　　歲出預算數</text:p>
          </table:table-cell>
          <table:table-cell office:value-type="float" office:value="256523000">
            <text:p>256,523,000</text:p>
          </table:table-cell>
          <table:table-cell office:value-type="float" office:value="303155000">
            <text:p>303,155,000</text:p>
          </table:table-cell>
          <table:table-cell office:value-type="float" office:value="-46632000">
            <text:p>-46,632,000</text:p>
          </table:table-cell>
          <table:table-cell table:number-columns-repeated="1016"/>
        </table:table-row>
        <table:table-row table:style-name="ro3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office:value-type="string">
            <text:p>　　　歲出預算數</text:p>
          </table:table-cell>
          <table:table-cell office:value-type="float" office:value="256523000">
            <text:p>256,523,000</text:p>
          </table:table-cell>
          <table:table-cell office:value-type="float" office:value="303155000">
            <text:p>303,155,000</text:p>
          </table:table-cell>
          <table:table-cell office:value-type="float" office:value="-46632000">
            <text:p>-46,632,000</text:p>
          </table:table-cell>
          <table:table-cell table:number-columns-repeated="1016"/>
        </table:table-row>
        <table:table-row table:style-name="ro3">
          <table:table-cell office:value-type="string">
            <text:p>　　　電腦軟體</text:p>
          </table:table-cell>
          <table:table-cell table:number-columns-repeated="2" office:value-type="float" office:value="179347">
            <text:p>179,347</text:p>
          </table:table-cell>
          <table:table-cell office:value-type="float" office:value="0">
            <text:p>0</text:p>
          </table:table-cell>
          <table:table-cell office:value-type="string">
            <text:p>　　歲出分配數</text:p>
          </table:table-cell>
          <table:table-cell office:value-type="float" office:value="561865334">
            <text:p>561,865,334</text:p>
          </table:table-cell>
          <table:table-cell office:value-type="float" office:value="513456795">
            <text:p>513,456,795</text:p>
          </table:table-cell>
          <table:table-cell office:value-type="float" office:value="48408539">
            <text:p>48,408,539</text:p>
          </table:table-cell>
          <table:table-cell table:number-columns-repeated="1016"/>
        </table:table-row>
        <table:table-row table:style-name="ro3">
          <table:table-cell office:value-type="string">
            <text:p>　其他資產</text:p>
          </table:table-cell>
          <table:table-cell table:number-columns-repeated="2" office:value-type="float" office:value="895902">
            <text:p>895,902</text:p>
          </table:table-cell>
          <table:table-cell office:value-type="float" office:value="0">
            <text:p>0</text:p>
          </table:table-cell>
          <table:table-cell office:value-type="string">
            <text:p>　　　歲出分配數</text:p>
          </table:table-cell>
          <table:table-cell office:value-type="float" office:value="561865334">
            <text:p>561,865,334</text:p>
          </table:table-cell>
          <table:table-cell office:value-type="float" office:value="513456795">
            <text:p>513,456,795</text:p>
          </table:table-cell>
          <table:table-cell office:value-type="float" office:value="48408539">
            <text:p>48,408,539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table:number-columns-repeated="2" office:value-type="float" office:value="895902">
            <text:p>895,902</text:p>
          </table:table-cell>
          <table:table-cell office:value-type="float" office:value="0">
            <text:p>0</text:p>
          </table:table-cell>
          <table:table-cell office:value-type="string">
            <text:p>　　歲出保留數準備</text:p>
          </table:table-cell>
          <table:table-cell table:number-columns-repeated="2" office:value-type="float" office:value="231998925">
            <text:p>231,998,92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table:number-columns-repeated="2" office:value-type="float" office:value="895902">
            <text:p>895,902</text:p>
          </table:table-cell>
          <table:table-cell office:value-type="float" office:value="0">
            <text:p>0</text:p>
          </table:table-cell>
          <table:table-cell office:value-type="string">
            <text:p>　　　歲出保留數準備</text:p>
          </table:table-cell>
          <table:table-cell table:number-columns-repeated="2" office:value-type="float" office:value="231998925">
            <text:p>231,998,92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支出</text:p>
          </table:table-cell>
          <table:table-cell table:style-name="ce17" office:value-type="float" office:value="464338323">
            <text:p>464,338,323</text:p>
          </table:table-cell>
          <table:table-cell table:style-name="ce17" office:value-type="float" office:value="418004517">
            <text:p>418,004,517</text:p>
          </table:table-cell>
          <table:table-cell table:style-name="ce17" office:value-type="float" office:value="46333806">
            <text:p>46,333,806</text:p>
          </table:table-cell>
          <table:table-cell table:style-name="ce26" office:value-type="string">
            <text:p>　　預計繳付數</text:p>
          </table:table-cell>
          <table:table-cell table:number-columns-repeated="2" table:style-name="ce17" office:value-type="float" office:value="478873000">
            <text:p>478,873,000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464338323">
            <text:p>464,338,323</text:p>
          </table:table-cell>
          <table:table-cell office:value-type="float" office:value="418004517">
            <text:p>418,004,517</text:p>
          </table:table-cell>
          <table:table-cell office:value-type="float" office:value="46333806">
            <text:p>46,333,806</text:p>
          </table:table-cell>
          <table:table-cell office:value-type="string">
            <text:p>　　　預計繳付數</text:p>
          </table:table-cell>
          <table:table-cell table:number-columns-repeated="2" office:value-type="float" office:value="478873000">
            <text:p>478,873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170495669">
            <text:p>170,495,669</text:p>
          </table:table-cell>
          <table:table-cell office:value-type="float" office:value="170156936">
            <text:p>170,156,936</text:p>
          </table:table-cell>
          <table:table-cell office:value-type="float" office:value="338733">
            <text:p>338,733</text:p>
          </table:table-cell>
          <table:table-cell table:number-columns-repeated="1020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170495669">
            <text:p>170,495,669</text:p>
          </table:table-cell>
          <table:table-cell office:value-type="float" office:value="170156936">
            <text:p>170,156,936</text:p>
          </table:table-cell>
          <table:table-cell office:value-type="float" office:value="338733">
            <text:p>338,733</text:p>
          </table:table-cell>
          <table:table-cell table:number-columns-repeated="1020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65586669">
            <text:p>65,586,669</text:p>
          </table:table-cell>
          <table:table-cell office:value-type="float" office:value="59477201">
            <text:p>59,477,201</text:p>
          </table:table-cell>
          <table:table-cell office:value-type="float" office:value="6109468">
            <text:p>6,109,468</text:p>
          </table:table-cell>
          <table:table-cell table:number-columns-repeated="1020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65586669">
            <text:p>65,586,669</text:p>
          </table:table-cell>
          <table:table-cell office:value-type="float" office:value="59477201">
            <text:p>59,477,201</text:p>
          </table:table-cell>
          <table:table-cell office:value-type="float" office:value="6109468">
            <text:p>6,109,468</text:p>
          </table:table-cell>
          <table:table-cell table:number-columns-repeated="1020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139065171">
            <text:p>139,065,171</text:p>
          </table:table-cell>
          <table:table-cell office:value-type="float" office:value="113530463">
            <text:p>113,530,463</text:p>
          </table:table-cell>
          <table:table-cell office:value-type="float" office:value="25534708">
            <text:p>25,534,708</text:p>
          </table:table-cell>
          <table:table-cell table:number-columns-repeated="1020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139065171">
            <text:p>139,065,171</text:p>
          </table:table-cell>
          <table:table-cell office:value-type="float" office:value="113530463">
            <text:p>113,530,463</text:p>
          </table:table-cell>
          <table:table-cell office:value-type="float" office:value="25534708">
            <text:p>25,534,708</text:p>
          </table:table-cell>
          <table:table-cell table:number-columns-repeated="1020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87946826">
            <text:p>87,946,826</text:p>
          </table:table-cell>
          <table:table-cell office:value-type="float" office:value="73610442">
            <text:p>73,610,442</text:p>
          </table:table-cell>
          <table:table-cell office:value-type="float" office:value="14336384">
            <text:p>14,336,384</text:p>
          </table:table-cell>
          <table:table-cell table:number-columns-repeated="1020"/>
        </table:table-row>
        <table:table-row table:style-name="ro3">
          <table:table-cell office:value-type="string">
            <text:p>　　　補助社會保險及其他福利費用</text:p>
          </table:table-cell>
          <table:table-cell office:value-type="float" office:value="54377527">
            <text:p>54,377,527</text:p>
          </table:table-cell>
          <table:table-cell office:value-type="float" office:value="53182892">
            <text:p>53,182,892</text:p>
          </table:table-cell>
          <table:table-cell office:value-type="float" office:value="1194635">
            <text:p>1,194,635</text:p>
          </table:table-cell>
          <table:table-cell table:number-columns-repeated="1020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33569299">
            <text:p>33,569,299</text:p>
          </table:table-cell>
          <table:table-cell office:value-type="float" office:value="20427550">
            <text:p>20,427,550</text:p>
          </table:table-cell>
          <table:table-cell office:value-type="float" office:value="13141749">
            <text:p>13,141,749</text:p>
          </table:table-cell>
          <table:table-cell table:number-columns-repeated="1020"/>
        </table:table-row>
        <table:table-row table:style-name="ro3">
          <table:table-cell office:value-type="string">
            <text:p>　　財產損失</text:p>
          </table:table-cell>
          <table:table-cell office:value-type="float" office:value="40585">
            <text:p>40,585</text:p>
          </table:table-cell>
          <table:table-cell office:value-type="float" office:value="34994">
            <text:p>34,994</text:p>
          </table:table-cell>
          <table:table-cell office:value-type="float" office:value="5591">
            <text:p>5,591</text:p>
          </table:table-cell>
          <table:table-cell table:number-columns-repeated="1020"/>
        </table:table-row>
        <table:table-row table:style-name="ro3">
          <table:table-cell office:value-type="string">
            <text:p>　　　財產交易損失</text:p>
          </table:table-cell>
          <table:table-cell office:value-type="float" office:value="40585">
            <text:p>40,585</text:p>
          </table:table-cell>
          <table:table-cell office:value-type="float" office:value="34994">
            <text:p>34,994</text:p>
          </table:table-cell>
          <table:table-cell office:value-type="float" office:value="5591">
            <text:p>5,591</text:p>
          </table:table-cell>
          <table:table-cell table:number-columns-repeated="1020"/>
        </table:table-row>
        <table:table-row table:style-name="ro3">
          <table:table-cell office:value-type="string">
            <text:p>　　折舊、折耗及攤銷</text:p>
          </table:table-cell>
          <table:table-cell office:value-type="float" office:value="1203403">
            <text:p>1,203,403</text:p>
          </table:table-cell>
          <table:table-cell office:value-type="float" office:value="1194481">
            <text:p>1,194,481</text:p>
          </table:table-cell>
          <table:table-cell office:value-type="float" office:value="8922">
            <text:p>8,922</text:p>
          </table:table-cell>
          <table:table-cell table:number-columns-repeated="1020"/>
        </table:table-row>
        <table:table-row table:style-name="ro3">
          <table:table-cell office:value-type="string">
            <text:p>　　　固定資產折舊</text:p>
          </table:table-cell>
          <table:table-cell office:value-type="float" office:value="1203403">
            <text:p>1,203,403</text:p>
          </table:table-cell>
          <table:table-cell office:value-type="float" office:value="1194481">
            <text:p>1,194,481</text:p>
          </table:table-cell>
          <table:table-cell office:value-type="float" office:value="8922">
            <text:p>8,922</text:p>
          </table:table-cell>
          <table:table-cell table:number-columns-repeated="1020"/>
        </table:table-row>
        <table:table-row table:style-name="ro3">
          <table:table-cell office:value-type="string">
            <text:p>預算控制</text:p>
          </table:table-cell>
          <table:table-cell office:value-type="float" office:value="1529260259">
            <text:p>1,529,260,259</text:p>
          </table:table-cell>
          <table:table-cell office:value-type="float" office:value="1527483720">
            <text:p>1,527,483,720</text:p>
          </table:table-cell>
          <table:table-cell office:value-type="float" office:value="1776539">
            <text:p>1,776,539</text:p>
          </table:table-cell>
          <table:table-cell table:number-columns-repeated="1020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529260259">
            <text:p>1,529,260,259</text:p>
          </table:table-cell>
          <table:table-cell office:value-type="float" office:value="1527483720">
            <text:p>1,527,483,720</text:p>
          </table:table-cell>
          <table:table-cell office:value-type="float" office:value="1776539">
            <text:p>1,776,539</text:p>
          </table:table-cell>
          <table:table-cell table:number-columns-repeated="1020"/>
        </table:table-row>
        <table:table-row table:style-name="ro3">
          <table:table-cell office:value-type="string">
            <text:p>　　歲入預算數</text:p>
          </table:table-cell>
          <table:table-cell office:value-type="float" office:value="438777000">
            <text:p>438,777,000</text:p>
          </table:table-cell>
          <table:table-cell office:value-type="float" office:value="439550000">
            <text:p>439,550,000</text:p>
          </table:table-cell>
          <table:table-cell office:value-type="float" office:value="-773000">
            <text:p>-773,000</text:p>
          </table:table-cell>
          <table:table-cell table:number-columns-repeated="1020"/>
        </table:table-row>
        <table:table-row table:style-name="ro3">
          <table:table-cell office:value-type="string">
            <text:p>　　　歲入預算數</text:p>
          </table:table-cell>
          <table:table-cell office:value-type="float" office:value="438777000">
            <text:p>438,777,000</text:p>
          </table:table-cell>
          <table:table-cell office:value-type="float" office:value="439550000">
            <text:p>439,550,000</text:p>
          </table:table-cell>
          <table:table-cell office:value-type="float" office:value="-773000">
            <text:p>-773,000</text:p>
          </table:table-cell>
          <table:table-cell table:number-columns-repeated="1020"/>
        </table:table-row>
        <table:table-row table:style-name="ro3">
          <table:table-cell office:value-type="string">
            <text:p>　　歲入分配數</text:p>
          </table:table-cell>
          <table:table-cell office:value-type="float" office:value="40096000">
            <text:p>40,096,000</text:p>
          </table:table-cell>
          <table:table-cell office:value-type="float" office:value="39323000">
            <text:p>39,323,000</text:p>
          </table:table-cell>
          <table:table-cell office:value-type="float" office:value="773000">
            <text:p>773,000</text:p>
          </table:table-cell>
          <table:table-cell table:number-columns-repeated="1020"/>
        </table:table-row>
        <table:table-row table:style-name="ro3">
          <table:table-cell office:value-type="string">
            <text:p>　　　歲入分配數</text:p>
          </table:table-cell>
          <table:table-cell office:value-type="float" office:value="40096000">
            <text:p>40,096,000</text:p>
          </table:table-cell>
          <table:table-cell office:value-type="float" office:value="39323000">
            <text:p>39,323,000</text:p>
          </table:table-cell>
          <table:table-cell office:value-type="float" office:value="773000">
            <text:p>773,000</text:p>
          </table:table-cell>
          <table:table-cell table:number-columns-repeated="1020"/>
        </table:table-row>
        <table:table-row table:style-name="ro3">
          <table:table-cell office:value-type="string">
            <text:p>　　歲出保留數</text:p>
          </table:table-cell>
          <table:table-cell table:number-columns-repeated="2" office:value-type="float" office:value="231998925">
            <text:p>231,998,92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歲出保留數</text:p>
          </table:table-cell>
          <table:table-cell table:number-columns-repeated="2" office:value-type="float" office:value="231998925">
            <text:p>231,998,925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818388334">
            <text:p>818,388,334</text:p>
          </table:table-cell>
          <table:table-cell office:value-type="float" office:value="816611795">
            <text:p>816,611,795</text:p>
          </table:table-cell>
          <table:table-cell office:value-type="float" office:value="1776539">
            <text:p>1,776,539</text:p>
          </table:table-cell>
          <table:table-cell table:number-columns-repeated="1020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818388334">
            <text:p>818,388,334</text:p>
          </table:table-cell>
          <table:table-cell office:value-type="float" office:value="816611795">
            <text:p>816,611,795</text:p>
          </table:table-cell>
          <table:table-cell office:value-type="float" office:value="1776539">
            <text:p>1,776,539</text:p>
          </table:table-cell>
          <table:table-cell table:number-columns-repeated="1020"/>
        </table:table-row>
        <table:table-row table:style-name="ro4" table:number-rows-repeated="10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5,864,830,539</text:p>
          </table:table-cell>
          <table:table-cell table:style-name="ce22" office:value-type="string">
            <text:p>5,820,277,039</text:p>
          </table:table-cell>
          <table:table-cell table:style-name="ce17" office:value-type="string">
            <text:p>44,553,500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5,864,830,539</text:p>
          </table:table-cell>
          <table:table-cell table:style-name="ce22" office:value-type="string">
            <text:p>5,820,277,039</text:p>
          </table:table-cell>
          <table:table-cell table:style-name="ce17" office:value-type="string">
            <text:p>44,553,500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2021/10/14</text:date>, <text:time>11:03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0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10/14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0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10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0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10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慧娟</dc:creator>
    <dc:date>2021-10-14T10:59:54</dc:date>
    <meta:print-date>2018-02-07T17:58:44</meta:print-date>
    <meta:document-statistic meta:table-count="3" meta:cell-count="844" meta:object-count="0"/>
    <meta:generator>OpenOffice.org/3.4.1$Win32 OpenOffice.org_project/341m1$Build-9593</meta:generator>
  </office:meta>
</office:document-meta>
</file>