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3cm"/>
    </style:style>
    <style:style style:name="co2" style:family="table-column">
      <style:table-column-properties fo:break-before="auto" style:column-width="5.886cm"/>
    </style:style>
    <style:style style:name="co3" style:family="table-column">
      <style:table-column-properties fo:break-before="auto" style:column-width="3.064cm"/>
    </style:style>
    <style:style style:name="co4" style:family="table-column">
      <style:table-column-properties fo:break-before="auto" style:column-width="3.205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1.249cm"/>
    </style:style>
    <style:style style:name="co7" style:family="table-column">
      <style:table-column-properties fo:break-before="auto" style:column-width="1.954cm"/>
    </style:style>
    <style:style style:name="co8" style:family="table-column">
      <style:table-column-properties fo:break-before="auto" style:column-width="1.311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04020000000</text:p>
            <text:p>ˉ罰款及賠償收入</text:p>
          </table:table-cell>
          <table:table-cell table:style-name="ce10" office:value-type="float" office:value="1210000">
            <text:p>1,210,000</text:p>
          </table:table-cell>
          <table:table-cell table:style-name="ce10" office:value-type="float" office:value="1210000" table:number-columns-spanned="1" table:number-rows-spanned="2">
            <text:p>1,210,000</text:p>
          </table:table-cell>
          <table:table-cell table:style-name="ce10" office:value-type="float" office:value="425000" table:number-columns-spanned="1" table:number-rows-spanned="2">
            <text:p>425,000</text:p>
          </table:table-cell>
          <table:table-cell table:style-name="ce10" office:value-type="float" office:value="28865">
            <text:p>28,865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-234365" table:number-columns-spanned="1" table:number-rows-spanned="2">
            <text:p>-234,365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90635">
            <text:p>190,6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400200</text:p>
            <text:p>ˉˉ沒入及沒收財物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5000" table:number-columns-spanned="1" table:number-rows-spanned="2">
            <text:p>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000" table:number-columns-spanned="1" table:number-rows-spanned="2">
            <text:p>-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400201</text:p>
            <text:p>ˉˉˉ沒入金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5000" table:number-columns-spanned="1" table:number-rows-spanned="2">
            <text:p>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000" table:number-columns-spanned="1" table:number-rows-spanned="2">
            <text:p>-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400300</text:p>
            <text:p>ˉˉ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float" office:value="420000" table:number-columns-spanned="1" table:number-rows-spanned="2">
            <text:p>420,000</text:p>
          </table:table-cell>
          <table:table-cell office:value-type="float" office:value="28865">
            <text:p>28,86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29365" table:number-columns-spanned="1" table:number-rows-spanned="2">
            <text:p>-229,3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90635">
            <text:p>190,6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400301</text:p>
            <text:p>ˉˉˉ一般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float" office:value="420000" table:number-columns-spanned="1" table:number-rows-spanned="2">
            <text:p>420,000</text:p>
          </table:table-cell>
          <table:table-cell office:value-type="float" office:value="28865">
            <text:p>28,86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29365" table:number-columns-spanned="1" table:number-rows-spanned="2">
            <text:p>-229,3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90635">
            <text:p>190,6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5020000000</text:p>
            <text:p>ˉ規費收入</text:p>
          </table:table-cell>
          <table:table-cell office:value-type="float" office:value="1362000">
            <text:p>1,362,000</text:p>
          </table:table-cell>
          <table:table-cell office:value-type="float" office:value="1362000" table:number-columns-spanned="1" table:number-rows-spanned="2">
            <text:p>1,362,000</text:p>
          </table:table-cell>
          <table:table-cell office:value-type="float" office:value="684000" table:number-columns-spanned="1" table:number-rows-spanned="2">
            <text:p>684,000</text:p>
          </table:table-cell>
          <table:table-cell office:value-type="float" office:value="84420">
            <text:p>84,4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6290" table:number-columns-spanned="1" table:number-rows-spanned="2">
            <text:p>16,2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00290">
            <text:p>700,2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400100</text:p>
            <text:p>ˉˉ行政規費收入</text:p>
          </table:table-cell>
          <table:table-cell office:value-type="float" office:value="932000">
            <text:p>932,000</text:p>
          </table:table-cell>
          <table:table-cell office:value-type="float" office:value="932000" table:number-columns-spanned="1" table:number-rows-spanned="2">
            <text:p>932,000</text:p>
          </table:table-cell>
          <table:table-cell office:value-type="float" office:value="401000" table:number-columns-spanned="1" table:number-rows-spanned="2">
            <text:p>401,000</text:p>
          </table:table-cell>
          <table:table-cell office:value-type="float" office:value="64960">
            <text:p>64,96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7454" table:number-columns-spanned="1" table:number-rows-spanned="2">
            <text:p>97,4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98454">
            <text:p>498,4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101</text:p>
            <text:p>ˉˉˉ審查費</text:p>
          </table:table-cell>
          <table:table-cell office:value-type="float" office:value="900000">
            <text:p>900,000</text:p>
          </table:table-cell>
          <table:table-cell office:value-type="float" office:value="900000" table:number-columns-spanned="1" table:number-rows-spanned="2">
            <text:p>900,000</text:p>
          </table:table-cell>
          <table:table-cell office:value-type="float" office:value="380000" table:number-columns-spanned="1" table:number-rows-spanned="2">
            <text:p>380,000</text:p>
          </table:table-cell>
          <table:table-cell office:value-type="float" office:value="63300">
            <text:p>63,3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5500" table:number-columns-spanned="1" table:number-rows-spanned="2">
            <text:p>85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65500">
            <text:p>465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102</text:p>
            <text:p>ˉˉˉ證照費</text:p>
          </table:table-cell>
          <table:table-cell office:value-type="float" office:value="32000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21000" table:number-columns-spanned="1" table:number-rows-spanned="2">
            <text:p>21,000</text:p>
          </table:table-cell>
          <table:table-cell office:value-type="float" office:value="1660">
            <text:p>1,66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954" table:number-columns-spanned="1" table:number-rows-spanned="2">
            <text:p>11,9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2954">
            <text:p>32,9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400300</text:p>
            <text:p>ˉˉ使用規費收入</text:p>
          </table:table-cell>
          <table:table-cell office:value-type="float" office:value="430000">
            <text:p>430,000</text:p>
          </table:table-cell>
          <table:table-cell office:value-type="float" office:value="430000" table:number-columns-spanned="1" table:number-rows-spanned="2">
            <text:p>430,000</text:p>
          </table:table-cell>
          <table:table-cell office:value-type="float" office:value="283000" table:number-columns-spanned="1" table:number-rows-spanned="2">
            <text:p>283,000</text:p>
          </table:table-cell>
          <table:table-cell office:value-type="float" office:value="19460">
            <text:p>19,46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1164" table:number-columns-spanned="1" table:number-rows-spanned="2">
            <text:p>-81,1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01836">
            <text:p>201,8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303</text:p>
            <text:p>ˉˉˉ資料使用費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28000" table:number-columns-spanned="1" table:number-rows-spanned="2">
            <text:p>28,000</text:p>
          </table:table-cell>
          <table:table-cell office:value-type="float" office:value="1100">
            <text:p>1,1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3174" table:number-columns-spanned="1" table:number-rows-spanned="2">
            <text:p>-13,1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4826">
            <text:p>14,8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306</text:p>
            <text:p>ˉˉˉ場地設施使用費</text:p>
          </table:table-cell>
          <table:table-cell office:value-type="float" office:value="360000">
            <text:p>360,000</text:p>
          </table:table-cell>
          <table:table-cell office:value-type="float" office:value="360000" table:number-columns-spanned="1" table:number-rows-spanned="2">
            <text:p>360,000</text:p>
          </table:table-cell>
          <table:table-cell office:value-type="float" office:value="240000" table:number-columns-spanned="1" table:number-rows-spanned="2">
            <text:p>240,000</text:p>
          </table:table-cell>
          <table:table-cell office:value-type="float" office:value="18360">
            <text:p>18,36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9340" table:number-columns-spanned="1" table:number-rows-spanned="2">
            <text:p>-59,3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80660">
            <text:p>180,6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307</text:p>
            <text:p>ˉˉˉ服務費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15000" table:number-columns-spanned="1" table:number-rows-spanned="2">
            <text:p>1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650" table:number-columns-spanned="1" table:number-rows-spanned="2">
            <text:p>-8,6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350">
            <text:p>6,3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7020000000</text:p>
            <text:p>ˉ財產收入</text:p>
          </table:table-cell>
          <table:table-cell office:value-type="float" office:value="920000">
            <text:p>920,000</text:p>
          </table:table-cell>
          <table:table-cell office:value-type="float" office:value="920000" table:number-columns-spanned="1" table:number-rows-spanned="2">
            <text:p>920,000</text:p>
          </table:table-cell>
          <table:table-cell office:value-type="float" office:value="880000" table:number-columns-spanned="1" table:number-rows-spanned="2">
            <text:p>880,000</text:p>
          </table:table-cell>
          <table:table-cell office:value-type="float" office:value="101840">
            <text:p>101,84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01858" table:number-columns-spanned="1" table:number-rows-spanned="2">
            <text:p>901,8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781858">
            <text:p>1,781,8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400100</text:p>
            <text:p>ˉˉ財產孳息</text:p>
          </table:table-cell>
          <table:table-cell office:value-type="float" office:value="850000">
            <text:p>850,000</text:p>
          </table:table-cell>
          <table:table-cell office:value-type="float" office:value="850000" table:number-columns-spanned="1" table:number-rows-spanned="2">
            <text:p>850,000</text:p>
          </table:table-cell>
          <table:table-cell office:value-type="float" office:value="820000" table:number-columns-spanned="1" table:number-rows-spanned="2">
            <text:p>82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0588" table:number-columns-spanned="1" table:number-rows-spanned="2">
            <text:p>70,5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90588">
            <text:p>890,5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400101</text:p>
            <text:p>ˉˉˉ利息收入</text:p>
          </table:table-cell>
          <table:table-cell office:value-type="float" office:value="50000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1240" table:number-columns-spanned="1" table:number-rows-spanned="2">
            <text:p>-11,2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760">
            <text:p>8,7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400103</text:p>
            <text:p>ˉˉˉ租金收入</text:p>
          </table:table-cell>
          <table:table-cell office:value-type="float" office:value="800000">
            <text:p>800,000</text:p>
          </table:table-cell>
          <table:table-cell office:value-type="float" office:value="800000" table:number-columns-spanned="1" table:number-rows-spanned="2">
            <text:p>800,000</text:p>
          </table:table-cell>
          <table:table-cell office:value-type="float" office:value="800000" table:number-columns-spanned="1" table:number-rows-spanned="2">
            <text:p>8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1828" table:number-columns-spanned="1" table:number-rows-spanned="2">
            <text:p>81,8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81828">
            <text:p>881,8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400500</text:p>
            <text:p>ˉˉ廢舊物資售價</text:p>
          </table:table-cell>
          <table:table-cell office:value-type="float" office:value="70000">
            <text:p>70,000</text:p>
          </table:table-cell>
          <table:table-cell office:value-type="float" office:value="70000" table:number-columns-spanned="1" table:number-rows-spanned="2">
            <text:p>70,000</text:p>
          </table:table-cell>
          <table:table-cell office:value-type="float" office:value="60000" table:number-columns-spanned="1" table:number-rows-spanned="2">
            <text:p>60,000</text:p>
          </table:table-cell>
          <table:table-cell office:value-type="float" office:value="101840">
            <text:p>101,84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31270" table:number-columns-spanned="1" table:number-rows-spanned="2">
            <text:p>831,2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91270">
            <text:p>891,2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400501</text:p>
            <text:p>ˉˉˉ廢舊物資售價</text:p>
          </table:table-cell>
          <table:table-cell office:value-type="float" office:value="70000">
            <text:p>70,000</text:p>
          </table:table-cell>
          <table:table-cell office:value-type="float" office:value="70000" table:number-columns-spanned="1" table:number-rows-spanned="2">
            <text:p>70,000</text:p>
          </table:table-cell>
          <table:table-cell office:value-type="float" office:value="60000" table:number-columns-spanned="1" table:number-rows-spanned="2">
            <text:p>60,000</text:p>
          </table:table-cell>
          <table:table-cell office:value-type="float" office:value="101840">
            <text:p>101,84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31270" table:number-columns-spanned="1" table:number-rows-spanned="2">
            <text:p>831,2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91270">
            <text:p>891,2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0020000000</text:p>
            <text:p>ˉ捐獻及贈與收入</text:p>
          </table:table-cell>
          <table:table-cell office:value-type="float" office:value="437015000">
            <text:p>437,015,000</text:p>
          </table:table-cell>
          <table:table-cell office:value-type="float" office:value="437015000" table:number-columns-spanned="1" table:number-rows-spanned="2">
            <text:p>437,015,000</text:p>
          </table:table-cell>
          <table:table-cell office:value-type="float" office:value="4822000" table:number-columns-spanned="1" table:number-rows-spanned="2">
            <text:p>4,82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40000" table:number-columns-spanned="1" table:number-rows-spanned="2">
            <text:p>-7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082000">
            <text:p>4,08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0020400100</text:p>
            <text:p>ˉˉ捐獻收入</text:p>
          </table:table-cell>
          <table:table-cell office:value-type="float" office:value="437015000">
            <text:p>437,015,000</text:p>
          </table:table-cell>
          <table:table-cell office:value-type="float" office:value="437015000" table:number-columns-spanned="1" table:number-rows-spanned="2">
            <text:p>437,015,000</text:p>
          </table:table-cell>
          <table:table-cell office:value-type="float" office:value="4822000" table:number-columns-spanned="1" table:number-rows-spanned="2">
            <text:p>4,82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40000" table:number-columns-spanned="1" table:number-rows-spanned="2">
            <text:p>-7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082000">
            <text:p>4,08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0020400101</text:p>
            <text:p>ˉˉˉ一般捐獻</text:p>
          </table:table-cell>
          <table:table-cell office:value-type="float" office:value="437015000">
            <text:p>437,015,000</text:p>
          </table:table-cell>
          <table:table-cell office:value-type="float" office:value="437015000" table:number-columns-spanned="1" table:number-rows-spanned="2">
            <text:p>437,015,000</text:p>
          </table:table-cell>
          <table:table-cell office:value-type="float" office:value="4822000" table:number-columns-spanned="1" table:number-rows-spanned="2">
            <text:p>4,82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40000" table:number-columns-spanned="1" table:number-rows-spanned="2">
            <text:p>-7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082000">
            <text:p>4,08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2020000000</text:p>
            <text:p>ˉ其他收入</text:p>
          </table:table-cell>
          <table:table-cell office:value-type="float" office:value="38366000">
            <text:p>38,366,000</text:p>
          </table:table-cell>
          <table:table-cell office:value-type="float" office:value="38366000" table:number-columns-spanned="1" table:number-rows-spanned="2">
            <text:p>38,366,000</text:p>
          </table:table-cell>
          <table:table-cell office:value-type="float" office:value="33285000" table:number-columns-spanned="1" table:number-rows-spanned="2">
            <text:p>33,285,000</text:p>
          </table:table-cell>
          <table:table-cell office:value-type="float" office:value="123608">
            <text:p>123,60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8886" table:number-columns-spanned="1" table:number-rows-spanned="2">
            <text:p>118,8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3403886">
            <text:p>33,403,8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2020400200</text:p>
            <text:p>ˉˉ雜項收入</text:p>
          </table:table-cell>
          <table:table-cell office:value-type="float" office:value="38366000">
            <text:p>38,366,000</text:p>
          </table:table-cell>
          <table:table-cell office:value-type="float" office:value="38366000" table:number-columns-spanned="1" table:number-rows-spanned="2">
            <text:p>38,366,000</text:p>
          </table:table-cell>
          <table:table-cell office:value-type="float" office:value="33285000" table:number-columns-spanned="1" table:number-rows-spanned="2">
            <text:p>33,285,000</text:p>
          </table:table-cell>
          <table:table-cell office:value-type="float" office:value="123608">
            <text:p>123,60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8886" table:number-columns-spanned="1" table:number-rows-spanned="2">
            <text:p>118,8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3403886">
            <text:p>33,403,8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400201</text:p>
            <text:p>ˉˉˉ收回以前年度歲出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888" table:number-columns-spanned="1" table:number-rows-spanned="2">
            <text:p>11,8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1888">
            <text:p>61,8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400210</text:p>
            <text:p>ˉˉˉ其他雜項收入</text:p>
          </table:table-cell>
          <table:table-cell office:value-type="float" office:value="38266000">
            <text:p>38,266,000</text:p>
          </table:table-cell>
          <table:table-cell office:value-type="float" office:value="38266000" table:number-columns-spanned="1" table:number-rows-spanned="2">
            <text:p>38,266,000</text:p>
          </table:table-cell>
          <table:table-cell office:value-type="float" office:value="33235000" table:number-columns-spanned="1" table:number-rows-spanned="2">
            <text:p>33,235,000</text:p>
          </table:table-cell>
          <table:table-cell office:value-type="float" office:value="123608">
            <text:p>123,60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6998" table:number-columns-spanned="1" table:number-rows-spanned="2">
            <text:p>106,9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3341998">
            <text:p>33,341,9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478873000">
            <text:p>478,873,000</text:p>
          </table:table-cell>
          <table:table-cell office:value-type="float" office:value="478873000" table:number-columns-spanned="1" table:number-rows-spanned="2">
            <text:p>478,873,000</text:p>
          </table:table-cell>
          <table:table-cell office:value-type="float" office:value="40096000" table:number-columns-spanned="1" table:number-rows-spanned="2">
            <text:p>40,096,000</text:p>
          </table:table-cell>
          <table:table-cell office:value-type="float" office:value="338733">
            <text:p>338,73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2669" table:number-columns-spanned="1" table:number-rows-spanned="2">
            <text:p>62,6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0158669">
            <text:p>40,158,6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478873000">
            <text:p>478,873,000</text:p>
          </table:table-cell>
          <table:table-cell office:value-type="float" office:value="478873000" table:number-columns-spanned="1" table:number-rows-spanned="2">
            <text:p>478,873,000</text:p>
          </table:table-cell>
          <table:table-cell office:value-type="float" office:value="40096000" table:number-columns-spanned="1" table:number-rows-spanned="2">
            <text:p>40,096,000</text:p>
          </table:table-cell>
          <table:table-cell office:value-type="float" office:value="338733">
            <text:p>338,73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2669" table:number-columns-spanned="1" table:number-rows-spanned="2">
            <text:p>62,6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0158669">
            <text:p>40,158,669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range table:name="Excel_BuiltIn_Print_Titles" table:base-cell-address="$Sheet1.$A$1" table:cell-range-address="$Sheet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2021/10/14</text:date>, <text:time>11:03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10/1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10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慧娟</dc:creator>
    <dc:date>2021-10-14T11:01:36</dc:date>
    <meta:print-date>2019-12-17T15:28:40</meta:print-date>
    <meta:document-statistic meta:table-count="1" meta:cell-count="294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