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69730000" table:number-columns-spanned="1" table:number-rows-spanned="4">
            <text:p>69,730,000</text:p>
          </table:table-cell>
          <table:table-cell office:value-type="float" office:value="5124151">
            <text:p>5,124,151</text:p>
          </table:table-cell>
          <table:table-cell office:value-type="float" office:value="8903918" table:number-columns-spanned="1" table:number-rows-spanned="2">
            <text:p>8,90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826082">
            <text:p>60,826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69730000" table:number-columns-spanned="1" table:number-rows-spanned="4">
            <text:p>69,730,000</text:p>
          </table:table-cell>
          <table:table-cell office:value-type="float" office:value="5124151">
            <text:p>5,124,151</text:p>
          </table:table-cell>
          <table:table-cell office:value-type="float" office:value="8903918" table:number-columns-spanned="1" table:number-rows-spanned="2">
            <text:p>8,90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826082">
            <text:p>60,826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4871000" table:number-columns-spanned="1" table:number-rows-spanned="4">
            <text:p>54,871,000</text:p>
          </table:table-cell>
          <table:table-cell office:value-type="float" office:value="4062663">
            <text:p>4,062,663</text:p>
          </table:table-cell>
          <table:table-cell office:value-type="float" office:value="4798025" table:number-columns-spanned="1" table:number-rows-spanned="2">
            <text:p>4,798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72975">
            <text:p>50,07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4871000" table:number-columns-spanned="1" table:number-rows-spanned="4">
            <text:p>54,871,000</text:p>
          </table:table-cell>
          <table:table-cell office:value-type="float" office:value="4062663">
            <text:p>4,062,663</text:p>
          </table:table-cell>
          <table:table-cell office:value-type="float" office:value="4798025" table:number-columns-spanned="1" table:number-rows-spanned="2">
            <text:p>4,798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72975">
            <text:p>50,07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14859000" table:number-columns-spanned="1" table:number-rows-spanned="4">
            <text:p>14,859,000</text:p>
          </table:table-cell>
          <table:table-cell office:value-type="float" office:value="1061488">
            <text:p>1,061,488</text:p>
          </table:table-cell>
          <table:table-cell office:value-type="float" office:value="4105893" table:number-columns-spanned="1" table:number-rows-spanned="2">
            <text:p>4,105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3107">
            <text:p>10,753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13851000" table:number-columns-spanned="1" table:number-rows-spanned="4">
            <text:p>13,851,000</text:p>
          </table:table-cell>
          <table:table-cell office:value-type="float" office:value="1035488">
            <text:p>1,035,488</text:p>
          </table:table-cell>
          <table:table-cell office:value-type="float" office:value="3310893" table:number-columns-spanned="1" table:number-rows-spanned="2">
            <text:p>3,310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40107">
            <text:p>10,54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1008000" table:number-columns-spanned="1" table:number-rows-spanned="4">
            <text:p>1,008,000</text:p>
          </table:table-cell>
          <table:table-cell office:value-type="float" office:value="26000">
            <text:p>26,000</text:p>
          </table:table-cell>
          <table:table-cell office:value-type="float" office:value="795000" table:number-columns-spanned="1" table:number-rows-spanned="2">
            <text:p>7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000">
            <text:p>2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84785000" table:number-columns-spanned="1" table:number-rows-spanned="4">
            <text:p>84,785,000</text:p>
          </table:table-cell>
          <table:table-cell office:value-type="float" office:value="15231021">
            <text:p>15,231,021</text:p>
          </table:table-cell>
          <table:table-cell office:value-type="float" office:value="27240344" table:number-columns-spanned="1" table:number-rows-spanned="2">
            <text:p>27,240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44656">
            <text:p>57,54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84785000" table:number-columns-spanned="1" table:number-rows-spanned="4">
            <text:p>84,785,000</text:p>
          </table:table-cell>
          <table:table-cell office:value-type="float" office:value="15231021">
            <text:p>15,231,021</text:p>
          </table:table-cell>
          <table:table-cell office:value-type="float" office:value="27240344" table:number-columns-spanned="1" table:number-rows-spanned="2">
            <text:p>27,240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44656">
            <text:p>57,54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60932">
            <text:p>60,932</text:p>
          </table:table-cell>
          <table:table-cell office:value-type="float" office:value="162073" table:number-columns-spanned="1" table:number-rows-spanned="2">
            <text:p>162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927">
            <text:p>519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38263000" table:number-columns-spanned="1" table:number-rows-spanned="4">
            <text:p>38,263,000</text:p>
          </table:table-cell>
          <table:table-cell office:value-type="float" office:value="2149340">
            <text:p>2,149,340</text:p>
          </table:table-cell>
          <table:table-cell office:value-type="float" office:value="11692893" table:number-columns-spanned="1" table:number-rows-spanned="2">
            <text:p>11,692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70107">
            <text:p>26,57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45840000" table:number-columns-spanned="1" table:number-rows-spanned="4">
            <text:p>45,840,000</text:p>
          </table:table-cell>
          <table:table-cell office:value-type="float" office:value="13020749">
            <text:p>13,020,749</text:p>
          </table:table-cell>
          <table:table-cell office:value-type="float" office:value="15385378" table:number-columns-spanned="1" table:number-rows-spanned="2">
            <text:p>15,385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54622">
            <text:p>30,454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217000" table:number-columns-spanned="1" table:number-rows-spanned="4">
            <text:p>4,217,000</text:p>
          </table:table-cell>
          <table:table-cell office:value-type="float" office:value="137299">
            <text:p>137,299</text:p>
          </table:table-cell>
          <table:table-cell office:value-type="float" office:value="3520069" table:number-columns-spanned="1" table:number-rows-spanned="2">
            <text:p>3,520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931">
            <text:p>696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217000" table:number-columns-spanned="1" table:number-rows-spanned="4">
            <text:p>4,217,000</text:p>
          </table:table-cell>
          <table:table-cell office:value-type="float" office:value="137299">
            <text:p>137,299</text:p>
          </table:table-cell>
          <table:table-cell office:value-type="float" office:value="3520069" table:number-columns-spanned="1" table:number-rows-spanned="2">
            <text:p>3,520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931">
            <text:p>696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31000" table:number-columns-spanned="1" table:number-rows-spanned="2">
            <text:p>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997000" table:number-columns-spanned="1" table:number-rows-spanned="4">
            <text:p>997,000</text:p>
          </table:table-cell>
          <table:table-cell office:value-type="float" office:value="62299">
            <text:p>62,299</text:p>
          </table:table-cell>
          <table:table-cell office:value-type="float" office:value="375069" table:number-columns-spanned="1" table:number-rows-spanned="2">
            <text:p>375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931">
            <text:p>62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3189000" table:number-columns-spanned="1" table:number-rows-spanned="4">
            <text:p>3,189,000</text:p>
          </table:table-cell>
          <table:table-cell office:value-type="float" office:value="75000">
            <text:p>75,000</text:p>
          </table:table-cell>
          <table:table-cell office:value-type="float" office:value="3114000" table:number-columns-spanned="1" table:number-rows-spanned="2">
            <text:p>3,1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000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21854000" table:number-columns-spanned="1" table:number-rows-spanned="4">
            <text:p>21,854,000</text:p>
          </table:table-cell>
          <table:table-cell office:value-type="float" office:value="624290">
            <text:p>624,290</text:p>
          </table:table-cell>
          <table:table-cell office:value-type="float" office:value="12861385" table:number-columns-spanned="1" table:number-rows-spanned="2">
            <text:p>12,861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2615">
            <text:p>8,992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21854000" table:number-columns-spanned="1" table:number-rows-spanned="4">
            <text:p>21,854,000</text:p>
          </table:table-cell>
          <table:table-cell office:value-type="float" office:value="624290">
            <text:p>624,290</text:p>
          </table:table-cell>
          <table:table-cell office:value-type="float" office:value="12861385" table:number-columns-spanned="1" table:number-rows-spanned="2">
            <text:p>12,861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2615">
            <text:p>8,992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6409000" table:number-columns-spanned="1" table:number-rows-spanned="4">
            <text:p>6,409,000</text:p>
          </table:table-cell>
          <table:table-cell office:value-type="float" office:value="360949">
            <text:p>360,949</text:p>
          </table:table-cell>
          <table:table-cell office:value-type="float" office:value="1222830" table:number-columns-spanned="1" table:number-rows-spanned="2">
            <text:p>1,222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6170">
            <text:p>5,18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511000" table:number-columns-spanned="1" table:number-rows-spanned="4">
            <text:p>511,000</text:p>
          </table:table-cell>
          <table:table-cell office:value-type="float" office:value="45275">
            <text:p>45,275</text:p>
          </table:table-cell>
          <table:table-cell office:value-type="float" office:value="79415" table:number-columns-spanned="1" table:number-rows-spanned="2">
            <text:p>7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585">
            <text:p>431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4248000" table:number-columns-spanned="1" table:number-rows-spanned="4">
            <text:p>4,248,000</text:p>
          </table:table-cell>
          <table:table-cell office:value-type="float" office:value="315674">
            <text:p>315,674</text:p>
          </table:table-cell>
          <table:table-cell office:value-type="float" office:value="1143415" table:number-columns-spanned="1" table:number-rows-spanned="2">
            <text:p>1,143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4585">
            <text:p>3,104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7275000" table:number-columns-spanned="1" table:number-rows-spanned="4">
            <text:p>7,275,000</text:p>
          </table:table-cell>
          <table:table-cell office:value-type="float" office:value="215226">
            <text:p>215,226</text:p>
          </table:table-cell>
          <table:table-cell office:value-type="float" office:value="4742539" table:number-columns-spanned="1" table:number-rows-spanned="2">
            <text:p>4,742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2461">
            <text:p>2,532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485000" table:number-columns-spanned="1" table:number-rows-spanned="4">
            <text:p>485,000</text:p>
          </table:table-cell>
          <table:table-cell office:value-type="string">
            <text:p>-</text:p>
          </table:table-cell>
          <table:table-cell office:value-type="float" office:value="285668" table:number-columns-spanned="1" table:number-rows-spanned="2">
            <text:p>28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6790000" table:number-columns-spanned="1" table:number-rows-spanned="4">
            <text:p>6,790,000</text:p>
          </table:table-cell>
          <table:table-cell office:value-type="float" office:value="215226">
            <text:p>215,226</text:p>
          </table:table-cell>
          <table:table-cell office:value-type="float" office:value="4456871" table:number-columns-spanned="1" table:number-rows-spanned="2">
            <text:p>4,456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129">
            <text:p>2,333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8170000" table:number-columns-spanned="1" table:number-rows-spanned="4">
            <text:p>8,170,000</text:p>
          </table:table-cell>
          <table:table-cell office:value-type="float" office:value="48115">
            <text:p>48,115</text:p>
          </table:table-cell>
          <table:table-cell office:value-type="float" office:value="6896016" table:number-columns-spanned="1" table:number-rows-spanned="2">
            <text:p>6,8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3984">
            <text:p>1,273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8170000" table:number-columns-spanned="1" table:number-rows-spanned="4">
            <text:p>8,170,000</text:p>
          </table:table-cell>
          <table:table-cell office:value-type="float" office:value="48115">
            <text:p>48,115</text:p>
          </table:table-cell>
          <table:table-cell office:value-type="float" office:value="6896016" table:number-columns-spanned="1" table:number-rows-spanned="2">
            <text:p>6,8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3984">
            <text:p>1,273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8911000" table:number-columns-spanned="1" table:number-rows-spanned="4">
            <text:p>68,911,000</text:p>
          </table:table-cell>
          <table:table-cell office:value-type="float" office:value="1901465">
            <text:p>1,901,465</text:p>
          </table:table-cell>
          <table:table-cell office:value-type="float" office:value="8145183" table:number-columns-spanned="1" table:number-rows-spanned="2">
            <text:p>8,14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65817">
            <text:p>60,765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8911000" table:number-columns-spanned="1" table:number-rows-spanned="4">
            <text:p>68,911,000</text:p>
          </table:table-cell>
          <table:table-cell office:value-type="float" office:value="1901465">
            <text:p>1,901,465</text:p>
          </table:table-cell>
          <table:table-cell office:value-type="float" office:value="8145183" table:number-columns-spanned="1" table:number-rows-spanned="2">
            <text:p>8,14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65817">
            <text:p>60,765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1935000" table:number-columns-spanned="1" table:number-rows-spanned="4">
            <text:p>1,935,000</text:p>
          </table:table-cell>
          <table:table-cell office:value-type="float" office:value="164059">
            <text:p>164,059</text:p>
          </table:table-cell>
          <table:table-cell office:value-type="float" office:value="280484" table:number-columns-spanned="1" table:number-rows-spanned="2">
            <text:p>280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4516">
            <text:p>1,654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4088000" table:number-columns-spanned="1" table:number-rows-spanned="4">
            <text:p>4,088,000</text:p>
          </table:table-cell>
          <table:table-cell office:value-type="float" office:value="522771">
            <text:p>522,771</text:p>
          </table:table-cell>
          <table:table-cell office:value-type="float" office:value="105066" table:number-columns-spanned="1" table:number-rows-spanned="2">
            <text:p>105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2934">
            <text:p>3,982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62888000" table:number-columns-spanned="1" table:number-rows-spanned="4">
            <text:p>62,888,000</text:p>
          </table:table-cell>
          <table:table-cell office:value-type="float" office:value="1214635">
            <text:p>1,214,635</text:p>
          </table:table-cell>
          <table:table-cell office:value-type="float" office:value="7759633" table:number-columns-spanned="1" table:number-rows-spanned="2">
            <text:p>7,759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28367">
            <text:p>55,128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249497000" table:number-columns-spanned="1" table:number-rows-spanned="4">
            <text:p>249,497,000</text:p>
          </table:table-cell>
          <table:table-cell office:value-type="float" office:value="23018226">
            <text:p>23,018,226</text:p>
          </table:table-cell>
          <table:table-cell office:value-type="float" office:value="60670899" table:number-columns-spanned="1" table:number-rows-spanned="2">
            <text:p>60,67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826101">
            <text:p>188,826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string">
            <text:p>-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string">
            <text:p>-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string">
            <text:p>-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string">
            <text:p>-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632000" table:number-columns-spanned="1" table:number-rows-spanned="4">
            <text:p>247,632,000</text:p>
          </table:table-cell>
          <table:table-cell office:value-type="float" office:value="41702219">
            <text:p>41,702,219</text:p>
          </table:table-cell>
          <table:table-cell office:value-type="float" office:value="204624159" table:number-columns-spanned="1" table:number-rows-spanned="2">
            <text:p>204,624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632000" table:number-columns-spanned="1" table:number-rows-spanned="4">
            <text:p>247,632,000</text:p>
          </table:table-cell>
          <table:table-cell office:value-type="float" office:value="41702219">
            <text:p>41,702,219</text:p>
          </table:table-cell>
          <table:table-cell office:value-type="float" office:value="204624159" table:number-columns-spanned="1" table:number-rows-spanned="2">
            <text:p>204,624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632000" table:number-columns-spanned="1" table:number-rows-spanned="4">
            <text:p>247,632,000</text:p>
          </table:table-cell>
          <table:table-cell office:value-type="float" office:value="41702219">
            <text:p>41,702,219</text:p>
          </table:table-cell>
          <table:table-cell office:value-type="float" office:value="204624159" table:number-columns-spanned="1" table:number-rows-spanned="2">
            <text:p>204,624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45046000" table:number-columns-spanned="1" table:number-rows-spanned="4">
            <text:p>45,046,000</text:p>
          </table:table-cell>
          <table:table-cell office:value-type="float" office:value="20544138">
            <text:p>20,544,138</text:p>
          </table:table-cell>
          <table:table-cell office:value-type="float" office:value="164486" table:number-columns-spanned="1" table:number-rows-spanned="2">
            <text:p>164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81514">
            <text:p>44,881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45046000" table:number-columns-spanned="1" table:number-rows-spanned="4">
            <text:p>45,046,000</text:p>
          </table:table-cell>
          <table:table-cell office:value-type="float" office:value="20544138">
            <text:p>20,544,138</text:p>
          </table:table-cell>
          <table:table-cell office:value-type="float" office:value="164486" table:number-columns-spanned="1" table:number-rows-spanned="2">
            <text:p>164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81514">
            <text:p>44,881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44886000" table:number-columns-spanned="1" table:number-rows-spanned="4">
            <text:p>44,886,000</text:p>
          </table:table-cell>
          <table:table-cell office:value-type="float" office:value="20544138">
            <text:p>20,544,138</text:p>
          </table:table-cell>
          <table:table-cell office:value-type="float" office:value="141997" table:number-columns-spanned="1" table:number-rows-spanned="2">
            <text:p>141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44003">
            <text:p>44,744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44886000" table:number-columns-spanned="1" table:number-rows-spanned="4">
            <text:p>44,886,000</text:p>
          </table:table-cell>
          <table:table-cell office:value-type="float" office:value="20544138">
            <text:p>20,544,138</text:p>
          </table:table-cell>
          <table:table-cell office:value-type="float" office:value="141997" table:number-columns-spanned="1" table:number-rows-spanned="2">
            <text:p>141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44003">
            <text:p>44,744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7972">
            <text:p>87,972</text:p>
          </table:table-cell>
          <table:table-cell office:value-type="float" office:value="62603" table:number-columns-spanned="1" table:number-rows-spanned="2">
            <text:p>62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7972">
            <text:p>87,972</text:p>
          </table:table-cell>
          <table:table-cell office:value-type="float" office:value="62603" table:number-columns-spanned="1" table:number-rows-spanned="2">
            <text:p>62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87972">
            <text:p>87,972</text:p>
          </table:table-cell>
          <table:table-cell office:value-type="float" office:value="62603" table:number-columns-spanned="1" table:number-rows-spanned="2">
            <text:p>62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293560000" table:number-columns-spanned="1" table:number-rows-spanned="4">
            <text:p>293,560,000</text:p>
          </table:table-cell>
          <table:table-cell office:value-type="float" office:value="62334329">
            <text:p>62,334,329</text:p>
          </table:table-cell>
          <table:table-cell office:value-type="float" office:value="204964174" table:number-columns-spanned="1" table:number-rows-spanned="2">
            <text:p>204,964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595826">
            <text:p>88,595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543057000" table:number-columns-spanned="1" table:number-rows-spanned="4">
            <text:p>543,057,000</text:p>
          </table:table-cell>
          <table:table-cell office:value-type="float" office:value="85352555">
            <text:p>85,352,555</text:p>
          </table:table-cell>
          <table:table-cell office:value-type="float" office:value="265635073" table:number-columns-spanned="1" table:number-rows-spanned="2">
            <text:p>265,635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421927">
            <text:p>277,421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1403764">
            <text:p>11,403,764</text:p>
          </table:table-cell>
          <table:table-cell office:value-type="string">
            <text:p>-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1403764">
            <text:p>11,403,764</text:p>
          </table:table-cell>
          <table:table-cell office:value-type="string">
            <text:p>-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403764">
            <text:p>11,403,764</text:p>
          </table:table-cell>
          <table:table-cell office:value-type="string">
            <text:p>-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403764" table:number-columns-spanned="1" table:number-rows-spanned="4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304570">
            <text:p>1,304,570</text:p>
          </table:table-cell>
          <table:table-cell office:value-type="string">
            <text:p>-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304570">
            <text:p>1,304,570</text:p>
          </table:table-cell>
          <table:table-cell office:value-type="string">
            <text:p>-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04570">
            <text:p>1,304,570</text:p>
          </table:table-cell>
          <table:table-cell office:value-type="string">
            <text:p>-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1304570" table:number-columns-spanned="1" table:number-rows-spanned="4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808334">
            <text:p>18,808,334</text:p>
          </table:table-cell>
          <table:table-cell office:value-type="string">
            <text:p>-</text:p>
          </table:table-cell>
          <table:table-cell office:value-type="float" office:value="18808334" table:number-columns-spanned="1" table:number-rows-spanned="4">
            <text:p>18,808,334</text:p>
          </table:table-cell>
          <table:table-cell office:value-type="float" office:value="18808334" table:number-columns-spanned="1" table:number-rows-spanned="4">
            <text:p>18,808,334</text:p>
          </table:table-cell>
          <table:table-cell office:value-type="float" office:value="1776539">
            <text:p>1,776,539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28441">
            <text:p>12,728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8388334">
            <text:p>818,388,334</text:p>
          </table:table-cell>
          <table:table-cell office:value-type="string">
            <text:p>-</text:p>
          </table:table-cell>
          <table:table-cell office:value-type="float" office:value="818388334" table:number-columns-spanned="1" table:number-rows-spanned="4">
            <text:p>818,388,334</text:p>
          </table:table-cell>
          <table:table-cell office:value-type="float" office:value="561865334" table:number-columns-spanned="1" table:number-rows-spanned="4">
            <text:p>561,865,334</text:p>
          </table:table-cell>
          <table:table-cell office:value-type="float" office:value="87129094">
            <text:p>87,129,094</text:p>
          </table:table-cell>
          <table:table-cell office:value-type="float" office:value="271714966" table:number-columns-spanned="1" table:number-rows-spanned="2">
            <text:p>271,71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150368">
            <text:p>290,150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499314" table:number-columns-spanned="1" table:number-rows-spanned="2">
            <text:p>9,499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69730000" table:number-columns-spanned="1" table:number-rows-spanned="2">
            <text:p>69,730,000</text:p>
          </table:table-cell>
          <table:table-cell office:value-type="float" office:value="5124151">
            <text:p>5,124,1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03918">
            <text:p>8,903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826082">
            <text:p>60,826,0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69730000" table:number-columns-spanned="1" table:number-rows-spanned="2">
            <text:p>69,730,000</text:p>
          </table:table-cell>
          <table:table-cell office:value-type="float" office:value="5124151">
            <text:p>5,124,15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03918">
            <text:p>8,903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826082">
            <text:p>60,826,0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54871000" table:number-columns-spanned="1" table:number-rows-spanned="2">
            <text:p>54,871,000</text:p>
          </table:table-cell>
          <table:table-cell office:value-type="float" office:value="4062663">
            <text:p>4,062,6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98025">
            <text:p>4,798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072975">
            <text:p>50,072,9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54871000" table:number-columns-spanned="1" table:number-rows-spanned="2">
            <text:p>54,871,000</text:p>
          </table:table-cell>
          <table:table-cell office:value-type="float" office:value="4062663">
            <text:p>4,062,6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98025">
            <text:p>4,798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072975">
            <text:p>50,072,9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14859000" table:number-columns-spanned="1" table:number-rows-spanned="2">
            <text:p>14,859,000</text:p>
          </table:table-cell>
          <table:table-cell office:value-type="float" office:value="1061488">
            <text:p>1,061,4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05893">
            <text:p>4,105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753107">
            <text:p>10,753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13851000" table:number-columns-spanned="1" table:number-rows-spanned="2">
            <text:p>13,851,000</text:p>
          </table:table-cell>
          <table:table-cell office:value-type="float" office:value="1035488">
            <text:p>1,035,4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10893">
            <text:p>3,310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540107">
            <text:p>10,54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1008000" table:number-columns-spanned="1" table:number-rows-spanned="2">
            <text:p>1,008,000</text:p>
          </table:table-cell>
          <table:table-cell office:value-type="float" office:value="26000">
            <text:p>2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5000">
            <text:p>7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3000">
            <text:p>213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84785000" table:number-columns-spanned="1" table:number-rows-spanned="2">
            <text:p>84,785,000</text:p>
          </table:table-cell>
          <table:table-cell office:value-type="float" office:value="15231021">
            <text:p>15,231,0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240344">
            <text:p>27,240,3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544656">
            <text:p>57,544,6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84785000" table:number-columns-spanned="1" table:number-rows-spanned="2">
            <text:p>84,785,000</text:p>
          </table:table-cell>
          <table:table-cell office:value-type="float" office:value="15231021">
            <text:p>15,231,0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240344">
            <text:p>27,240,3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544656">
            <text:p>57,544,6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60932">
            <text:p>60,9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073">
            <text:p>162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9927">
            <text:p>519,9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38263000" table:number-columns-spanned="1" table:number-rows-spanned="2">
            <text:p>38,263,000</text:p>
          </table:table-cell>
          <table:table-cell office:value-type="float" office:value="2149340">
            <text:p>2,149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692893">
            <text:p>11,692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570107">
            <text:p>26,57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45840000" table:number-columns-spanned="1" table:number-rows-spanned="2">
            <text:p>45,840,000</text:p>
          </table:table-cell>
          <table:table-cell office:value-type="float" office:value="13020749">
            <text:p>13,020,7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85378">
            <text:p>15,385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454622">
            <text:p>30,454,62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4217000" table:number-columns-spanned="1" table:number-rows-spanned="2">
            <text:p>4,217,000</text:p>
          </table:table-cell>
          <table:table-cell office:value-type="float" office:value="137299">
            <text:p>137,2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20069">
            <text:p>3,520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6931">
            <text:p>696,9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4217000" table:number-columns-spanned="1" table:number-rows-spanned="2">
            <text:p>4,217,000</text:p>
          </table:table-cell>
          <table:table-cell office:value-type="float" office:value="137299">
            <text:p>137,2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20069">
            <text:p>3,520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6931">
            <text:p>696,9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000">
            <text:p>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997000" table:number-columns-spanned="1" table:number-rows-spanned="2">
            <text:p>997,000</text:p>
          </table:table-cell>
          <table:table-cell office:value-type="float" office:value="62299">
            <text:p>62,2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5069">
            <text:p>375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1931">
            <text:p>621,9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3189000" table:number-columns-spanned="1" table:number-rows-spanned="2">
            <text:p>3,189,000</text:p>
          </table:table-cell>
          <table:table-cell office:value-type="float" office:value="75000">
            <text:p>7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14000">
            <text:p>3,1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5000">
            <text:p>75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21854000" table:number-columns-spanned="1" table:number-rows-spanned="2">
            <text:p>21,854,000</text:p>
          </table:table-cell>
          <table:table-cell office:value-type="float" office:value="624290">
            <text:p>624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61385">
            <text:p>12,861,3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92615">
            <text:p>8,992,61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21854000" table:number-columns-spanned="1" table:number-rows-spanned="2">
            <text:p>21,854,000</text:p>
          </table:table-cell>
          <table:table-cell office:value-type="float" office:value="624290">
            <text:p>624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61385">
            <text:p>12,861,3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92615">
            <text:p>8,992,61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6409000" table:number-columns-spanned="1" table:number-rows-spanned="2">
            <text:p>6,409,000</text:p>
          </table:table-cell>
          <table:table-cell office:value-type="float" office:value="360949">
            <text:p>360,9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2830">
            <text:p>1,222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86170">
            <text:p>5,186,1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511000" table:number-columns-spanned="1" table:number-rows-spanned="2">
            <text:p>511,000</text:p>
          </table:table-cell>
          <table:table-cell office:value-type="float" office:value="45275">
            <text:p>45,2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415">
            <text:p>79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1585">
            <text:p>431,58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4248000" table:number-columns-spanned="1" table:number-rows-spanned="2">
            <text:p>4,248,000</text:p>
          </table:table-cell>
          <table:table-cell office:value-type="float" office:value="315674">
            <text:p>315,6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3415">
            <text:p>1,143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04585">
            <text:p>3,104,58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650000" table:number-columns-spanned="1" table:number-rows-spanned="2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7275000" table:number-columns-spanned="1" table:number-rows-spanned="2">
            <text:p>7,275,000</text:p>
          </table:table-cell>
          <table:table-cell office:value-type="float" office:value="215226">
            <text:p>215,2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42539">
            <text:p>4,742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32461">
            <text:p>2,532,4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485000" table:number-columns-spanned="1" table:number-rows-spanned="2">
            <text:p>48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668">
            <text:p>28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6790000" table:number-columns-spanned="1" table:number-rows-spanned="2">
            <text:p>6,790,000</text:p>
          </table:table-cell>
          <table:table-cell office:value-type="float" office:value="215226">
            <text:p>215,2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56871">
            <text:p>4,456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33129">
            <text:p>2,333,1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8170000" table:number-columns-spanned="1" table:number-rows-spanned="2">
            <text:p>8,170,000</text:p>
          </table:table-cell>
          <table:table-cell office:value-type="float" office:value="48115">
            <text:p>48,1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896016">
            <text:p>6,896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3984">
            <text:p>1,273,9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8170000" table:number-columns-spanned="1" table:number-rows-spanned="2">
            <text:p>8,170,000</text:p>
          </table:table-cell>
          <table:table-cell office:value-type="float" office:value="48115">
            <text:p>48,1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896016">
            <text:p>6,896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3984">
            <text:p>1,273,9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8911000" table:number-columns-spanned="1" table:number-rows-spanned="2">
            <text:p>68,911,000</text:p>
          </table:table-cell>
          <table:table-cell office:value-type="float" office:value="1901465">
            <text:p>1,901,4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45183">
            <text:p>8,145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765817">
            <text:p>60,765,81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8911000" table:number-columns-spanned="1" table:number-rows-spanned="2">
            <text:p>68,911,000</text:p>
          </table:table-cell>
          <table:table-cell office:value-type="float" office:value="1901465">
            <text:p>1,901,4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45183">
            <text:p>8,145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765817">
            <text:p>60,765,81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1935000" table:number-columns-spanned="1" table:number-rows-spanned="2">
            <text:p>1,935,000</text:p>
          </table:table-cell>
          <table:table-cell office:value-type="float" office:value="164059">
            <text:p>164,0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0484">
            <text:p>280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4516">
            <text:p>1,654,51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4088000" table:number-columns-spanned="1" table:number-rows-spanned="2">
            <text:p>4,088,000</text:p>
          </table:table-cell>
          <table:table-cell office:value-type="float" office:value="522771">
            <text:p>522,7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066">
            <text:p>105,0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82934">
            <text:p>3,982,93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62888000" table:number-columns-spanned="1" table:number-rows-spanned="2">
            <text:p>62,888,000</text:p>
          </table:table-cell>
          <table:table-cell office:value-type="float" office:value="1214635">
            <text:p>1,214,6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59633">
            <text:p>7,759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128367">
            <text:p>55,128,3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249497000" table:number-columns-spanned="1" table:number-rows-spanned="2">
            <text:p>249,497,000</text:p>
          </table:table-cell>
          <table:table-cell office:value-type="float" office:value="23018226">
            <text:p>23,018,2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670899">
            <text:p>60,670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8826101">
            <text:p>188,826,10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632000" table:number-columns-spanned="1" table:number-rows-spanned="2">
            <text:p>247,632,000</text:p>
          </table:table-cell>
          <table:table-cell office:value-type="float" office:value="41702219">
            <text:p>41,702,2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624159">
            <text:p>204,624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632000" table:number-columns-spanned="1" table:number-rows-spanned="2">
            <text:p>247,632,000</text:p>
          </table:table-cell>
          <table:table-cell office:value-type="float" office:value="41702219">
            <text:p>41,702,2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624159">
            <text:p>204,624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632000" table:number-columns-spanned="1" table:number-rows-spanned="2">
            <text:p>247,632,000</text:p>
          </table:table-cell>
          <table:table-cell office:value-type="float" office:value="41702219">
            <text:p>41,702,2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624159">
            <text:p>204,624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007841">
            <text:p>43,007,841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45046000" table:number-columns-spanned="1" table:number-rows-spanned="2">
            <text:p>45,046,000</text:p>
          </table:table-cell>
          <table:table-cell office:value-type="float" office:value="20544138">
            <text:p>20,544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4486">
            <text:p>164,4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881514">
            <text:p>44,881,51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45046000" table:number-columns-spanned="1" table:number-rows-spanned="2">
            <text:p>45,046,000</text:p>
          </table:table-cell>
          <table:table-cell office:value-type="float" office:value="20544138">
            <text:p>20,544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4486">
            <text:p>164,4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881514">
            <text:p>44,881,51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44886000" table:number-columns-spanned="1" table:number-rows-spanned="2">
            <text:p>44,886,000</text:p>
          </table:table-cell>
          <table:table-cell office:value-type="float" office:value="20544138">
            <text:p>20,544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997">
            <text:p>141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744003">
            <text:p>44,744,0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44886000" table:number-columns-spanned="1" table:number-rows-spanned="2">
            <text:p>44,886,000</text:p>
          </table:table-cell>
          <table:table-cell office:value-type="float" office:value="20544138">
            <text:p>20,544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997">
            <text:p>141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744003">
            <text:p>44,744,0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7972">
            <text:p>87,9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603">
            <text:p>62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7972">
            <text:p>87,9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603">
            <text:p>62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87972">
            <text:p>87,9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603">
            <text:p>62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397">
            <text:p>137,39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293560000" table:number-columns-spanned="1" table:number-rows-spanned="2">
            <text:p>293,560,000</text:p>
          </table:table-cell>
          <table:table-cell office:value-type="float" office:value="62334329">
            <text:p>62,334,3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964174">
            <text:p>204,964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595826">
            <text:p>88,595,826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543057000" table:number-columns-spanned="1" table:number-rows-spanned="2">
            <text:p>543,057,000</text:p>
          </table:table-cell>
          <table:table-cell office:value-type="float" office:value="85352555">
            <text:p>85,352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635073">
            <text:p>265,635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7421927">
            <text:p>277,421,927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11403764">
            <text:p>11,403,764</text:p>
          </table:table-cell>
          <table:table-cell table:number-columns-repeated="3" office:value-type="string">
            <text:p>-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11403764">
            <text:p>11,403,764</text:p>
          </table:table-cell>
          <table:table-cell table:number-columns-repeated="3" office:value-type="string">
            <text:p>-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1403764">
            <text:p>11,403,764</text:p>
          </table:table-cell>
          <table:table-cell table:number-columns-repeated="3" office:value-type="string">
            <text:p>-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403764" table:number-columns-spanned="1" table:number-rows-spanned="2">
            <text:p>11,403,764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403764">
            <text:p>11,403,76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304570">
            <text:p>1,304,570</text:p>
          </table:table-cell>
          <table:table-cell table:number-columns-repeated="3" office:value-type="string">
            <text:p>-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304570">
            <text:p>1,304,570</text:p>
          </table:table-cell>
          <table:table-cell table:number-columns-repeated="3" office:value-type="string">
            <text:p>-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304570">
            <text:p>1,304,570</text:p>
          </table:table-cell>
          <table:table-cell table:number-columns-repeated="3" office:value-type="string">
            <text:p>-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1304570" table:number-columns-spanned="1" table:number-rows-spanned="2">
            <text:p>1,304,570</text:p>
          </table:table-cell>
          <table:table-cell office:value-type="float" office:value="645950">
            <text:p>645,9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570">
            <text:p>1,304,5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8808334">
            <text:p>18,808,334</text:p>
          </table:table-cell>
          <table:table-cell table:number-columns-repeated="3" office:value-type="string">
            <text:p>-</text:p>
          </table:table-cell>
          <table:table-cell office:value-type="float" office:value="18808334" table:number-columns-spanned="1" table:number-rows-spanned="2">
            <text:p>18,808,334</text:p>
          </table:table-cell>
          <table:table-cell office:value-type="float" office:value="18808334" table:number-columns-spanned="1" table:number-rows-spanned="2">
            <text:p>18,808,334</text:p>
          </table:table-cell>
          <table:table-cell office:value-type="float" office:value="1776539">
            <text:p>1,776,5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28441">
            <text:p>12,728,44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8388334">
            <text:p>818,388,334</text:p>
          </table:table-cell>
          <table:table-cell table:number-columns-repeated="3" office:value-type="string">
            <text:p>-</text:p>
          </table:table-cell>
          <table:table-cell office:value-type="float" office:value="818388334" table:number-columns-spanned="1" table:number-rows-spanned="2">
            <text:p>818,388,334</text:p>
          </table:table-cell>
          <table:table-cell office:value-type="float" office:value="561865334" table:number-columns-spanned="1" table:number-rows-spanned="2">
            <text:p>561,865,334</text:p>
          </table:table-cell>
          <table:table-cell office:value-type="float" office:value="87129094">
            <text:p>87,129,0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1714966">
            <text:p>271,714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0150368">
            <text:p>290,150,368</text:p>
          </table:table-cell>
          <table:covered-table-cell/>
          <table:table-cell office:value-type="float" office:value="9499314">
            <text:p>9,499,31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11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0-14T11:01:02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