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166in" style:use-optimal-column-width="false"/>
    </style:style>
    <style:style style:name="TableColumn3" style:family="table-column">
      <style:table-column-properties style:column-width="0.525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10.2583in" fo:margin-left="-0.0625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" style:family="table-row">
      <style:table-row-properties style:min-row-height="0.4027in" style:use-optimal-row-height="false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FF0000" style:font-size-complex="12pt"/>
    </style:style>
    <style:style style:name="P44" style:parent-style-name="Textbody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FF0000" style:font-size-complex="12pt"/>
    </style:style>
    <style:style style:name="P5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FF0000" style:font-size-complex="12pt"/>
    </style:style>
    <style:style style:name="TableRow51" style:family="table-row">
      <style:table-row-properties style:min-row-height="1.2993in" style:use-optimal-row-height="false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left="0.202in" fo:text-indent="-0.202in">
        <style:tab-stops/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54" style:parent-style-name="Standard" style:family="paragraph">
      <style:paragraph-properties fo:text-align="justify" fo:margin-left="0.1784in" fo:text-indent="-0.1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7" style:parent-style-name="Standard" style:family="paragraph">
      <style:paragraph-properties fo:text-align="justify" fo:margin-left="0.2631in" fo:text-indent="-0.263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font-size-complex="12pt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font-size-complex="12pt" fo:background-color="#FFFF00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font-size-complex="12pt" fo:background-color="#FFFF00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font-size-complex="12pt" fo:background-color="#FFFF00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font-size-complex="12pt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70" style:parent-style-name="Standard" style:family="paragraph">
      <style:paragraph-properties fo:text-align="justify" fo:margin-left="0.2583in" fo:text-indent="-0.2583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71" style:parent-style-name="Standard" style:family="paragraph">
      <style:paragraph-properties fo:text-align="justify" fo:margin-left="0.202in" fo:text-indent="-0.20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72" style:parent-style-name="Textbody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P80" style:parent-style-name="Standard" style:family="paragraph">
      <style:paragraph-properties fo:text-align="justify" fo:margin-left="0.1479in" fo:text-indent="-0.16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89" style:parent-style-name="Standard" style:family="paragraph">
      <style:paragraph-properties fo:text-align="justify" fo:margin-left="0.1479in" fo:text-indent="-0.16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09" style:parent-style-name="Standard" style:family="paragraph">
      <style:paragraph-properties fo:text-align="justify" fo:margin-left="0.1166in" fo:text-indent="-0.11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8" style:parent-style-name="Standard" style:list-style-name="WWNum1aa" style:family="paragraph">
      <style:paragraph-properties fo:text-align="justify" fo:margin-left="0.1486in" fo:text-indent="-0.168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P119" style:parent-style-name="Standard" style:list-style-name="WWNum1aa" style:family="paragraph">
      <style:paragraph-properties fo:text-align="justify" fo:margin-left="0.1486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42" style:parent-style-name="Standard" style:list-style-name="WWNum1aa" style:family="paragraph">
      <style:paragraph-properties fo:text-align="justify" fo:margin-left="0.1486in" fo:text-indent="-0.1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51" style:parent-style-name="Standard" style:family="paragraph">
      <style:text-properties style:font-name="標楷體" style:font-name-asian="標楷體" style:font-name-complex="標楷體" fo:color="#FF0000" style:font-size-complex="12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Roboto" style:font-name-complex="Roboto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72" style:parent-style-name="Standard" style:family="paragraph">
      <style:paragraph-properties fo:text-align="justify" fo:margin-left="0.0097in">
        <style:tab-stops/>
      </style:paragraph-properties>
    </style:style>
    <style:style style:name="T173" style:parent-style-name="預設段落字型" style:family="text">
      <style:text-properties style:font-name="Roboto" style:font-name-complex="Roboto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77" style:parent-style-name="Standard" style:family="paragraph">
      <style:paragraph-properties fo:text-align="justify" fo:line-height="0.25in" fo:margin-left="0.009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92" style:parent-style-name="Standard" style:family="paragraph">
      <style:paragraph-properties fo:text-align="justify" fo:line-height="0.25in" fo:margin-left="0.0097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P193" style:parent-style-name="Standard" style:family="paragraph">
      <style:paragraph-properties fo:text-align="justify" fo:line-height="0.25in" fo:margin-left="0.009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Roboto" style:font-name-asian="標楷體" style:font-name-complex="Roboto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34" style:parent-style-name="Textbody" style:family="paragraph">
      <style:paragraph-properties fo:line-height="0.3472in"/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四、桃園市性別平等政策方針-人身安全與司法面向分工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政策內涵</text:p>
            </table:table-cell>
            <table:table-cell table:style-name="TableCell14" table:number-columns-spanned="5">
              <text:p text:style-name="P15"><text:span text:style-name="T16">1.</text:span><text:span text:style-name="T17">消除對女性暴力行為與歧視</text:span><text:span text:style-name="T18">。</text:span><text:span text:style-name="T19">2.</text:span><text:span text:style-name="T20">建構安全的生活空間。</text:span><text:span text:style-name="T21">3.</text:span><text:span text:style-name="T22">禁止任何形式的人口販運。</text:span><text:span text:style-name="T23">4.</text:span><text:span text:style-name="T24">建立具性別意識之司法環境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政策方針</text:p>
            </table:table-cell>
            <table:table-cell table:style-name="TableCell28">
              <text:p text:style-name="P29">辦理<text:s text:c="2"/>機關</text:p>
            </table:table-cell>
            <table:table-cell table:style-name="TableCell30">
              <text:p text:style-name="P31">期程</text:p>
            </table:table-cell>
            <table:table-cell table:style-name="TableCell32">
              <text:p text:style-name="P33"><text:span text:style-name="T34">109</text:span><text:span text:style-name="T35">年</text:span><text:span text:style-name="T36">1</text:span><text:span text:style-name="T37">至</text:span><text:span text:style-name="T38">12</text:span><text:span text:style-name="T39">月</text:span><text:span text:style-name="T40">辦理成果</text:span></text:p>
              <text:p text:style-name="P41">(含預算執行數及執行率%)</text:p>
            </table:table-cell>
            <table:table-cell table:style-name="TableCell42">
              <text:p text:style-name="P43">110年工作內容</text:p>
              <text:p text:style-name="P44"><text:span text:style-name="T45">(</text:span><text:span text:style-name="T46">含預算，單位：元</text:span><text:span text:style-name="T47">)</text:span></text:p>
            </table:table-cell>
            <table:table-cell table:style-name="TableCell48">
              <text:p text:style-name="P49">110年1至4月辦理成果</text:p>
              <text:p text:style-name="P50">(含預算執行數及執行率%)</text:p>
            </table:table-cell>
          </table:table-row>
        </table:table-header-rows>
        <table:table-row table:style-name="TableRow51">
          <table:table-cell table:style-name="TableCell52">
            <text:p text:style-name="P53">4.提升公共環境之安全設計，減少犯罪機會，以保障兒童和婦女人身安全。</text:p>
            <text:p text:style-name="P54"><text:span text:style-name="T55">方針重點</text:span><text:span text:style-name="T56">：</text:span></text:p>
            <text:p text:style-name="P57"><text:span text:style-name="T58">(1)</text:span><text:span text:style-name="T59">提升公共環境之安全設計含指軟硬體部分，硬體部分如</text:span><text:span text:style-name="T60">女廁之緊急求救鈴</text:span><text:span text:style-name="T61">、</text:span><text:span text:style-name="T62">高犯罪率之建築死角監視系統</text:span><text:span text:style-name="T63">、</text:span><text:span text:style-name="T64">加強夜間照明</text:span><text:span text:style-name="T65">及女性車廂等；軟體部分如</text:span><text:span text:style-name="T66">請巡守隊於治安死角及顧慮場所</text:span><text:span text:style-name="T67">、</text:span><text:span text:style-name="T68">犯罪熱點加強巡邏</text:span><text:span text:style-name="T69">，大眾運輸工具針對婦幼安全事件處理方式。</text:span></text:p>
            <text:p text:style-name="P70">(2)鼓勵民間參與開發安全科技設施<text:soft-page-break/>與設備，強化政府與民間合作，推動社區科技防治安全網。</text:p>
            <text:p text:style-name="P71"/>
            <text:p text:style-name="P72"/>
          </table:table-cell>
          <table:table-cell table:style-name="TableCell73">
            <text:p text:style-name="P74">工務局</text:p>
          </table:table-cell>
          <table:table-cell table:style-name="TableCell75">
            <text:p text:style-name="P76">短程計畫</text:p>
            <text:p text:style-name="P77">(1-2年)</text:p>
          </table:table-cell>
          <table:table-cell table:style-name="TableCell78">
            <text:p text:style-name="P79">(預算執行數及執行率：<text:s/>4,500,000元，100%)</text:p>
            <text:p text:style-name="P80"><text:span text:style-name="T81">1.109</text:span><text:span text:style-name="T82">年</text:span><text:span text:style-name="T83">1</text:span><text:span text:style-name="T84">月至</text:span><text:span text:style-name="T85">12</text:span><text:span text:style-name="T86">月新工處規劃設計階段之建築案件共計</text:span><text:span text:style-name="T87">31</text:span><text:span text:style-name="T88">案，全部案件皆有將安全設計如監錄系統、廁所緊急求助按鈕等設備納入規劃設計內容中。</text:span></text:p>
            <text:p text:style-name="P89"><text:span text:style-name="T90">2.</text:span><text:span text:style-name="T91">景觀科「桃園市龜山區中正公園景觀改善工程」，已於</text:span><text:span text:style-name="T92">109</text:span><text:span text:style-name="T93">年</text:span><text:span text:style-name="T94">6</text:span><text:span text:style-name="T95">月</text:span><text:span text:style-name="T96">30</text:span><text:span text:style-name="T97">日完工，</text:span><text:span text:style-name="T98">109</text:span><text:span text:style-name="T99">年</text:span><text:span text:style-name="T100">8</text:span><text:span text:style-name="T101">月</text:span><text:span text:style-name="T102">26</text:span><text:span text:style-name="T103">日開放使用。</text:span><text:span text:style-name="T104">(</text:span><text:span text:style-name="T105">預算執行數及執行率：</text:span><text:span text:style-name="T106">4,500,000</text:span><text:span text:style-name="T107">元，</text:span><text:span text:style-name="T108">100%)</text:span></text:p>
            <text:p text:style-name="P109">3.養工處本年度無預算執行數，全市各公園廁所設置緊急求助鈴總設置率已達100%，緊急求助鈴總設置數量提升至714個。</text:p>
            <text:p text:style-name="P110"/>
          </table:table-cell>
          <table:table-cell table:style-name="TableCell111">
            <text:p text:style-name="Standard"><text:span text:style-name="T112">(</text:span><text:span text:style-name="T113">預算：預算數</text:span><text:span text:style-name="T114"><text:s/></text:span><text:span text:style-name="T115">23,376,986</text:span><text:span text:style-name="T116">元</text:span><text:span text:style-name="T117">)</text:span></text:p>
            <text:list text:style-name="WWNum1aa" text:continue-numbering="true">
              <text:list-item>
                <text:p text:style-name="P118">公共工程建築案件，新工處將於規劃設計階段納入並考量安全設計面向，如監視系統、廁所緊急求助按鈕等設備，以減少犯罪機會，保障兒童和婦女人身安全。</text:p>
              </text:list-item>
              <text:list-item>
                <text:p text:style-name="P119"><text:span text:style-name="T120">景觀科「</text:span><text:span text:style-name="T121">1895</text:span><text:span text:style-name="T122">乙未保台紀念公園暨地下停車場新建工程」之廁所工程，主要建置男女廁所、親子廁所、無障礙廁所及哺</text:span><text:span text:style-name="T123">(</text:span><text:span text:style-name="T124">集</text:span><text:span text:style-name="T125">)</text:span><text:span text:style-name="T126">乳室，並裝設緊急求救鈴。本案業於</text:span><text:span text:style-name="T127">108</text:span><text:span text:style-name="T128">年</text:span><text:span text:style-name="T129">3</text:span><text:span text:style-name="T130">月</text:span><text:span text:style-name="T131">21</text:span><text:span text:style-name="T132">日開工，預計於</text:span><text:span text:style-name="T133">110</text:span><text:span text:style-name="T134">年</text:span><text:span text:style-name="T135">8</text:span><text:span text:style-name="T136">月開放使用。</text:span><text:span text:style-name="T137">(</text:span><text:span text:style-name="T138">預算數</text:span><text:span text:style-name="T139">3,380,000</text:span><text:span text:style-name="T140">元</text:span><text:span text:style-name="T141">)</text:span></text:p>
              </text:list-item>
              <text:list-item>
                <text:p text:style-name="P142"><text:span text:style-name="T143">養工處委外保全人員每日定時</text:span><text:span text:style-name="T144">3</text:span><text:span text:style-name="T145">小時巡視本處轄管維護範圍，對公廁行動式反偷拍偵測及相關設施及環境做防護。</text:span><text:span text:style-name="T146">(</text:span><text:span text:style-name="T147">預算數</text:span><text:span text:style-name="T148">19,996,986</text:span><text:span text:style-name="T149">元</text:span><text:span text:style-name="T150">)</text:span></text:p>
              </text:list-item>
            </text:list>
            <text:p text:style-name="P151"><text:bookmark-start text:name="_Hlk699847302"/><text:bookmark-start text:name="_Hlk699805592"/><text:bookmark-end text:name="_Hlk699847302"/><text:bookmark-end text:name="_Hlk699805592"/></text:p>
          </table:table-cell>
          <table:table-cell table:style-name="TableCell152">
            <text:p text:style-name="P153"><text:span text:style-name="T154">(</text:span><text:span text:style-name="T155">預算執行數及執</text:span><text:span text:style-name="T156">行率：</text:span><text:span text:style-name="T157">7,865,449</text:span><text:span text:style-name="T158">元，</text:span><text:span text:style-name="T159">33.6%</text:span><text:span text:style-name="T160">)</text:span></text:p>
            <text:p text:style-name="P161"><text:span text:style-name="T162">1.</text:span><text:span text:style-name="T163"><text:s/></text:span><text:span text:style-name="T164">110</text:span><text:span text:style-name="T165">年</text:span><text:span text:style-name="T166">1</text:span><text:span text:style-name="T167">月至</text:span><text:span text:style-name="T168">4</text:span><text:span text:style-name="T169">月新工處規劃設計階段之建築案件共計</text:span><text:span text:style-name="T170">22</text:span><text:span text:style-name="T171">案，皆有將安全設計如監錄系統、廁所緊急求助按鈕等設備納入規劃設計內容中。</text:span></text:p>
            <text:p text:style-name="P172"><text:span text:style-name="T173">2.</text:span><text:span text:style-name="T174">景觀科「</text:span><text:span text:style-name="T175">1895</text:span><text:span text:style-name="T176">乙未保台紀念公園暨地下停車場新建工程」之廁所工程，主要建置項目如下：</text:span></text:p>
            <text:p text:style-name="P177"><text:span text:style-name="T178"><text:s text:c="2"/>(1)</text:span><text:span text:style-name="T179">北側基地：女廁</text:span><text:span text:style-name="T180">1</text:span><text:span text:style-name="T181">間、男廁</text:span><text:span text:style-name="T182">1</text:span><text:span text:style-name="T183">間、無障礙廁所</text:span><text:span text:style-name="T184">1</text:span><text:span text:style-name="T185">間、哺</text:span><text:span text:style-name="T186">(</text:span><text:span text:style-name="T187">集</text:span><text:span text:style-name="T188">)</text:span><text:span text:style-name="T189">乳室</text:span><text:span text:style-name="T190">1</text:span><text:span text:style-name="T191">間，每個隔間皆設有緊急求助鈴。</text:span></text:p>
            <text:p text:style-name="P192"><text:s text:c="2"/>(2)南側基地：女廁1間、男廁1間、無障礙廁所2間、親子廁所1間、哺(集)乳室1間，每個隔間皆設有緊急求助鈴。</text:p>
            <text:p text:style-name="P193"><text:span text:style-name="T194"><text:s text:c="2"/></text:span><text:span text:style-name="T195">本案業於</text:span><text:span text:style-name="T196">108</text:span><text:span text:style-name="T197">年</text:span><text:span text:style-name="T198">3</text:span><text:span text:style-name="T199">月</text:span><text:span text:style-name="T200">21</text:span><text:span text:style-name="T201">日開工，預計於</text:span><text:span text:style-name="T202">110</text:span><text:span text:style-name="T203">年</text:span><text:span text:style-name="T204">8</text:span><text:span text:style-name="T205">月開放使用。</text:span><text:span text:style-name="T206">(</text:span><text:span text:style-name="T207">預算執行數及執行率：</text:span><text:span text:style-name="T208"><text:s/>3,211,000</text:span><text:span text:style-name="T209">元</text:span><text:span text:style-name="T210">[</text:span><text:span text:style-name="T211">不含結構體施作</text:span><text:span text:style-name="T212">]</text:span><text:span text:style-name="T213">，</text:span><text:span text:style-name="T214">95%)</text:span></text:p>
            <text:soft-page-break/>
            <text:p text:style-name="P215"><text:span text:style-name="T216">3.</text:span><text:span text:style-name="T217">養工處</text:span><text:span text:style-name="T218">委外保全人員</text:span><text:span text:style-name="T219">每日定時</text:span><text:span text:style-name="T220">3</text:span><text:span text:style-name="T221">小時巡視，每日</text:span><text:span text:style-name="T222">8</text:span><text:span text:style-name="T223">次，至</text:span><text:span text:style-name="T224">110</text:span><text:span text:style-name="T225">年</text:span><text:span text:style-name="T226">1</text:span><text:span text:style-name="T227">至</text:span><text:span text:style-name="T228">4</text:span><text:span text:style-name="T229">月執行數為</text:span><text:span text:style-name="T230">4,654,449</text:span><text:span text:style-name="T231">元，執行率</text:span><text:span text:style-name="T232">23.3%</text:span><text:span text:style-name="T233">。</text:span></text:p>
          </table:table-cell>
        </table:table-row>
      </table:table>
      <text:p text:style-name="P23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text-properties style:font-name-complex="Calibri" fo:font-size="10pt" style:font-size-asian="10pt" style:font-size-complex="10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2pt" style:font-size-asian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2pt" style:font-size-asian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a" style:display-name="WWNum1aaa">
      <text:list-level-style-number text:level="1" text:style-name="WW_CharLFO4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瑤</meta:initial-creator>
    <dc:creator>何書瑩</dc:creator>
    <meta:creation-date>2021-04-20T03:29:00Z</meta:creation-date>
    <dc:date>2023-06-14T03:33:00Z</dc:date>
    <meta:print-date>2021-04-17T11:47:00Z</meta:print-date>
    <meta:template xlink:href="Normal" xlink:type="simple"/>
    <meta:editing-cycles>13</meta:editing-cycles>
    <meta:editing-duration>PT2220S</meta:editing-duration>
    <meta:document-statistic meta:page-count="2" meta:paragraph-count="2" meta:word-count="193" meta:character-count="1292" meta:row-count="9" meta:non-whitespace-character-count="1101"/>
  </office:meta>
</office:document-meta>
</file>