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45063376">
            <text:p>3,745,063,376</text:p>
          </table:table-cell>
          <table:table-cell office:value-type="float" office:value="3867526605">
            <text:p>3,867,526,605</text:p>
          </table:table-cell>
          <table:table-cell office:value-type="float" office:value="-122463229">
            <text:p>-122,463,229</text:p>
          </table:table-cell>
          <table:table-cell office:value-type="string">
            <text:p>負債</text:p>
          </table:table-cell>
          <table:table-cell office:value-type="float" office:value="49150187">
            <text:p>49,150,187</text:p>
          </table:table-cell>
          <table:table-cell office:value-type="float" office:value="42272451">
            <text:p>42,272,451</text:p>
          </table:table-cell>
          <table:table-cell office:value-type="float" office:value="6877736">
            <text:p>6,877,73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44625355">
            <text:p>444,625,355</text:p>
          </table:table-cell>
          <table:table-cell office:value-type="float" office:value="568284903">
            <text:p>568,284,903</text:p>
          </table:table-cell>
          <table:table-cell office:value-type="float" office:value="-123659548">
            <text:p>-123,659,548</text:p>
          </table:table-cell>
          <table:table-cell office:value-type="string">
            <text:p>　流動負債</text:p>
          </table:table-cell>
          <table:table-cell office:value-type="float" office:value="21480685">
            <text:p>21,480,685</text:p>
          </table:table-cell>
          <table:table-cell office:value-type="float" office:value="17632308">
            <text:p>17,632,308</text:p>
          </table:table-cell>
          <table:table-cell office:value-type="float" office:value="3848377">
            <text:p>3,848,37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8949903">
            <text:p>48,949,903</text:p>
          </table:table-cell>
          <table:table-cell office:value-type="float" office:value="42272451">
            <text:p>42,272,451</text:p>
          </table:table-cell>
          <table:table-cell office:value-type="float" office:value="6677452">
            <text:p>6,677,452</text:p>
          </table:table-cell>
          <table:table-cell office:value-type="string">
            <text:p>　　應付款項</text:p>
          </table:table-cell>
          <table:table-cell office:value-type="float" office:value="21480685">
            <text:p>21,480,685</text:p>
          </table:table-cell>
          <table:table-cell office:value-type="float" office:value="17632308">
            <text:p>17,632,308</text:p>
          </table:table-cell>
          <table:table-cell office:value-type="float" office:value="3848377">
            <text:p>3,848,377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8649903">
            <text:p>48,649,903</text:p>
          </table:table-cell>
          <table:table-cell office:value-type="float" office:value="42272451">
            <text:p>42,272,451</text:p>
          </table:table-cell>
          <table:table-cell office:value-type="float" office:value="6377452">
            <text:p>6,377,452</text:p>
          </table:table-cell>
          <table:table-cell office:value-type="string">
            <text:p>　　　應付代收款</text:p>
          </table:table-cell>
          <table:table-cell office:value-type="float" office:value="21480685">
            <text:p>21,480,685</text:p>
          </table:table-cell>
          <table:table-cell office:value-type="float" office:value="17632308">
            <text:p>17,632,308</text:p>
          </table:table-cell>
          <table:table-cell office:value-type="float" office:value="3848377">
            <text:p>3,848,377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27669502">
            <text:p>27,669,502</text:p>
          </table:table-cell>
          <table:table-cell office:value-type="float" office:value="24640143">
            <text:p>24,640,143</text:p>
          </table:table-cell>
          <table:table-cell office:value-type="float" office:value="3029359">
            <text:p>3,029,35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225358266">
            <text:p>225,358,266</text:p>
          </table:table-cell>
          <table:table-cell office:value-type="float" office:value="355695266">
            <text:p>355,695,266</text:p>
          </table:table-cell>
          <table:table-cell office:value-type="float" office:value="-130337000">
            <text:p>-130,337,000</text:p>
          </table:table-cell>
          <table:table-cell office:value-type="string">
            <text:p>　　存入保證金</text:p>
          </table:table-cell>
          <table:table-cell office:value-type="float" office:value="27394502">
            <text:p>27,394,502</text:p>
          </table:table-cell>
          <table:table-cell office:value-type="float" office:value="24640143">
            <text:p>24,640,143</text:p>
          </table:table-cell>
          <table:table-cell office:value-type="float" office:value="2754359">
            <text:p>2,754,35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13733192">
            <text:p>213,733,192</text:p>
          </table:table-cell>
          <table:table-cell office:value-type="float" office:value="344070192">
            <text:p>344,070,192</text:p>
          </table:table-cell>
          <table:table-cell office:value-type="float" office:value="-130337000">
            <text:p>-130,337,000</text:p>
          </table:table-cell>
          <table:table-cell office:value-type="string">
            <text:p>　　　存入保證金</text:p>
          </table:table-cell>
          <table:table-cell office:value-type="float" office:value="27394502">
            <text:p>27,394,502</text:p>
          </table:table-cell>
          <table:table-cell office:value-type="float" office:value="24640143">
            <text:p>24,640,143</text:p>
          </table:table-cell>
          <table:table-cell office:value-type="float" office:value="2754359">
            <text:p>2,754,35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275000">
            <text:p>275,000</text:p>
          </table:table-cell>
          <table:table-cell office:value-type="float" office:value="0">
            <text:p>0</text:p>
          </table:table-cell>
          <table:table-cell office:value-type="float" office:value="275000">
            <text:p>275,00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70317186">
            <text:p>170,317,18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275000">
            <text:p>275,000</text:p>
          </table:table-cell>
          <table:table-cell office:value-type="float" office:value="0">
            <text:p>0</text:p>
          </table:table-cell>
          <table:table-cell office:value-type="float" office:value="275000">
            <text:p>275,00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70317186">
            <text:p>170,317,18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25954430">
            <text:p>3,825,954,430</text:p>
          </table:table-cell>
          <table:table-cell office:value-type="float" office:value="3825254154">
            <text:p>3,825,254,154</text:p>
          </table:table-cell>
          <table:table-cell office:value-type="float" office:value="700276">
            <text:p>700,276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293458390">
            <text:p>3,293,458,390</text:p>
          </table:table-cell>
          <table:table-cell office:value-type="float" office:value="3292762355">
            <text:p>3,292,762,355</text:p>
          </table:table-cell>
          <table:table-cell office:value-type="float" office:value="696035">
            <text:p>696,035</text:p>
          </table:table-cell>
          <table:table-cell office:value-type="string">
            <text:p>　資產負債淨額</text:p>
          </table:table-cell>
          <table:table-cell office:value-type="float" office:value="3825954430">
            <text:p>3,825,954,430</text:p>
          </table:table-cell>
          <table:table-cell office:value-type="float" office:value="3825254154">
            <text:p>3,825,254,154</text:p>
          </table:table-cell>
          <table:table-cell office:value-type="float" office:value="700276">
            <text:p>700,276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25954430">
            <text:p>3,825,954,430</text:p>
          </table:table-cell>
          <table:table-cell office:value-type="float" office:value="3825254154">
            <text:p>3,825,254,154</text:p>
          </table:table-cell>
          <table:table-cell office:value-type="float" office:value="700276">
            <text:p>700,276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5864571">
            <text:p>2,895,864,571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25954430">
            <text:p>3,825,954,430</text:p>
          </table:table-cell>
          <table:table-cell office:value-type="float" office:value="3825254154">
            <text:p>3,825,254,154</text:p>
          </table:table-cell>
          <table:table-cell office:value-type="float" office:value="700276">
            <text:p>700,276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82677958">
            <text:p>82,677,958</text:p>
          </table:table-cell>
          <table:table-cell office:value-type="float" office:value="82566498">
            <text:p>82,566,498</text:p>
          </table:table-cell>
          <table:table-cell office:value-type="float" office:value="111460">
            <text:p>111,460</text:p>
          </table:table-cell>
          <table:table-cell office:value-type="string">
            <text:p>收入</text:p>
          </table:table-cell>
          <table:table-cell office:value-type="float" office:value="29251215">
            <text:p>29,251,215</text:p>
          </table:table-cell>
          <table:table-cell office:value-type="float" office:value="0">
            <text:p>0</text:p>
          </table:table-cell>
          <table:table-cell office:value-type="float" office:value="29251215">
            <text:p>29,251,215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217236655">
            <text:p>217,236,655</text:p>
          </table:table-cell>
          <table:table-cell office:value-type="float" office:value="217125195">
            <text:p>217,125,195</text:p>
          </table:table-cell>
          <table:table-cell office:value-type="float" office:value="111460">
            <text:p>111,460</text:p>
          </table:table-cell>
          <table:table-cell office:value-type="string">
            <text:p>　收入</text:p>
          </table:table-cell>
          <table:table-cell office:value-type="float" office:value="29251215">
            <text:p>29,251,215</text:p>
          </table:table-cell>
          <table:table-cell office:value-type="float" office:value="0">
            <text:p>0</text:p>
          </table:table-cell>
          <table:table-cell office:value-type="float" office:value="29251215">
            <text:p>29,251,21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25047742">
            <text:p>25,047,742</text:p>
          </table:table-cell>
          <table:table-cell office:value-type="float" office:value="0">
            <text:p>0</text:p>
          </table:table-cell>
          <table:table-cell office:value-type="float" office:value="25047742">
            <text:p>25,047,742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281364193">
            <text:p>281,364,193</text:p>
          </table:table-cell>
          <table:table-cell office:value-type="float" office:value="281360787">
            <text:p>281,360,787</text:p>
          </table:table-cell>
          <table:table-cell office:value-type="float" office:value="3406">
            <text:p>3,406</text:p>
          </table:table-cell>
          <table:table-cell office:value-type="string">
            <text:p>　　　公庫撥入數</text:p>
          </table:table-cell>
          <table:table-cell office:value-type="float" office:value="25047742">
            <text:p>25,047,742</text:p>
          </table:table-cell>
          <table:table-cell office:value-type="float" office:value="0">
            <text:p>0</text:p>
          </table:table-cell>
          <table:table-cell office:value-type="float" office:value="25047742">
            <text:p>25,047,742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office:value-type="float" office:value="318927963">
            <text:p>318,927,963</text:p>
          </table:table-cell>
          <table:table-cell office:value-type="float" office:value="318924557">
            <text:p>318,924,557</text:p>
          </table:table-cell>
          <table:table-cell office:value-type="float" office:value="3406">
            <text:p>3,406</text:p>
          </table:table-cell>
          <table:table-cell office:value-type="string">
            <text:p>　　規費收入</text:p>
          </table:table-cell>
          <table:table-cell office:value-type="float" office:value="60288">
            <text:p>60,288</text:p>
          </table:table-cell>
          <table:table-cell office:value-type="float" office:value="0">
            <text:p>0</text:p>
          </table:table-cell>
          <table:table-cell office:value-type="float" office:value="60288">
            <text:p>60,288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563770">
            <text:p>-37,563,770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60288">
            <text:p>60,288</text:p>
          </table:table-cell>
          <table:table-cell office:value-type="float" office:value="0">
            <text:p>0</text:p>
          </table:table-cell>
          <table:table-cell office:value-type="float" office:value="60288">
            <text:p>60,288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9818746">
            <text:p>9,818,746</text:p>
          </table:table-cell>
          <table:table-cell office:value-type="float" office:value="9610438">
            <text:p>9,610,438</text:p>
          </table:table-cell>
          <table:table-cell office:value-type="float" office:value="208308">
            <text:p>208,308</text:p>
          </table:table-cell>
          <table:table-cell office:value-type="string">
            <text:p>　　財產收益</text:p>
          </table:table-cell>
          <table:table-cell office:value-type="float" office:value="61185">
            <text:p>61,185</text:p>
          </table:table-cell>
          <table:table-cell office:value-type="float" office:value="0">
            <text:p>0</text:p>
          </table:table-cell>
          <table:table-cell office:value-type="float" office:value="61185">
            <text:p>61,185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601226">
            <text:p>23,601,226</text:p>
          </table:table-cell>
          <table:table-cell office:value-type="float" office:value="23463728">
            <text:p>23,463,728</text:p>
          </table:table-cell>
          <table:table-cell office:value-type="float" office:value="137498">
            <text:p>137,498</text:p>
          </table:table-cell>
          <table:table-cell office:value-type="string">
            <text:p>　　　財產孳息收入</text:p>
          </table:table-cell>
          <table:table-cell office:value-type="float" office:value="61185">
            <text:p>61,185</text:p>
          </table:table-cell>
          <table:table-cell office:value-type="float" office:value="0">
            <text:p>0</text:p>
          </table:table-cell>
          <table:table-cell office:value-type="float" office:value="61185">
            <text:p>61,18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3782480">
            <text:p>-13,782,480</text:p>
          </table:table-cell>
          <table:table-cell office:value-type="float" office:value="-13853290">
            <text:p>-13,853,290</text:p>
          </table:table-cell>
          <table:table-cell office:value-type="float" office:value="70810">
            <text:p>70,810</text:p>
          </table:table-cell>
          <table:table-cell office:value-type="string">
            <text:p>　　捐獻及贈與收入</text:p>
          </table:table-cell>
          <table:table-cell office:value-type="float" office:value="4082000">
            <text:p>4,082,000</text:p>
          </table:table-cell>
          <table:table-cell office:value-type="float" office:value="0">
            <text:p>0</text:p>
          </table:table-cell>
          <table:table-cell office:value-type="float" office:value="4082000">
            <text:p>4,082,000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3969788">
            <text:p>13,969,788</text:p>
          </table:table-cell>
          <table:table-cell office:value-type="float" office:value="13776080">
            <text:p>13,776,080</text:p>
          </table:table-cell>
          <table:table-cell office:value-type="float" office:value="193708">
            <text:p>193,708</text:p>
          </table:table-cell>
          <table:table-cell office:value-type="string">
            <text:p>　　　捐獻及贈與收入</text:p>
          </table:table-cell>
          <table:table-cell office:value-type="float" office:value="4082000">
            <text:p>4,082,000</text:p>
          </table:table-cell>
          <table:table-cell office:value-type="float" office:value="0">
            <text:p>0</text:p>
          </table:table-cell>
          <table:table-cell office:value-type="float" office:value="4082000">
            <text:p>4,082,00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686307">
            <text:p>35,686,307</text:p>
          </table:table-cell>
          <table:table-cell office:value-type="float" office:value="35746706">
            <text:p>35,746,706</text:p>
          </table:table-cell>
          <table:table-cell office:value-type="float" office:value="-60399">
            <text:p>-60,399</text:p>
          </table:table-cell>
          <table:table-cell office:value-type="string">
            <text:p>預算控制</text:p>
          </table:table-cell>
          <table:table-cell office:value-type="float" office:value="1564228818">
            <text:p>1,564,228,818</text:p>
          </table:table-cell>
          <table:table-cell office:value-type="float" office:value="277419572">
            <text:p>277,419,572</text:p>
          </table:table-cell>
          <table:table-cell office:value-type="float" office:value="1286809246">
            <text:p>1,286,809,246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716519">
            <text:p>-21,716,519</text:p>
          </table:table-cell>
          <table:table-cell office:value-type="float" office:value="-21970626">
            <text:p>-21,970,626</text:p>
          </table:table-cell>
          <table:table-cell office:value-type="float" office:value="254107">
            <text:p>254,107</text:p>
          </table:table-cell>
          <table:table-cell office:value-type="string">
            <text:p>　預算控制</text:p>
          </table:table-cell>
          <table:table-cell office:value-type="float" office:value="1564228818">
            <text:p>1,564,228,818</text:p>
          </table:table-cell>
          <table:table-cell office:value-type="float" office:value="277419572">
            <text:p>277,419,572</text:p>
          </table:table-cell>
          <table:table-cell office:value-type="float" office:value="1286809246">
            <text:p>1,286,809,246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9763134">
            <text:p>9,763,134</text:p>
          </table:table-cell>
          <table:table-cell office:value-type="float" office:value="9583981">
            <text:p>9,583,981</text:p>
          </table:table-cell>
          <table:table-cell office:value-type="float" office:value="179153">
            <text:p>179,153</text:p>
          </table:table-cell>
          <table:table-cell office:value-type="string">
            <text:p>　　歲出預算數</text:p>
          </table:table-cell>
          <table:table-cell office:value-type="float" office:value="691636000">
            <text:p>691,636,000</text:p>
          </table:table-cell>
          <table:table-cell office:value-type="float" office:value="0">
            <text:p>0</text:p>
          </table:table-cell>
          <table:table-cell office:value-type="float" office:value="691636000">
            <text:p>691,636,00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1892830">
            <text:p>31,892,830</text:p>
          </table:table-cell>
          <table:table-cell office:value-type="float" office:value="31808717">
            <text:p>31,808,717</text:p>
          </table:table-cell>
          <table:table-cell office:value-type="float" office:value="84113">
            <text:p>84,113</text:p>
          </table:table-cell>
          <table:table-cell office:value-type="string">
            <text:p>　　　歲出預算數</text:p>
          </table:table-cell>
          <table:table-cell office:value-type="float" office:value="691636000">
            <text:p>691,636,000</text:p>
          </table:table-cell>
          <table:table-cell office:value-type="float" office:value="0">
            <text:p>0</text:p>
          </table:table-cell>
          <table:table-cell office:value-type="float" office:value="691636000">
            <text:p>691,636,00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2129696">
            <text:p>-22,129,696</text:p>
          </table:table-cell>
          <table:table-cell office:value-type="float" office:value="-22224736">
            <text:p>-22,224,736</text:p>
          </table:table-cell>
          <table:table-cell office:value-type="float" office:value="95040">
            <text:p>95,040</text:p>
          </table:table-cell>
          <table:table-cell office:value-type="string">
            <text:p>　　歲出分配數</text:p>
          </table:table-cell>
          <table:table-cell office:value-type="float" office:value="116300246">
            <text:p>116,300,246</text:p>
          </table:table-cell>
          <table:table-cell office:value-type="float" office:value="0">
            <text:p>0</text:p>
          </table:table-cell>
          <table:table-cell office:value-type="float" office:value="116300246">
            <text:p>116,300,246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116300246">
            <text:p>116,300,246</text:p>
          </table:table-cell>
          <table:table-cell office:value-type="float" office:value="0">
            <text:p>0</text:p>
          </table:table-cell>
          <table:table-cell office:value-type="float" office:value="116300246">
            <text:p>116,300,246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277419572">
            <text:p>277,419,5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277419572">
            <text:p>277,419,5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office:value-type="float" office:value="478873000">
            <text:p>478,873,000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00284">
            <text:p>500,284</text:p>
          </table:table-cell>
          <table:table-cell office:value-type="float" office:value="0">
            <text:p>0</text:p>
          </table:table-cell>
          <table:table-cell office:value-type="float" office:value="500284">
            <text:p>500,284</text:p>
          </table:table-cell>
          <table:table-cell office:value-type="string">
            <text:p>　　　預計繳付數</text:p>
          </table:table-cell>
          <table:table-cell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office:value-type="float" office:value="478873000">
            <text:p>478,873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00284">
            <text:p>500,284</text:p>
          </table:table-cell>
          <table:table-cell office:value-type="float" office:value="0">
            <text:p>0</text:p>
          </table:table-cell>
          <table:table-cell office:value-type="float" office:value="500284">
            <text:p>500,28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00284">
            <text:p>500,284</text:p>
          </table:table-cell>
          <table:table-cell office:value-type="float" office:value="0">
            <text:p>0</text:p>
          </table:table-cell>
          <table:table-cell office:value-type="float" office:value="500284">
            <text:p>500,284</text:p>
          </table:table-cell>
          <table:table-cell table:number-columns-repeated="1020"/>
        </table:table-row>
        <table:table-row table:style-name="ro3">
          <table:table-cell office:value-type="string">
            <text:p>支出</text:p>
          </table:table-cell>
          <table:table-cell office:value-type="float" office:value="159292456">
            <text:p>159,292,456</text:p>
          </table:table-cell>
          <table:table-cell office:value-type="float" office:value="0">
            <text:p>0</text:p>
          </table:table-cell>
          <table:table-cell office:value-type="float" office:value="159292456">
            <text:p>159,292,456</text:p>
          </table:table-cell>
          <table:table-cell table:number-columns-repeated="1020"/>
        </table:table-row>
        <table:table-row table:style-name="ro3">
          <table:table-cell office:value-type="string">
            <text:p>　支出</text:p>
          </table:table-cell>
          <table:table-cell office:value-type="float" office:value="159292456">
            <text:p>159,292,456</text:p>
          </table:table-cell>
          <table:table-cell office:value-type="float" office:value="0">
            <text:p>0</text:p>
          </table:table-cell>
          <table:table-cell office:value-type="float" office:value="159292456">
            <text:p>159,292,456</text:p>
          </table:table-cell>
          <table:table-cell table:number-columns-repeated="1020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34540473">
            <text:p>134,540,473</text:p>
          </table:table-cell>
          <table:table-cell office:value-type="float" office:value="0">
            <text:p>0</text:p>
          </table:table-cell>
          <table:table-cell office:value-type="float" office:value="134540473">
            <text:p>134,540,473</text:p>
          </table:table-cell>
          <table:table-cell table:number-columns-repeated="1020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34540473">
            <text:p>134,540,473</text:p>
          </table:table-cell>
          <table:table-cell office:value-type="float" office:value="0">
            <text:p>0</text:p>
          </table:table-cell>
          <table:table-cell office:value-type="float" office:value="134540473">
            <text:p>134,540,47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　　人事支出</text:p>
          </table:table-cell>
          <table:table-cell table:style-name="ce9" office:value-type="float" office:value="9501330">
            <text:p>9,501,33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501330">
            <text:p>9,501,330</text:p>
          </table:table-cell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9501330">
            <text:p>9,501,330</text:p>
          </table:table-cell>
          <table:table-cell office:value-type="float" office:value="0">
            <text:p>0</text:p>
          </table:table-cell>
          <table:table-cell office:value-type="float" office:value="9501330">
            <text:p>9,501,330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509245">
            <text:p>2,509,245</text:p>
          </table:table-cell>
          <table:table-cell office:value-type="float" office:value="0">
            <text:p>0</text:p>
          </table:table-cell>
          <table:table-cell office:value-type="float" office:value="2509245">
            <text:p>2,509,245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509245">
            <text:p>2,509,245</text:p>
          </table:table-cell>
          <table:table-cell office:value-type="float" office:value="0">
            <text:p>0</text:p>
          </table:table-cell>
          <table:table-cell office:value-type="float" office:value="2509245">
            <text:p>2,509,245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2737167">
            <text:p>12,737,167</text:p>
          </table:table-cell>
          <table:table-cell office:value-type="float" office:value="0">
            <text:p>0</text:p>
          </table:table-cell>
          <table:table-cell office:value-type="float" office:value="12737167">
            <text:p>12,737,167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2737167">
            <text:p>12,737,167</text:p>
          </table:table-cell>
          <table:table-cell office:value-type="float" office:value="0">
            <text:p>0</text:p>
          </table:table-cell>
          <table:table-cell office:value-type="float" office:value="12737167">
            <text:p>12,737,167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4241">
            <text:p>4,241</text:p>
          </table:table-cell>
          <table:table-cell office:value-type="float" office:value="0">
            <text:p>0</text:p>
          </table:table-cell>
          <table:table-cell office:value-type="float" office:value="4241">
            <text:p>4,241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4241">
            <text:p>4,241</text:p>
          </table:table-cell>
          <table:table-cell office:value-type="float" office:value="0">
            <text:p>0</text:p>
          </table:table-cell>
          <table:table-cell office:value-type="float" office:value="4241">
            <text:p>4,241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64228818">
            <text:p>1,564,228,818</text:p>
          </table:table-cell>
          <table:table-cell office:value-type="float" office:value="277419572">
            <text:p>277,419,572</text:p>
          </table:table-cell>
          <table:table-cell office:value-type="float" office:value="1286809246">
            <text:p>1,286,809,246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64228818">
            <text:p>1,564,228,818</text:p>
          </table:table-cell>
          <table:table-cell office:value-type="float" office:value="277419572">
            <text:p>277,419,572</text:p>
          </table:table-cell>
          <table:table-cell office:value-type="float" office:value="1286809246">
            <text:p>1,286,809,246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78041000">
            <text:p>478,041,000</text:p>
          </table:table-cell>
          <table:table-cell office:value-type="float" office:value="0">
            <text:p>0</text:p>
          </table:table-cell>
          <table:table-cell office:value-type="float" office:value="478041000">
            <text:p>478,041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78041000">
            <text:p>478,041,000</text:p>
          </table:table-cell>
          <table:table-cell office:value-type="float" office:value="0">
            <text:p>0</text:p>
          </table:table-cell>
          <table:table-cell office:value-type="float" office:value="478041000">
            <text:p>478,041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832000">
            <text:p>832,000</text:p>
          </table:table-cell>
          <table:table-cell office:value-type="float" office:value="0">
            <text:p>0</text:p>
          </table:table-cell>
          <table:table-cell office:value-type="float" office:value="832000">
            <text:p>832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832000">
            <text:p>832,000</text:p>
          </table:table-cell>
          <table:table-cell office:value-type="float" office:value="0">
            <text:p>0</text:p>
          </table:table-cell>
          <table:table-cell office:value-type="float" office:value="832000">
            <text:p>832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table:number-columns-repeated="2" office:value-type="float" office:value="277419572">
            <text:p>277,419,57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table:number-columns-repeated="2" office:value-type="float" office:value="277419572">
            <text:p>277,419,57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07936246">
            <text:p>807,936,246</text:p>
          </table:table-cell>
          <table:table-cell office:value-type="float" office:value="0">
            <text:p>0</text:p>
          </table:table-cell>
          <table:table-cell office:value-type="float" office:value="807936246">
            <text:p>807,936,246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07936246">
            <text:p>807,936,246</text:p>
          </table:table-cell>
          <table:table-cell office:value-type="float" office:value="0">
            <text:p>0</text:p>
          </table:table-cell>
          <table:table-cell office:value-type="float" office:value="807936246">
            <text:p>807,936,246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5,468,584,650</text:p>
          </table:table-cell>
          <table:table-cell table:style-name="ce10" office:value-type="string">
            <text:p>4,144,946,177</text:p>
          </table:table-cell>
          <table:table-cell table:style-name="ce9" office:value-type="string">
            <text:p>1,323,638,473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5,468,584,650</text:p>
          </table:table-cell>
          <table:table-cell table:style-name="ce10" office:value-type="string">
            <text:p>4,144,946,177</text:p>
          </table:table-cell>
          <table:table-cell table:style-name="ce9" office:value-type="string">
            <text:p>1,323,638,47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38:15</dc:date>
    <meta:print-date>2018-02-07T17:58:44</meta:print-date>
    <meta:document-statistic meta:table-count="1" meta:cell-count="412" meta:object-count="0"/>
    <meta:generator>OpenOffice.org/3.4.1$Win32 OpenOffice.org_project/341m1$Build-9593</meta:generator>
  </office:meta>
</office:document-meta>
</file>