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30000" table:number-columns-spanned="1" table:number-rows-spanned="2">
            <text:p>30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30000" table:number-columns-spanned="1" table:number-rows-spanned="2">
            <text:p>-30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000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000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62000">
            <text:p>1,362,000</text:p>
          </table:table-cell>
          <table:table-cell office:value-type="float" office:value="1362000" table:number-columns-spanned="1" table:number-rows-spanned="2">
            <text:p>1,362,000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60288">
            <text:p>60,2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288" table:number-columns-spanned="1" table:number-rows-spanned="2">
            <text:p>18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288">
            <text:p>60,2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22000" table:number-columns-spanned="1" table:number-rows-spanned="2">
            <text:p>22,000</text:p>
          </table:table-cell>
          <table:table-cell office:value-type="float" office:value="44268">
            <text:p>44,2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268" table:number-columns-spanned="1" table:number-rows-spanned="2">
            <text:p>22,2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268">
            <text:p>44,2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42000">
            <text:p>4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000" table:number-columns-spanned="1" table:number-rows-spanned="2">
            <text:p>2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000">
            <text:p>4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2268">
            <text:p>2,2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8" table:number-columns-spanned="1" table:number-rows-spanned="2">
            <text:p>2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68">
            <text:p>2,2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6020">
            <text:p>16,0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980" table:number-columns-spanned="1" table:number-rows-spanned="2">
            <text:p>-3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020">
            <text:p>16,0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360000">
            <text:p>36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6020">
            <text:p>16,0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980" table:number-columns-spanned="1" table:number-rows-spanned="2">
            <text:p>-3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020">
            <text:p>16,0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920000">
            <text:p>920,000</text:p>
          </table:table-cell>
          <table:table-cell office:value-type="float" office:value="920000" table:number-columns-spanned="1" table:number-rows-spanned="2">
            <text:p>92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185">
            <text:p>61,1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185" table:number-columns-spanned="1" table:number-rows-spanned="2">
            <text:p>61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185">
            <text:p>61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0000">
            <text:p>850,000</text:p>
          </table:table-cell>
          <table:table-cell office:value-type="float" office:value="850000" table:number-columns-spanned="1" table:number-rows-spanned="2">
            <text:p>85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185">
            <text:p>61,1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185" table:number-columns-spanned="1" table:number-rows-spanned="2">
            <text:p>61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185">
            <text:p>61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185">
            <text:p>61,1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185" table:number-columns-spanned="1" table:number-rows-spanned="2">
            <text:p>61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185">
            <text:p>61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740000" table:number-columns-spanned="1" table:number-rows-spanned="2">
            <text:p>740,000</text:p>
          </table:table-cell>
          <table:table-cell office:value-type="float" office:value="4082000">
            <text:p>4,08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42000" table:number-columns-spanned="1" table:number-rows-spanned="2">
            <text:p>3,3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740000" table:number-columns-spanned="1" table:number-rows-spanned="2">
            <text:p>740,000</text:p>
          </table:table-cell>
          <table:table-cell office:value-type="float" office:value="4082000">
            <text:p>4,08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42000" table:number-columns-spanned="1" table:number-rows-spanned="2">
            <text:p>3,3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740000" table:number-columns-spanned="1" table:number-rows-spanned="2">
            <text:p>740,000</text:p>
          </table:table-cell>
          <table:table-cell office:value-type="float" office:value="4082000">
            <text:p>4,08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42000" table:number-columns-spanned="1" table:number-rows-spanned="2">
            <text:p>3,3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8266000">
            <text:p>38,266,000</text:p>
          </table:table-cell>
          <table:table-cell office:value-type="float" office:value="38266000" table:number-columns-spanned="1" table:number-rows-spanned="2">
            <text:p>38,266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832000" table:number-columns-spanned="1" table:number-rows-spanned="2">
            <text:p>832,000</text:p>
          </table:table-cell>
          <table:table-cell office:value-type="float" office:value="4203473">
            <text:p>4,203,4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71473" table:number-columns-spanned="1" table:number-rows-spanned="2">
            <text:p>3,371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03473">
            <text:p>4,203,4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832000" table:number-columns-spanned="1" table:number-rows-spanned="2">
            <text:p>832,000</text:p>
          </table:table-cell>
          <table:table-cell office:value-type="float" office:value="4203473">
            <text:p>4,203,4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71473" table:number-columns-spanned="1" table:number-rows-spanned="2">
            <text:p>3,371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03473">
            <text:p>4,203,47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4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40:14</dc:date>
    <meta:print-date>2021-05-05T14:39:56</meta:print-date>
    <meta:document-statistic meta:table-count="1" meta:cell-count="29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