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ヒラギノ角ゴ Pro W3" svg:font-family="'ヒラギノ角ゴ Pro W3', 'MS Gothic'"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183cm" style:page-number="56"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C" style:family="table-column">
      <style:table-column-properties style:column-width="8.257cm"/>
    </style:style>
    <style:style style:name="表格1.D" style:family="table-column">
      <style:table-column-properties style:column-width="7.5cm"/>
    </style:style>
    <style:style style:name="表格1.E" style:family="table-column">
      <style:table-column-properties style:column-width="4.45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D3" style:family="table-cell">
      <style:table-cell-properties style:vertical-align="middle" fo:background-color="#c5e0b3"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E3" style:family="table-cell">
      <style:table-cell-properties style:vertical-align="middle" fo:background-color="#c5e0b3"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清單段落" style:list-style-name="WW8Num13">
      <style:paragraph-properties fo:line-height="100%"/>
    </style:style>
    <style:style style:name="P2" style:family="paragraph" style:parent-style-name="清單段落">
      <style:paragraph-properties fo:line-height="100%"/>
      <style:text-properties style:font-name="新細明體" style:letter-kerning="true" style:language-asian="zh" style:country-asian="TW" style:font-name-complex="新細明體" style:font-size-complex="12pt"/>
    </style:style>
    <style:style style:name="P3" style:family="paragraph" style:parent-style-name="清單段落" style:list-style-name="WW8Num11">
      <style:paragraph-properties fo:margin-left="0.48cm" fo:margin-right="0cm" fo:text-indent="-0.48cm" style:auto-text-indent="false"/>
      <style:text-properties style:font-name="標楷體" style:font-name-asian="標楷體" style:font-name-complex="標楷體" style:font-size-complex="12pt"/>
    </style:style>
    <style:style style:name="P4" style:family="paragraph" style:parent-style-name="清單段落">
      <style:paragraph-properties fo:margin-left="0.302cm" fo:margin-right="0cm" fo:text-indent="-0.377cm" style:auto-text-indent="false"/>
      <style:text-properties style:font-name="標楷體" style:letter-kerning="true" style:font-name-asian="標楷體" style:language-asian="zh" style:country-asian="TW" style:font-name-complex="標楷體" style:font-size-complex="12pt"/>
    </style:style>
    <style:style style:name="P5" style:family="paragraph" style:parent-style-name="清單段落">
      <style:paragraph-properties fo:margin-left="0.377cm" fo:margin-right="0cm" fo:line-height="100%" fo:text-indent="-0.377cm" style:auto-text-indent="false"/>
      <style:text-properties style:font-name="標楷體" style:letter-kerning="true" style:font-name-asian="標楷體" style:language-asian="zh" style:country-asian="TW" style:font-name-complex="標楷體" style:font-size-complex="12pt"/>
    </style:style>
    <style:style style:name="P6" style:family="paragraph" style:parent-style-name="清單段落">
      <style:paragraph-properties fo:margin-left="0cm" fo:margin-right="0cm" fo:line-height="100%" fo:text-indent="0cm" style:auto-text-indent="false"/>
    </style:style>
    <style:style style:name="P7" style:family="paragraph" style:parent-style-name="清單段落">
      <style:paragraph-properties fo:margin-left="0cm" fo:margin-right="0cm" fo:line-height="100%" fo:text-indent="0cm" style:auto-text-indent="false"/>
      <style:text-properties style:font-name="標楷體" style:font-name-asian="標楷體" style:font-name-complex="標楷體" style:font-size-complex="12pt"/>
    </style:style>
    <style:style style:name="P8" style:family="paragraph" style:parent-style-name="清單段落">
      <style:paragraph-properties fo:margin-left="0cm" fo:margin-right="0cm" fo:text-indent="0cm" style:auto-text-indent="false"/>
      <style:text-properties style:font-name="新細明體" fo:font-weight="bold" style:letter-kerning="true" style:language-asian="zh" style:country-asian="TW" style:font-weight-asian="bold" style:font-name-complex="新細明體" style:font-size-complex="12pt"/>
    </style:style>
    <style:style style:name="P9" style:family="paragraph" style:parent-style-name="清單段落">
      <style:paragraph-properties fo:margin-left="0cm" fo:margin-right="0cm" fo:line-height="100%" fo:text-indent="0cm" style:auto-text-indent="false"/>
      <style:text-properties style:font-name="新細明體" style:letter-kerning="true" style:language-asian="zh" style:country-asian="TW" style:font-name-complex="新細明體" style:font-size-complex="12pt"/>
    </style:style>
    <style:style style:name="P10" style:family="paragraph" style:parent-style-name="清單段落">
      <style:paragraph-properties fo:margin-left="0cm" fo:margin-right="0cm" fo:line-height="100%" fo:text-indent="0cm" style:auto-text-indent="false"/>
      <style:text-properties style:font-name="Times New Roman" style:letter-kerning="true" style:font-name-asian="標楷體" style:language-asian="zh" style:country-asian="TW" style:font-name-complex="Times New Roman" style:font-size-complex="12pt"/>
    </style:style>
    <style:style style:name="P11" style:family="paragraph" style:parent-style-name="清單段落">
      <style:paragraph-properties fo:margin-left="0cm" fo:margin-right="0cm" fo:line-height="100%" fo:text-indent="0cm" style:auto-text-indent="false"/>
      <style:text-properties fo:color="#ff0000" style:font-name="Times New Roman" style:letter-kerning="true" style:font-name-asian="標楷體" style:language-asian="zh" style:country-asian="TW" style:font-name-complex="Times New Roman" style:font-size-complex="12pt"/>
    </style:style>
    <style:style style:name="P12" style:family="paragraph" style:parent-style-name="清單段落">
      <style:paragraph-properties fo:margin-left="0.305cm" fo:margin-right="0cm" fo:line-height="100%" fo:text-indent="-0.305cm" style:auto-text-indent="false"/>
    </style:style>
    <style:style style:name="P13" style:family="paragraph" style:parent-style-name="清單段落">
      <style:paragraph-properties fo:margin-left="0.305cm" fo:margin-right="0cm" fo:line-height="100%" fo:text-indent="-0.305cm" style:auto-text-indent="false"/>
      <style:text-properties style:font-name="Times New Roman" style:letter-kerning="true" style:font-name-asian="標楷體" style:language-asian="zh" style:country-asian="TW" style:font-name-complex="Times New Roman" style:font-size-complex="12pt"/>
    </style:style>
    <style:style style:name="P14" style:family="paragraph" style:parent-style-name="清單段落">
      <style:paragraph-properties fo:margin-left="0.046cm" fo:margin-right="0cm" fo:text-indent="-0.245cm" style:auto-text-indent="false"/>
    </style:style>
    <style:style style:name="P15" style:family="paragraph" style:parent-style-name="清單段落" style:list-style-name="WW8Num13">
      <style:paragraph-properties fo:margin-left="0.298cm" fo:margin-right="0cm" fo:text-indent="-0.501cm" style:auto-text-indent="false"/>
      <style:text-properties style:font-name="標楷體" style:letter-kerning="true" style:font-name-asian="標楷體" style:language-asian="zh" style:country-asian="TW" style:font-name-complex="標楷體" style:font-size-complex="12pt"/>
    </style:style>
    <style:style style:name="P16" style:family="paragraph" style:parent-style-name="清單段落">
      <style:paragraph-properties fo:margin-left="1.295cm" fo:margin-right="0cm" fo:text-indent="-0.66cm" style:auto-text-indent="false"/>
      <style:text-properties style:font-name="標楷體" style:letter-kerning="true" style:font-name-asian="標楷體" style:language-asian="zh" style:country-asian="TW" style:font-name-complex="標楷體" style:font-size-complex="12pt"/>
    </style:style>
    <style:style style:name="P17" style:family="paragraph" style:parent-style-name="清單段落">
      <style:paragraph-properties fo:margin-left="0.635cm" fo:margin-right="0cm" fo:line-height="100%" fo:text-indent="0cm" style:auto-text-indent="false"/>
      <style:text-properties style:font-name="標楷體" style:letter-kerning="true" style:font-name-asian="標楷體" style:language-asian="zh" style:country-asian="TW" style:font-name-complex="標楷體" style:font-size-complex="12pt"/>
    </style:style>
    <style:style style:name="P18" style:family="paragraph" style:parent-style-name="清單段落">
      <style:paragraph-properties fo:margin-left="0.3cm" fo:margin-right="0cm" fo:text-indent="-0.3cm" style:auto-text-indent="false"/>
    </style:style>
    <style:style style:name="P19" style:family="paragraph" style:parent-style-name="清單段落" style:list-style-name="WW8Num15">
      <style:paragraph-properties fo:margin-left="0.316cm" fo:margin-right="0cm" fo:line-height="100%" fo:text-indent="-0.501cm" style:auto-text-indent="false"/>
      <style:text-properties style:font-name="標楷體" style:font-name-asian="標楷體" style:font-name-complex="標楷體" style:font-size-complex="12pt"/>
    </style:style>
    <style:style style:name="P20" style:family="paragraph" style:parent-style-name="清單段落" style:list-style-name="WW8Num15">
      <style:paragraph-properties fo:margin-left="0.318cm" fo:margin-right="0cm" fo:line-height="100%" fo:text-indent="-0.386cm" style:auto-text-indent="false"/>
    </style:style>
    <style:style style:name="P21" style:family="paragraph" style:parent-style-name="清單段落" style:list-style-name="WW8Num3">
      <style:paragraph-properties fo:margin-left="0.298cm" fo:margin-right="0cm" fo:line-height="100%" fo:text-indent="-0.483cm" style:auto-text-indent="false"/>
    </style:style>
    <style:style style:name="P22" style:family="paragraph" style:parent-style-name="清單段落" style:list-style-name="WW8Num3">
      <style:paragraph-properties fo:margin-left="0.298cm" fo:margin-right="0cm" fo:line-height="100%" fo:text-indent="-0.483cm" style:auto-text-indent="false"/>
      <style:text-properties style:font-name="標楷體" style:font-name-asian="標楷體" style:font-name-complex="標楷體" style:font-size-complex="12pt"/>
    </style:style>
    <style:style style:name="P23" style:family="paragraph" style:parent-style-name="清單段落" style:list-style-name="WW8Num3">
      <style:paragraph-properties fo:margin-left="0.298cm" fo:margin-right="0cm" fo:line-height="100%" fo:text-indent="-0.483cm" style:auto-text-indent="false"/>
      <style:text-properties style:font-name="標楷體" style:letter-kerning="true" style:font-name-asian="標楷體" style:font-name-complex="標楷體" style:font-size-complex="12pt" style:font-weight-complex="bold"/>
    </style:style>
    <style:style style:name="P24" style:family="paragraph" style:parent-style-name="清單段落">
      <style:paragraph-properties fo:margin-left="0.233cm" fo:margin-right="0cm" fo:text-indent="-0.335cm" style:auto-text-indent="false"/>
    </style:style>
    <style:style style:name="P25" style:family="paragraph" style:parent-style-name="清單段落">
      <style:paragraph-properties fo:margin-left="0.233cm" fo:margin-right="0cm" fo:line-height="100%" fo:text-indent="-0.335cm" style:auto-text-indent="false"/>
    </style:style>
    <style:style style:name="P26" style:family="paragraph" style:parent-style-name="清單段落">
      <style:paragraph-properties fo:margin-left="0.318cm" fo:margin-right="0cm" fo:line-height="100%" fo:text-indent="0.004cm" style:auto-text-indent="false"/>
    </style:style>
    <style:style style:name="P27" style:family="paragraph" style:parent-style-name="清單段落">
      <style:paragraph-properties fo:margin-left="0.563cm" fo:margin-right="0cm" fo:text-indent="-0.321cm" style:auto-text-indent="false"/>
      <style:text-properties fo:color="#ff0000" style:font-name="Times New Roman" style:letter-kerning="true" style:font-name-asian="標楷體" style:language-asian="zh" style:country-asian="TW" style:font-name-complex="Times New Roman" style:font-size-complex="12pt"/>
    </style:style>
    <style:style style:name="P28" style:family="paragraph" style:parent-style-name="清單段落">
      <style:paragraph-properties fo:margin-left="0.563cm" fo:margin-right="0cm" fo:line-height="100%" fo:text-indent="-0.321cm" style:auto-text-indent="false"/>
    </style:style>
    <style:style style:name="P29" style:family="paragraph" style:parent-style-name="清單段落">
      <style:paragraph-properties fo:margin-left="1.194cm" fo:margin-right="0cm" fo:line-height="100%" fo:text-indent="-1.194cm" style:auto-text-indent="false"/>
      <style:text-properties fo:color="#ff0000" style:font-name="Times New Roman" style:letter-kerning="true" style:font-name-asian="標楷體" style:language-asian="zh" style:country-asian="TW" style:font-name-complex="Times New Roman" style:font-size-complex="12pt"/>
    </style:style>
    <style:style style:name="P30" style:family="paragraph" style:parent-style-name="清單段落">
      <style:paragraph-properties fo:margin-left="0.279cm" fo:margin-right="0cm" fo:line-height="100%" fo:text-indent="-0.381cm" style:auto-text-indent="false"/>
    </style:style>
    <style:style style:name="P31" style:family="paragraph" style:parent-style-name="清單段落">
      <style:paragraph-properties fo:margin-left="0.055cm" fo:margin-right="0cm" fo:text-indent="0cm" style:auto-text-indent="false"/>
      <style:text-properties style:font-name="標楷體" style:letter-kerning="true" style:font-name-asian="標楷體" style:font-name-complex="標楷體" style:font-size-complex="12pt"/>
    </style:style>
    <style:style style:name="P32" style:family="paragraph" style:parent-style-name="清單段落">
      <style:paragraph-properties fo:margin-left="0.055cm" fo:margin-right="0cm" fo:text-indent="0cm" style:auto-text-indent="false"/>
      <style:text-properties style:font-name="標楷體" style:letter-kerning="true" style:font-name-asian="標楷體" style:language-asian="zh" style:country-asian="TW" style:font-name-complex="標楷體" style:font-size-complex="12pt"/>
    </style:style>
    <style:style style:name="P33" style:family="paragraph" style:parent-style-name="清單段落">
      <style:paragraph-properties fo:margin-left="0.055cm" fo:margin-right="0cm" fo:text-indent="0cm" style:auto-text-indent="false"/>
      <style:text-properties style:font-name="Times New Roman" style:letter-kerning="true" style:font-name-asian="標楷體" style:language-asian="zh" style:country-asian="TW" style:font-name-complex="Times New Roman" style:font-size-complex="12pt"/>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justify" style:justify-single-word="false" fo:orphans="2" fo:widows="2"/>
    </style:style>
    <style:style style:name="P37" style:family="paragraph" style:parent-style-name="Standard">
      <style:paragraph-properties fo:line-height="0.706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38" style:family="paragraph" style:parent-style-name="Standard">
      <style:paragraph-properties fo:line-height="0.706cm"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2pt"/>
    </style:style>
    <style:style style:name="P39" style:family="paragraph" style:parent-style-name="Standard">
      <style:paragraph-properties fo:line-height="0.706cm"/>
      <style:text-properties style:font-name="Times New Roman" fo:font-size="14pt" style:letter-kerning="true" style:font-name-asian="標楷體" style:font-size-asian="14pt" style:font-name-complex="Times New Roman" style:font-size-complex="14pt"/>
    </style:style>
    <style:style style:name="P40" style:family="paragraph" style:parent-style-name="Standard">
      <style:paragraph-properties fo:line-height="0.706cm" fo:text-align="justify" style:justify-single-word="false" fo:orphans="2" fo:widows="2"/>
      <style:text-properties style:font-name="Times New Roman" style:letter-kerning="true" style:font-name-asian="標楷體" style:font-name-complex="Times New Roman" style:font-size-complex="12pt" style:font-weight-complex="bold"/>
    </style:style>
    <style:style style:name="P41" style:family="paragraph" style:parent-style-name="Standard">
      <style:text-properties style:font-name="標楷體" style:font-name-asian="標楷體" style:font-name-complex="標楷體" style:font-size-complex="12pt"/>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text-properties fo:color="#ff0000" style:font-name="標楷體" fo:language="none" fo:country="none" style:font-name-asian="標楷體" style:font-name-complex="標楷體" style:font-size-complex="12pt"/>
    </style:style>
    <style:style style:name="P44" style:family="paragraph" style:parent-style-name="Standard" style:list-style-name="WW8Num12">
      <style:paragraph-properties fo:margin-left="0.37cm" fo:margin-right="0cm" fo:line-height="0.706cm" fo:text-align="justify" style:justify-single-word="false" fo:orphans="2" fo:widows="2" fo:text-indent="-0.37cm" style:auto-text-indent="false"/>
    </style:style>
    <style:style style:name="P45" style:family="paragraph" style:parent-style-name="Standard" style:list-style-name="WW8Num14">
      <style:paragraph-properties fo:margin-left="0.716cm" fo:margin-right="0cm" fo:line-height="0.706cm" fo:text-align="justify" style:justify-single-word="false" fo:orphans="2" fo:widows="2" fo:text-indent="-0.716cm" style:auto-text-indent="false"/>
    </style:style>
    <style:style style:name="P46" style:family="paragraph" style:parent-style-name="Standard" style:list-style-name="WW8Num9">
      <style:paragraph-properties fo:margin-left="0.716cm" fo:margin-right="0cm" fo:line-height="0.706cm" fo:text-align="justify" style:justify-single-word="false" fo:orphans="2" fo:widows="2" fo:text-indent="-0.716cm" style:auto-text-indent="false"/>
    </style:style>
    <style:style style:name="P47" style:family="paragraph" style:parent-style-name="Standard" style:list-style-name="WW8Num14">
      <style:paragraph-properties fo:margin-left="0.716cm" fo:margin-right="0cm" fo:line-height="0.706cm" fo:text-align="justify" style:justify-single-word="false" fo:orphans="2" fo:widows="2" fo:text-indent="-0.716cm" style:auto-text-indent="false"/>
      <style:text-properties style:font-name="Times New Roman" style:letter-kerning="true" fo:background-color="#ffff00" style:font-name-asian="標楷體" style:font-name-complex="Times New Roman" style:font-size-complex="12pt" style:font-weight-complex="bold"/>
    </style:style>
    <style:style style:name="P48" style:family="paragraph" style:parent-style-name="Standard" style:list-style-name="WW8Num9">
      <style:paragraph-properties fo:margin-left="0.716cm" fo:margin-right="0cm" fo:line-height="0.706cm" fo:text-align="justify" style:justify-single-word="false" fo:orphans="2" fo:widows="2" fo:text-indent="-0.716cm" style:auto-text-indent="false"/>
      <style:text-properties style:font-name="Times New Roman" style:letter-kerning="true" style:font-name-asian="標楷體" style:font-name-complex="Times New Roman" style:font-size-complex="12pt" style:font-weight-complex="bold"/>
    </style:style>
    <style:style style:name="P49" style:family="paragraph" style:parent-style-name="Standard">
      <style:paragraph-properties fo:margin-left="-0.182cm" fo:margin-right="0cm" fo:text-indent="0cm" style:auto-text-indent="false"/>
      <style:text-properties style:font-name="標楷體" style:font-name-asian="標楷體" style:font-name-complex="標楷體" style:font-size-complex="12pt"/>
    </style:style>
    <style:style style:name="P50" style:family="paragraph" style:parent-style-name="Standard">
      <style:paragraph-properties fo:margin-left="0.004cm" fo:margin-right="0cm" fo:text-indent="0cm" style:auto-text-indent="false"/>
    </style:style>
    <style:style style:name="P51" style:family="paragraph" style:parent-style-name="Standard">
      <style:paragraph-properties fo:margin-left="0.004cm" fo:margin-right="0cm" fo:line-height="0.706cm" fo:text-indent="0cm" style:auto-text-indent="false"/>
      <style:text-properties style:font-name="Times New Roman" fo:font-size="14pt" style:letter-kerning="true" style:font-name-asian="標楷體" style:font-size-asian="14pt" style:font-name-complex="Times New Roman" style:font-size-complex="14pt"/>
    </style:style>
    <style:style style:name="P52" style:family="paragraph" style:parent-style-name="Standard">
      <style:paragraph-properties fo:margin-left="0.3cm" fo:margin-right="0cm" fo:text-indent="-0.3cm" style:auto-text-indent="false"/>
    </style:style>
    <style:style style:name="P53" style:family="paragraph" style:parent-style-name="Standard">
      <style:paragraph-properties fo:margin-left="-0.199cm" fo:margin-right="0cm" fo:text-indent="0cm" style:auto-text-indent="false"/>
    </style:style>
    <style:style style:name="T1"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2" style:family="text">
      <style:text-properties style:font-name="Times New Roman" fo:font-size="14pt" style:letter-kerning="true" style:font-name-asian="標楷體" style:font-size-asian="14pt" style:font-name-complex="Times New Roman" style:font-size-complex="14pt"/>
    </style:style>
    <style:style style:name="T3" style:family="text">
      <style:text-properties style:font-name="Times New Roman" fo:font-size="14pt" style:letter-kerning="true" style:font-name-asian="標楷體" style:font-size-asian="14pt" style:font-name-complex="Times New Roman" style:font-size-complex="14pt" style:font-weight-complex="bold"/>
    </style:style>
    <style:style style:name="T4" style:family="text">
      <style:text-properties style:font-name="Times New Roman" fo:font-size="14pt" style:letter-kerning="true" style:font-name-asian="標楷體" style:font-size-asian="14pt" style:font-name-complex="Times New Roman" style:font-size-complex="14pt" style:font-weight-complex="bold"/>
    </style:style>
    <style:style style:name="T5" style:family="text">
      <style:text-properties style:font-name="Times New Roman" fo:font-size="14pt" style:letter-kerning="true" fo:background-color="#ffff00" style:font-name-asian="標楷體" style:font-size-asian="14pt" style:font-name-complex="Times New Roman" style:font-size-complex="14pt" style:font-weight-complex="bold"/>
    </style:style>
    <style:style style:name="T6"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style:text-underline-style="solid" style:text-underline-width="auto" style:text-underline-color="font-color" style:letter-kerning="true" style:font-name-asian="標楷體" style:font-name-complex="Times New Roman" style:font-size-complex="12pt" style:font-weight-complex="bold"/>
    </style:style>
    <style:style style:name="T9" style:family="text">
      <style:text-properties style:font-name="Times New Roman" style:letter-kerning="true" style:font-name-asian="標楷體" style:font-name-complex="Times New Roman" style:font-size-complex="12pt"/>
    </style:style>
    <style:style style:name="T10" style:family="text">
      <style:text-properties style:font-name="Times New Roman" style:letter-kerning="true" style:font-name-asian="標楷體" style:font-name-complex="Times New Roman" style:font-size-complex="12pt" style:font-weight-complex="bold"/>
    </style:style>
    <style:style style:name="T11" style:family="text">
      <style:text-properties style:font-name="Times New Roman" style:letter-kerning="true" style:font-name-asian="標楷體" style:font-name-complex="Times New Roman" style:font-size-complex="12pt" style:font-weight-complex="bold"/>
    </style:style>
    <style:style style:name="T12" style:family="text">
      <style:text-properties style:font-name="Times New Roman" style:letter-kerning="true" style:font-name-asian="標楷體" style:font-name-complex="Times New Roman" style:font-size-complex="12pt"/>
    </style:style>
    <style:style style:name="T13" style:family="text">
      <style:text-properties style:font-name="Times New Roman" style:letter-kerning="true" style:font-name-asian="標楷體" style:language-asian="zh" style:country-asian="TW" style:font-name-complex="Times New Roman" style:font-size-complex="12pt"/>
    </style:style>
    <style:style style:name="T14" style:family="text">
      <style:text-properties style:font-name="Times New Roman" style:letter-kerning="true" style:font-name-asian="標楷體" style:language-asian="zh" style:country-asian="TW" style:font-name-complex="Times New Roman" style:font-size-complex="12pt"/>
    </style:style>
    <style:style style:name="T15" style:family="text">
      <style:text-properties style:font-name="Times New Roman" style:letter-kerning="true" fo:background-color="#ffff00" style:font-name-asian="標楷體" style:font-name-complex="Times New Roman" style:font-size-complex="12pt" style:font-weight-complex="bold"/>
    </style:style>
    <style:style style:name="T16" style:family="text">
      <style:text-properties fo:color="#ff0000" style:font-name="Times New Roman" fo:font-size="14pt" fo:font-weight="bold" style:letter-kerning="true" style:font-name-asian="標楷體" style:font-size-asian="14pt" style:font-weight-asian="bold" style:font-name-complex="Times New Roman" style:font-size-complex="14pt"/>
    </style:style>
    <style:style style:name="T17" style:family="text">
      <style:text-properties fo:color="#ff0000" style:font-name="Times New Roman" fo:font-size="14pt" fo:font-weight="bold" style:letter-kerning="true" style:font-name-asian="標楷體" style:font-size-asian="14pt" style:font-weight-asian="bold" style:font-name-complex="Times New Roman" style:font-size-complex="14pt"/>
    </style:style>
    <style:style style:name="T18"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19"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20" style:family="text">
      <style:text-properties fo:color="#ff0000" style:font-name="Times New Roman" style:letter-kerning="true" style:font-name-asian="標楷體" style:language-asian="zh" style:country-asian="TW" style:font-name-complex="Times New Roman" style:font-size-complex="12pt"/>
    </style:style>
    <style:style style:name="T21" style:family="text">
      <style:text-properties fo:color="#ff0000" style:font-name="Times New Roman" style:letter-kerning="true" style:font-name-asian="標楷體" style:language-asian="zh" style:country-asian="TW" style:font-name-complex="Times New Roman" style:font-size-complex="12pt"/>
    </style:style>
    <style:style style:name="T22" style:family="text">
      <style:text-properties fo:color="#ff0000" style:font-name="Times New Roman" style:letter-kerning="true" style:font-name-asian="標楷體" style:font-name-complex="Times New Roman" style:font-size-complex="12pt"/>
    </style:style>
    <style:style style:name="T23" style:family="text">
      <style:text-properties fo:color="#ff0000" style:font-name="Times New Roman" style:letter-kerning="true" style:font-name-asian="標楷體" style:font-name-complex="Times New Roman" style:font-size-complex="12pt"/>
    </style:style>
    <style:style style:name="T24" style:family="text">
      <style:text-properties fo:color="#ff0000" style:font-name="Times New Roman" fo:language="en" fo:country="US" style:letter-kerning="true" style:font-name-asian="標楷體" style:font-name-complex="Times New Roman" style:font-size-complex="12pt"/>
    </style:style>
    <style:style style:name="T25" style:family="text">
      <style:text-properties fo:color="#ff0000" style:font-name="Times New Roman" fo:language="en" fo:country="US" style:letter-kerning="true" style:font-name-asian="標楷體" style:font-name-complex="Times New Roman" style:font-size-complex="12pt"/>
    </style:style>
    <style:style style:name="T26" style:family="text">
      <style:text-properties fo:color="#ff0000" style:font-name="標楷體" style:font-name-asian="標楷體" style:language-asian="zh" style:country-asian="TW" style:font-name-complex="標楷體"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style:font-name-asian="標楷體" style:font-name-complex="標楷體" style:font-size-complex="12pt"/>
    </style:style>
    <style:style style:name="T29" style:family="text">
      <style:text-properties fo:color="#ff0000" style:font-name="標楷體" style:letter-kerning="true" style:font-name-asian="標楷體" style:font-name-complex="標楷體" style:font-size-complex="12pt"/>
    </style:style>
    <style:style style:name="T30" style:family="text">
      <style:text-properties fo:color="#ff0000" style:font-name="標楷體" fo:language="none" fo:country="none" style:font-name-asian="標楷體" style:font-name-complex="標楷體" style:font-size-complex="12pt"/>
    </style:style>
    <style:style style:name="T31" style:family="text">
      <style:text-properties fo:color="#ff0000" style:font-name="標楷體" fo:language="none" fo:country="none" style:font-name-asian="標楷體" style:font-name-complex="標楷體" style:font-size-complex="12pt"/>
    </style:style>
    <style:style style:name="T32" style:family="text">
      <style:text-properties fo:color="#ff0000" style:font-name="新細明體" style:letter-kerning="true" style:font-name-complex="新細明體" style:font-size-complex="12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language-asian="zh" style:country-asian="TW" style:font-name-complex="標楷體" style:font-size-complex="12pt"/>
    </style:style>
    <style:style style:name="T36" style:family="text">
      <style:text-properties style:font-name="標楷體" style:font-name-asian="標楷體" style:font-name-complex="Arial" style:font-size-complex="12pt"/>
    </style:style>
    <style:style style:name="T37" style:family="text">
      <style:text-properties style:font-name="標楷體" style:font-name-asian="標楷體" style:font-name-complex="Arial" style:font-size-complex="12pt"/>
    </style:style>
    <style:style style:name="T38" style:family="text">
      <style:text-properties style:font-name="標楷體" style:letter-kerning="true" style:font-name-asian="標楷體" style:language-asian="zh" style:country-asian="TW" style:font-name-complex="標楷體" style:font-size-complex="12pt"/>
    </style:style>
    <style:style style:name="T39" style:family="text">
      <style:text-properties style:font-name="標楷體" style:letter-kerning="true" style:font-name-asian="標楷體" style:language-asian="zh" style:country-asian="TW" style:font-name-complex="標楷體" style:font-size-complex="12pt"/>
    </style:style>
    <style:style style:name="T40" style:family="text">
      <style:text-properties style:font-name="新細明體" style:letter-kerning="true" style:font-name-complex="新細明體" style:font-size-complex="12pt"/>
    </style:style>
    <style:style style:name="T41" style:family="text">
      <style:text-properties style:font-name="新細明體" style:letter-kerning="true" style:font-name-complex="新細明體" style:font-size-complex="12pt"/>
    </style:style>
    <style:style style:name="T42" style:family="text">
      <style:text-properties style:font-name="新細明體" style:letter-kerning="true" style:language-asian="zh" style:country-asian="TW" style:font-name-complex="新細明體" style:font-size-complex="12pt"/>
    </style:style>
    <style:style style:name="T43" style:family="text">
      <style:text-properties style:font-name="新細明體" style:letter-kerning="true" style:language-asian="zh" style:country-asian="TW" style:font-name-complex="新細明體" style:font-size-complex="12pt"/>
    </style:style>
    <style:style style:name="T44" style:family="text">
      <style:text-properties style:font-name="新細明體" fo:font-weight="bold" style:letter-kerning="true" style:language-asian="zh" style:country-asian="TW" style:font-weight-asian="bold"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4"><text:bookmark text:name="_Hlk485052999"/><text:span text:style-name="T1">六、桃園市性別平等政策方針-環境與交通面向分工表</text:span></text:p>
            </table:table-cell>
            <table:covered-table-cell/>
            <table:covered-table-cell/>
            <table:covered-table-cell/>
            <table:covered-table-cell/>
          </table:table-row>
          <table:table-row table:style-name="表格1.1">
            <table:table-cell table:style-name="表格1.A2" office:value-type="string">
              <text:p text:style-name="P37">政策內涵</text:p>
            </table:table-cell>
            <table:table-cell table:style-name="表格1.B2" table:number-columns-spanned="4" office:value-type="string">
              <text:p text:style-name="P35"><text:span text:style-name="T2">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table-row>
          <table:table-row table:style-name="表格1.1">
            <table:table-cell table:style-name="表格1.A2" office:value-type="string">
              <text:p text:style-name="P37">政策方針</text:p>
            </table:table-cell>
            <table:table-cell table:style-name="表格1.B3" office:value-type="string">
              <text:p text:style-name="P37">辦理機關</text:p>
            </table:table-cell>
            <table:table-cell table:style-name="表格1.B3" office:value-type="string">
              <text:p text:style-name="P34"><text:span text:style-name="T16">109年</text:span><text:span text:style-name="T16">1-12月</text:span><text:span text:style-name="T6">辦理成果</text:span></text:p>
              <text:p text:style-name="P38">(含預算執行數及率%)</text:p>
            </table:table-cell>
            <table:table-cell table:style-name="表格1.D3" office:value-type="string">
              <text:p text:style-name="P34"><text:span text:style-name="T18">110年</text:span><text:span text:style-name="T18">1-4月</text:span><text:span text:style-name="T6">辦理成果</text:span></text:p>
              <text:p text:style-name="P38">(含預算執行數及率%)</text:p>
            </table:table-cell>
            <table:table-cell table:style-name="表格1.E3" office:value-type="string">
              <text:p text:style-name="P34"><text:span text:style-name="T18">110年</text:span><text:span text:style-name="T7">工作內容</text:span></text:p>
              <text:p text:style-name="P38">(含預算，單位：元)</text:p>
            </table:table-cell>
          </table:table-row>
        </table:table-header-rows>
        <table:table-row table:style-name="表格1.1">
          <table:table-cell table:style-name="表格1.A4" office:value-type="string">
            <text:list xml:id="list5973281958318481231" text:style-name="WW8Num12">
              <text:list-item>
                <text:p text:style-name="P44"><text:span text:style-name="T3">建立桃園地區在</text:span><text:span text:style-name="T5">環境、能源、科技等面向之性別統計</text:span><text:span text:style-name="T3">。</text:span></text:p>
              </text:list-item>
            </text:list>
            <text:p text:style-name="P36"><text:span text:style-name="T8">方針重點</text:span><text:span text:style-name="T10">：</text:span></text:p>
            <text:list xml:id="list5701191837209905682" text:style-name="WW8Num14">
              <text:list-item>
                <text:p text:style-name="P47">請列出貴機關就業(編制/約聘雇人員)、決策(股長級以上層級人員)、業務受益對象(服務使用者、受影響者)、教育訓練(含覆蓋率)之性別人數。</text:p>
              </text:list-item>
              <text:list-item>
                <text:p text:style-name="P45"><text:span text:style-name="T10">以上</text:span><text:span text:style-name="T15">皆含所屬機關</text:span><text:span text:style-name="T10">(二級機關等)之相關性別統計。</text:span></text:p>
              </text:list-item>
            </text:list>
          </table:table-cell>
          <table:table-cell table:style-name="表格1.B4" office:value-type="string">
            <text:p text:style-name="P39">工務局</text:p>
          </table:table-cell>
          <table:table-cell table:style-name="表格1.B4" office:value-type="string">
            <text:list xml:id="list8369264630075687643" text:style-name="WW8Num11">
              <text:list-item>
                <text:p text:style-name="P3">本局暨所屬機關一般公務人員共有460人(分別為男性233人，女性227人)。已參與性別意識培力課程共392人(分別為男性189人，女性203人)。本局暨所屬機關同仁受訓比例為85.22%。</text:p>
              </text:list-item>
              <text:list-item>
                <text:p text:style-name="P3">主管人員共有78人(分別為男性54人，女性24人)。已參與性別意識培力課程共74人(分別為男性51人，女性23人)。主管人員受訓比例為94.9%。</text:p>
              </text:list-item>
            </text:list>
          </table:table-cell>
          <table:table-cell table:style-name="表格1.B4" office:value-type="string">
            <text:p text:style-name="P4">1.本局暨所屬機關一般公務人員共有343人(分別為男性170人，女性173人)。已參與性別意識培力課程共79人(分別為男性33人，女性46人)。本局暨所屬機關同仁受訓比例為23%。</text:p>
            <text:p text:style-name="P5">2.主管人員共有89人(分別為男性64人，女性25人)。已參與性別意識培力課程共19人(分別為男性11人，女性8人)。主管人員受訓比例為21.3%。</text:p>
          </table:table-cell>
          <table:table-cell table:style-name="表格1.E4" office:value-type="string">
            <text:p text:style-name="Standard"><text:span text:style-name="T33">(110</text:span><text:span text:style-name="T33">年局總預算：</text:span><text:span text:style-name="T33">0</text:span><text:span text:style-name="T33">元</text:span><text:span text:style-name="T33">)</text:span></text:p>
            <text:p text:style-name="P6"><text:span text:style-name="T33">本局持續進行並新增</text:span><text:span text:style-name="T33">110</text:span><text:span text:style-name="T33">年度新進人員之本局性別平等教育訓練男女人數統計。</text:span><text:span text:style-name="T33">(</text:span><text:span text:style-name="T33">預算數：</text:span><text:span text:style-name="T33">0</text:span><text:span text:style-name="T33">元</text:span><text:span text:style-name="T35">)</text:span></text:p>
            <text:p text:style-name="P7"/>
            <text:p text:style-name="P6"><text:span text:style-name="T26">請人事室增加培力課程預算</text:span></text:p>
          </table:table-cell>
        </table:table-row>
        <table:table-row table:style-name="表格1.1">
          <table:table-cell table:style-name="表格1.A4" office:value-type="string">
            <text:list xml:id="list31453812" text:continue-list="list5973281958318481231" text:style-name="WW8Num12">
              <text:list-item>
                <text:p text:style-name="P44"><text:span text:style-name="T3">建構</text:span><text:span text:style-name="T5">性別友善環境</text:span><text:span text:style-name="T3">，針對停車場、鐵公</text:span><text:span text:style-name="T5">路</text:span><text:span text:style-name="T3">、大眾運輸、水電瓦斯、公有市場、</text:span><text:span text:style-name="T5">騎樓、路</text:span><text:soft-page-break/><text:span text:style-name="T5">燈、公廁、人行道</text:span><text:span text:style-name="T3">、圖書館、</text:span><text:span text:style-name="T5">公園綠地、橋樑道路</text:span><text:span text:style-name="T3">、衛生下水道、</text:span><text:span text:style-name="T5">電信通訊等各種基礎公共建設</text:span><text:span text:style-name="T3">前的</text:span><text:span text:style-name="T5">影響評估，並提出具體友善改善方案。</text:span></text:p>
              </text:list-item>
            </text:list>
            <text:p text:style-name="P36"><text:span text:style-name="T8">方針重點</text:span><text:span text:style-name="T10">：</text:span></text:p>
            <text:list xml:id="list1412833594500443459" text:style-name="WW8Num9">
              <text:list-item>
                <text:p text:style-name="P48">請說明已設置完成之基礎公共建設，有無進行滿意度調查且注意性別差異，並有無據以調整服務方式等。</text:p>
              </text:list-item>
              <text:list-item>
                <text:p text:style-name="P46"><text:span text:style-name="T10">請說明每年維修或新建之各種基礎公共建設有無進行性別影響評估，並據以改善方</text:span><text:span text:style-name="T3">式。</text:span></text:p>
              </text:list-item>
            </text:list>
          </table:table-cell>
          <table:table-cell table:style-name="表格1.B4" office:value-type="string">
            <text:p text:style-name="P39">工務局</text:p>
          </table:table-cell>
          <table:table-cell table:style-name="表格1.B4" office:value-type="string">
            <text:p text:style-name="P49">(預算執行數及執行率: 4,500,000元，100%)</text:p>
            <text:p text:style-name="P6"><text:span text:style-name="T36">景觀科</text:span><text:span text:style-name="T33">「桃園市龜山區中正公園景觀改善工程」，已於109年6月30日完工，109年8</text:span><text:soft-page-break/><text:span text:style-name="T33">月26日開放使用。(預算執行數及執行率： 4,500,000元，100%)。</text:span></text:p>
            <text:p text:style-name="P13"/>
          </table:table-cell>
          <table:table-cell table:style-name="表格1.B4" office:value-type="string">
            <text:p text:style-name="P14"><text:span text:style-name="T33">(預算執行數及執行率: 7</text:span><text:span text:style-name="T38">,</text:span><text:span text:style-name="T38">865</text:span><text:span text:style-name="T38">,</text:span><text:span text:style-name="T38">449</text:span><text:span text:style-name="T33">元，33.6%)</text:span></text:p>
            <text:list xml:id="list7418499470458814420" text:style-name="WW8Num13">
              <text:list-item>
                <text:p text:style-name="P15">景觀科「1895乙未保台紀念公園暨地下停車場新建工程」之廁所工程，主<text:soft-page-break/>要建置項目如下：</text:p>
              </text:list-item>
            </text:list>
            <text:p text:style-name="P16">(1)北側基地：女廁1間、男廁1間、無障礙廁所1間、哺乳室1間，每個隔間皆設有緊急求助鈴。</text:p>
            <text:p text:style-name="P16">(2)南側基地：女廁1間、男廁1間、無障礙廁所2間、親子廁所1間、哺乳室1間，每個隔間皆設有緊急求助鈴。</text:p>
            <text:p text:style-name="P17">本案業於108年3月21日開工，預計於110年8月開放使用。(預算執行數及執行率：3,211,000元[不含結構體施作]，95%)。</text:p>
            <text:list xml:id="list31472238" text:continue-numbering="true" text:style-name="WW8Num13">
              <text:list-item>
                <text:p text:style-name="P1"><text:span text:style-name="T33">養工處委外保全人員每日定時3小時巡視，每日8次，至110年1至4月執行數為4,654,449元，執行率23.</text:span><text:span text:style-name="T33">3</text:span><text:span text:style-name="T33">%。</text:span></text:p>
              </text:list-item>
            </text:list>
          </table:table-cell>
          <table:table-cell table:style-name="表格1.E4" office:value-type="string">
            <text:p text:style-name="P12"><text:span text:style-name="T33">(110年局總預算：</text:span><text:span text:style-name="T35">2</text:span><text:span text:style-name="T36">3,3</text:span><text:span text:style-name="T36">76</text:span><text:span text:style-name="T36">,</text:span><text:span text:style-name="T36">986</text:span><text:span text:style-name="T33">元)</text:span></text:p>
            <text:p text:style-name="P50"><text:span text:style-name="T29">騎樓、人行道、智能路燈、公園綠地</text:span><text:span text:style-name="T30">(規 景 </text:span><text:soft-page-break/><text:span text:style-name="T30">養)</text:span></text:p>
            <text:p text:style-name="P52"><text:span text:style-name="T40">1.</text:span><text:span text:style-name="T36">景觀科「1895乙未保台紀念公園暨地下停車場新建工程」之廁所工程，主要建置男女廁所、親子廁所、無障礙廁所及哺乳室，並裝設緊急求救鈴。本案業於108年3月21日開工，預計於110年8月開放使用。(預算執行數：3,380,000元[不含結構體施作])。</text:span></text:p>
            <text:p text:style-name="P18"><text:span text:style-name="T42">2.</text:span><text:bookmark-start text:name="_Hlk69984730"/><text:bookmark-start text:name="_Hlk69980559"/><text:span text:style-name="T38">養工處</text:span><text:span text:style-name="T33">委外保全人員每日定時3小時巡視本處轄管維護範</text:span><text:soft-page-break/><text:span text:style-name="T33">圍</text:span><text:bookmark-end text:name="_Hlk69980559"/><text:span text:style-name="T33">，對公廁行動式反偷拍偵測及相關設施及環境做防護</text:span><text:bookmark-end text:name="_Hlk69984730"/><text:span text:style-name="T33">(預算為19,996,986元)。</text:span></text:p>
            <text:p text:style-name="P8"/>
            <text:p text:style-name="P9"/>
            <text:p text:style-name="P2"/>
          </table:table-cell>
        </table:table-row>
        <table:table-row table:style-name="表格1.1">
          <table:table-cell table:style-name="表格1.A4" office:value-type="string">
            <text:p text:style-name="P36"><text:span text:style-name="T3">5.</text:span><text:span text:style-name="T3">落實</text:span><text:span text:style-name="T5">環境資訊的公開透明機制</text:span><text:span text:style-name="T3">，對各種汙染、風險、公共衛生、</text:span><text:span text:style-name="T5">公共場所安全、新興開發案的環境影響、工程規模等資訊</text:span><text:span text:style-name="T3">，應</text:span><text:span text:style-name="T5">具性別意識並考量地區居民習慣與便利性，及時做到資訊適度公開。</text:span></text:p>
            <text:p text:style-name="P36"><text:soft-page-break/><text:span text:style-name="T8">方針重點</text:span><text:span text:style-name="T10">：</text:span></text:p>
            <text:p text:style-name="P40">除落實環境資訊的公開透明機制外，須考量不同性別、年齡、區等接收資訊之方式而有不同傳遞管道。</text:p>
          </table:table-cell>
          <table:table-cell table:style-name="表格1.B4" office:value-type="string">
            <text:p text:style-name="P39">工務局</text:p>
          </table:table-cell>
          <table:table-cell table:style-name="表格1.B4" office:value-type="string">
            <text:list xml:id="list7228404947956166752" text:style-name="WW8Num15">
              <text:list-item>
                <text:p text:style-name="P19">有關養工處工程資訊皆公開於官網或臉書，以達成資訊透明：109年1月至12月發布「道路養護」28則、「人行道、橋梁」共計32則、「公園暨路燈維護」共計12則及「道路挖掘」共計14則，總計86則。</text:p>
              </text:list-item>
              <text:list-item>
                <text:p text:style-name="P20"><text:span text:style-name="T9">有關新工處重大工程資訊皆公開於該處官網，以達成資訊透明。</text:span><text:span text:style-name="T10">截至</text:span><text:span text:style-name="T10">109</text:span><text:span text:style-name="T10">年</text:span><text:span text:style-name="T10">12</text:span><text:span text:style-name="T10">月</text:span><text:span text:style-name="T10">31</text:span><text:span text:style-name="T10">日止，已公布</text:span><text:span text:style-name="T10">83</text:span><text:span text:style-name="T10">則資訊</text:span><text:span text:style-name="T9">。</text:span></text:p>
              </text:list-item>
              <text:list-item>
                <text:p text:style-name="P20"><text:span text:style-name="T13">有關本局景觀工程科公園綠地重大工程資訊皆公開於施政成果透明資訊網，以</text:span><text:soft-page-break/><text:span text:style-name="T13">達成資訊透明。截至109年1月至</text:span><text:span text:style-name="T13">12</text:span><text:span text:style-name="T13">月共計發布</text:span><text:span text:style-name="T13">8</text:span><text:span text:style-name="T13">則新聞稿。</text:span></text:p>
              </text:list-item>
            </text:list>
          </table:table-cell>
          <table:table-cell table:style-name="表格1.B4" office:value-type="string">
            <text:list xml:id="list6190260770646672341" text:style-name="WW8Num3">
              <text:list-item>
                <text:p text:style-name="P22">有關養工處工程資訊(含影片)皆公開於官網或臉書，以達成資訊透明：110年1月至4月發布「道路養護、人行道」12則、「橋梁、騎樓」共計3則、「公園暨路燈維護」共計9則及「道路挖掘」共計9則，總計33則。</text:p>
              </text:list-item>
              <text:list-item>
                <text:p text:style-name="P23">有關新工處重大工程資訊皆公開於該處官網，以達成資訊透明。截至110年4月30日止，已公布12則資訊。</text:p>
              </text:list-item>
              <text:list-item>
                <text:p text:style-name="P21"><text:soft-page-break/><text:span text:style-name="T9">有關本局景觀工程科公園綠地重大工程資訊皆公開於施政成果透明資訊網，以達成資訊透明：截至</text:span><text:span text:style-name="T9">110</text:span><text:span text:style-name="T9">年</text:span><text:span text:style-name="T9">1</text:span><text:span text:style-name="T9">月至</text:span><text:span text:style-name="T9">4</text:span><text:span text:style-name="T9">月共計發布</text:span><text:span text:style-name="T9">1</text:span><text:span text:style-name="T9">則新聞稿；另於本局官網設立「公園遊戲場專區」供民眾查詢公園相關資訊。</text:span></text:p>
              </text:list-item>
            </text:list>
          </table:table-cell>
          <table:table-cell table:style-name="表格1.E4" office:value-type="string">
            <text:p text:style-name="Standard"><text:span text:style-name="T33">(110</text:span><text:span text:style-name="T33">年局總預算：</text:span><text:span text:style-name="T33">0</text:span><text:span text:style-name="T33">元</text:span><text:span text:style-name="T33">)</text:span></text:p>
            <text:p text:style-name="Standard"><text:span text:style-name="T33">本局暨所屬機關針對各項重大工程相關資訊，均會於本局或所屬機關官方網站刊登公開，並考量地區居民習慣與便利性，及時做到資訊適度公開，以落實資訊公開透明</text:span><text:soft-page-break/><text:span text:style-name="T33">機制。</text:span><text:span text:style-name="T33">(</text:span><text:span text:style-name="T33">預算數：</text:span><text:span text:style-name="T33">0</text:span><text:span text:style-name="T33">元</text:span><text:span text:style-name="T33">)</text:span></text:p>
            <text:p text:style-name="P10"/>
            <text:p text:style-name="P11">多元管道揭露資訊</text:p>
            <text:p text:style-name="P6"><text:span text:style-name="T20">以符合各類民眾</text:span><text:span text:style-name="T26">(</text:span><text:span text:style-name="T27">景</text:span><text:span text:style-name="T26"> </text:span><text:span text:style-name="T27">新</text:span><text:span text:style-name="T26"> </text:span><text:span text:style-name="T27">養</text:span><text:span text:style-name="T26">)</text:span></text:p>
          </table:table-cell>
        </table:table-row>
        <table:table-row table:style-name="表格1.1">
          <table:table-cell table:style-name="表格1.A4" office:value-type="string">
            <text:p text:style-name="P36"><text:span text:style-name="T3">6.</text:span><text:span text:style-name="T5">保障不同性別、族群及多元團體，能充分參與地方性環境與交通之決策管道</text:span><text:span text:style-name="T3">，地方政府規劃公民參與和審議之機制。</text:span></text:p>
            <text:p text:style-name="P36"><text:span text:style-name="T8">方針重點</text:span><text:span text:style-name="T10">：</text:span></text:p>
            <text:p text:style-name="P36"><text:span text:style-name="T10">建議機關應提出對民間團體開放參與、諮詢的創新機制或作法，當中須</text:span><text:span text:style-name="T15">注意不同性別及多元團體之參與比例(建議任一</text:span><text:soft-page-break/><text:span text:style-name="T15">性別比率不得低於三分之一)</text:span><text:span text:style-name="T10">，若無一定性別參與比例請輔以該領域性別平等專家學者做為決策機制一環。</text:span></text:p>
          </table:table-cell>
          <table:table-cell table:style-name="表格1.B4" office:value-type="string">
            <text:p text:style-name="P51">工務局</text:p>
          </table:table-cell>
          <table:table-cell table:style-name="表格1.B4" office:value-type="string">
            <text:p text:style-name="P25"><text:span text:style-name="T20">1.</text:span><text:span text:style-name="T22">國家賠償案件審議小組</text:span><text:span text:style-name="T22">：</text:span><text:span text:style-name="T22">委員總人數6人，</text:span><text:span text:style-name="T22">男性委員</text:span><text:span text:style-name="T20">3 </text:span><text:span text:style-name="T22">人(50%)、女性委員</text:span><text:span text:style-name="T20">3</text:span><text:span text:style-name="T22">人(50%)。</text:span></text:p>
            <text:p text:style-name="P25"><text:span text:style-name="T20">2.</text:span><text:span text:style-name="T22">勞資會</text:span><text:span text:style-name="T20">議</text:span><text:span text:style-name="T22">：</text:span><text:span text:style-name="T22">委員總人數8人，</text:span><text:span text:style-name="T22">男性委員</text:span><text:span text:style-name="T20">4</text:span><text:span text:style-name="T22">人(50%)、女性委員</text:span><text:span text:style-name="T20">4</text:span><text:span text:style-name="T22">人(50%)。</text:span></text:p>
            <text:p text:style-name="P25"><text:span text:style-name="T20">3.</text:span><text:span text:style-name="T22">廉政會報：</text:span><text:span text:style-name="T22">委員總人數12人，</text:span><text:span text:style-name="T22">男性委員</text:span><text:span text:style-name="T20">9</text:span><text:span text:style-name="T22">人(75%)、女性委員</text:span><text:span text:style-name="T20">3</text:span><text:span text:style-name="T22">人(25%)。</text:span><text:span text:style-name="T24">(女性委員未達三分之一，本會報委員係依據桃園市政府工務局廉政會報設置要點第3點之規定，由局長擔任召集人；副召集人2人，由副局長兼任；各科室主管兼任委員。</text:span></text:p>
            <text:p text:style-name="P26"><text:span text:style-name="T29">改善策略：110年召開廉政會報時，如女性委員未達三分之一，另簽請局長指派</text:span><text:soft-page-break/><text:span text:style-name="T29">女性非主管擔任委員，以符合比例。</text:span><text:span text:style-name="T24">)</text:span><text:span text:style-name="T22"> </text:span></text:p>
            <text:p text:style-name="P25"><text:span text:style-name="T20">4.</text:span><text:span text:style-name="T22">甄審及考績委員會：</text:span><text:span text:style-name="T22">委員總人數11人，</text:span><text:span text:style-name="T22">男性委員</text:span><text:span text:style-name="T20">7</text:span><text:span text:style-name="T22">人(63.6%)、女性委員</text:span><text:span text:style-name="T20">4</text:span><text:span text:style-name="T22">人(36.4%)。</text:span></text:p>
            <text:p text:style-name="P25"><text:span text:style-name="T20">5.</text:span><text:span text:style-name="T22">公務人員安全及衛生防護小組</text:span><text:span text:style-name="T22">：</text:span><text:span text:style-name="T22">委員總人數5人，</text:span><text:span text:style-name="T22">男性委員</text:span><text:span text:style-name="T20">2</text:span><text:span text:style-name="T22">人(40%)、女性委員</text:span><text:span text:style-name="T20">3</text:span><text:span text:style-name="T22">人(60%)。</text:span></text:p>
            <text:p text:style-name="P25"><text:span text:style-name="T20">6.性別歧視申訴處理委員會：委員總人數7人，男性委員3人</text:span><text:span text:style-name="T20">(42.9%)</text:span><text:span text:style-name="T20">、女性委員4人</text:span><text:span text:style-name="T20">(57.1%)</text:span><text:span text:style-name="T20">。</text:span></text:p>
            <text:p text:style-name="P25"><text:span text:style-name="T20">7.</text:span><text:span text:style-name="T22">採購審查小組：</text:span><text:span text:style-name="T22">委員總人數39人，</text:span><text:span text:style-name="T22">男性委員</text:span><text:span text:style-name="T20">19</text:span><text:span text:style-name="T22">人(48.7%)、女性委員</text:span><text:span text:style-name="T20">20</text:span><text:span text:style-name="T22">人(51.3%)。</text:span></text:p>
            <text:p text:style-name="P25"><text:span text:style-name="T20">8.</text:span><text:span text:style-name="T22">道路基金管理委員會：</text:span><text:span text:style-name="T22">委員總人數9人，</text:span><text:span text:style-name="T22">男性委員</text:span><text:span text:style-name="T20">6</text:span><text:span text:style-name="T22">人(66.7%)、女性委員</text:span><text:span text:style-name="T20">3</text:span><text:span text:style-name="T22">人(33.3%)。</text:span></text:p>
            <text:p text:style-name="P24"><text:span text:style-name="T20">9.</text:span><text:span text:style-name="T22">共同管道基金管理委員會：委員總人數18人，男性委員</text:span><text:span text:style-name="T20">13 </text:span><text:span text:style-name="T22">人</text:span><text:span text:style-name="T22">(72.2%)</text:span><text:span text:style-name="T22">、女性委員</text:span><text:span text:style-name="T20">5</text:span><text:span text:style-name="T22">人</text:span><text:span text:style-name="T22">(27.8%)</text:span><text:span text:style-name="T22">。</text:span><text:span text:style-name="T20">(</text:span><text:span text:style-name="T20">本屆委員會女性委員未達三</text:span><text:soft-page-break/><text:span text:style-name="T20">分之一，主要係因外聘委員，因其職業屬性多為男性，故本府已就府內委員，提升女性人數至</text:span><text:span text:style-name="T20">5</text:span><text:span text:style-name="T20">人，本委員會將持續努力達成性别平等之比例。</text:span></text:p>
            <text:p text:style-name="P27">(1)本屆委員會任期至110年6月30日止。</text:p>
            <text:p text:style-name="P28"><text:span text:style-name="T20">(2)將於110年4月底前重新簽派</text:span><text:span text:style-name="T22">第</text:span><text:span text:style-name="T22">4</text:span><text:span text:style-name="T22">屆</text:span><text:span text:style-name="T20">委員名單，屆時將調整為男性委員9人(60%)，女性委員6人(40%)，以達成性別平等之比例。)</text:span></text:p>
            <text:p text:style-name="P24"><text:span text:style-name="T20">10.工程施工查核小組：委員總人數159人，男性委員146 人</text:span><text:span text:style-name="T20">(91.8%)</text:span><text:span text:style-name="T20">、女性委員13人</text:span><text:span text:style-name="T20">(8.2%)</text:span><text:span text:style-name="T20">。(</text:span><text:span text:style-name="T20"> </text:span><text:span text:style-name="T20">1.土木建築機電等工程專業領域於學校教育養成時期，原就有男女比例懸殊問題，且外聘委員為工程會公告委員名單，內聘委員為各機關首長推派，女性專家欲達1/3比例實有難度。 2.109年度女性比例較108年度增加0.2%。)</text:span></text:p>
            <text:p text:style-name="P29"/>
          </table:table-cell>
          <table:table-cell table:style-name="表格1.B4" office:value-type="string">
            <text:p text:style-name="P30"><text:span text:style-name="T20">1.</text:span><text:span text:style-name="T22">國家賠償案件審議小組</text:span><text:span text:style-name="T22">：</text:span><text:span text:style-name="T22">委員總人數6人，</text:span><text:span text:style-name="T22">男性委員</text:span><text:span text:style-name="T20">3</text:span><text:span text:style-name="T22">人(50%)、女性委員</text:span><text:span text:style-name="T20">3</text:span><text:span text:style-name="T22">人(50%)。</text:span></text:p>
            <text:p text:style-name="P30"><text:span text:style-name="T20">2.</text:span><text:span text:style-name="T22">勞資會</text:span><text:span text:style-name="T20">議</text:span><text:span text:style-name="T22">：</text:span><text:span text:style-name="T22">委員總人數8人，</text:span><text:span text:style-name="T22">男性委員</text:span><text:span text:style-name="T20">4</text:span><text:span text:style-name="T22">人(50%)、女性委員</text:span><text:span text:style-name="T20">4</text:span><text:span text:style-name="T22">人(50%)。</text:span></text:p>
            <text:p text:style-name="P30"><text:span text:style-name="T20">3.</text:span><text:span text:style-name="T22">廉政會報：</text:span><text:span text:style-name="T22">委員總人數1</text:span><text:span text:style-name="T22">4</text:span><text:span text:style-name="T22">人，</text:span><text:span text:style-name="T22">男性委員</text:span><text:span text:style-name="T20">9</text:span><text:span text:style-name="T22">人</text:span><text:span text:style-name="T20">(64.3%)</text:span><text:span text:style-name="T22">、女性委員</text:span><text:span text:style-name="T20">5</text:span><text:span text:style-name="T22">人</text:span><text:span text:style-name="T20">(35.7%)</text:span><text:span text:style-name="T22">。</text:span></text:p>
            <text:p text:style-name="P30"><text:span text:style-name="T20">4.</text:span><text:span text:style-name="T22">甄審及考績委員會：</text:span><text:span text:style-name="T22">委員總人數11人，</text:span><text:span text:style-name="T22">男性委員</text:span><text:span text:style-name="T20">7</text:span><text:span text:style-name="T22">人(63.6%)、女性委員</text:span><text:span text:style-name="T20">4</text:span><text:span text:style-name="T22">人(36.4%)。</text:span></text:p>
            <text:p text:style-name="P30"><text:span text:style-name="T20">5.</text:span><text:span text:style-name="T22">公務人員安全及衛生防護小組</text:span><text:span text:style-name="T22">：</text:span><text:span text:style-name="T22">委員</text:span><text:soft-page-break/><text:span text:style-name="T22">總人數5人，</text:span><text:span text:style-name="T22">男性委員</text:span><text:span text:style-name="T20">2</text:span><text:span text:style-name="T22">人(40%)、女性委員</text:span><text:span text:style-name="T20">3</text:span><text:span text:style-name="T22">人(60%)。</text:span></text:p>
            <text:p text:style-name="P30"><text:span text:style-name="T20">6.性別歧視申訴處理委員會：委員總人數7人，男性委員3人</text:span><text:span text:style-name="T20">(42.9%)</text:span><text:span text:style-name="T20">、女性委員4人</text:span><text:span text:style-name="T20">(57.1%)</text:span><text:span text:style-name="T20">。</text:span></text:p>
            <text:p text:style-name="P30"><text:span text:style-name="T20">7.</text:span><text:span text:style-name="T22">採購審查小組：</text:span><text:span text:style-name="T22">委員總人數39人，</text:span><text:span text:style-name="T22">男性委員</text:span><text:span text:style-name="T20">1</text:span><text:span text:style-name="T20">9</text:span><text:span text:style-name="T22">人(48.7%)、女性委員</text:span><text:span text:style-name="T20">2</text:span><text:span text:style-name="T20">0</text:span><text:span text:style-name="T22">人(51.3%)。</text:span></text:p>
            <text:p text:style-name="P30"><text:span text:style-name="T20">8.</text:span><text:span text:style-name="T22">道路基金管理委員會：</text:span><text:span text:style-name="T22">委員總人數9人，</text:span><text:span text:style-name="T22">男性委員</text:span><text:span text:style-name="T20">6</text:span><text:span text:style-name="T22">人(66.7%)、女性委員</text:span><text:span text:style-name="T20">3</text:span><text:span text:style-name="T22">人(33.3%)。</text:span></text:p>
            <text:p text:style-name="P30"><text:span text:style-name="T20">9.</text:span><text:span text:style-name="T22">共同管道基金管理委員會：委員總人數18人，男性委員</text:span><text:span text:style-name="T20">13</text:span><text:span text:style-name="T22">人</text:span><text:span text:style-name="T22">(72.2%)</text:span><text:span text:style-name="T22">、女性委員</text:span><text:span text:style-name="T20">5</text:span><text:span text:style-name="T22">人</text:span><text:span text:style-name="T22">(27.8%)</text:span><text:span text:style-name="T22">。</text:span><text:span text:style-name="T20">(</text:span><text:span text:style-name="T20">目前第</text:span><text:span text:style-name="T20">4</text:span><text:span text:style-name="T20">屆府外委員遴選名單已經陳核至市長室</text:span><text:span text:style-name="T20">)</text:span></text:p>
            <text:p text:style-name="P30"><text:span text:style-name="T20">10.工程施工查核小組：委員總人數1</text:span><text:span text:style-name="T20">91</text:span><text:span text:style-name="T20">人，男性委員1</text:span><text:span text:style-name="T20">72</text:span><text:span text:style-name="T20"> 人</text:span><text:span text:style-name="T20">(90.1%)</text:span><text:span text:style-name="T20">、女性委員1</text:span><text:span text:style-name="T20">9</text:span><text:span text:style-name="T20">人</text:span><text:span text:style-name="T20">(9.9%)</text:span><text:span text:style-name="T20">。</text:span><text:span text:style-name="T22">(110年度本府女性內</text:span><text:soft-page-break/><text:span text:style-name="T22">聘委員由原本的9位增加至14位，男性內聘委員由原本的58位增加至88位，內聘</text:span><text:span text:style-name="T20">女性</text:span><text:span text:style-name="T22">委員性別比率由原本的0.155提高至0.159，提升了0.004；內外聘</text:span><text:span text:style-name="T20">女性</text:span><text:span text:style-name="T22">委員總性別比率由原本的0.098(女14</text:span><text:span text:style-name="T20">：</text:span><text:span text:style-name="T22">男143)提高至0.110(女19</text:span><text:span text:style-name="T20">：</text:span><text:span text:style-name="T22">男172)，提升了0.012。)</text:span></text:p>
          </table:table-cell>
          <table:table-cell table:style-name="表格1.E4" office:value-type="string">
            <text:p text:style-name="Standard"><text:span text:style-name="T33">(110</text:span><text:span text:style-name="T33">年局總預算：</text:span><text:span text:style-name="T33">0</text:span><text:span text:style-name="T33">元</text:span><text:span text:style-name="T33">)</text:span></text:p>
            <text:p text:style-name="Standard"><text:span text:style-name="T33">本局暨所屬機關設置之各委員會委員性別比例，仍將持續積極朝向任一性別比例達三分之一，以保障不同性別能充分參與地方性環境與交通之決策管道，以期全面落實性別平權。</text:span><text:span text:style-name="T33">(</text:span><text:span text:style-name="T33">預算數：</text:span><text:span text:style-name="T33">0</text:span><text:span text:style-name="T33">元</text:span><text:span text:style-name="T33">)</text:span></text:p>
            <text:p text:style-name="P41"><text:soft-page-break/></text:p>
            <text:p text:style-name="P43">民間人士到政府機構</text:p>
            <text:p text:style-name="Standard"><text:span text:style-name="T30">讓不同性別族群團體參與決策(景 新 養)</text:span></text:p>
            <text:p text:style-name="P43">未達標原因？何時達標？</text:p>
          </table:table-cell>
        </table:table-row>
        <text:soft-page-break/>
        <table:table-row table:style-name="表格1.1">
          <table:table-cell table:style-name="表格1.A4" office:value-type="string">
            <text:p text:style-name="P36"><text:span text:style-name="T3">8.</text:span><text:span text:style-name="T3">擴建桃園</text:span><text:span text:style-name="T5">在地環境、能源與科技領域性別專業人才</text:span><text:span text:style-name="T3">，並發展</text:span><text:span text:style-name="T5">具性別敏感度的研究及舉辦相關座談會</text:span><text:span text:style-name="T3">，以建立在地研究成果資料庫。</text:span></text:p>
          </table:table-cell>
          <table:table-cell table:style-name="表格1.B4" office:value-type="string">
            <text:p text:style-name="P51">工務局</text:p>
          </table:table-cell>
          <table:table-cell table:style-name="表格1.B4" office:value-type="string">
            <text:p text:style-name="P31">本局辦理109年桃園市政府品質管理班已於109年10月25日開課，並於本年12月26日測驗，計有45位人員報名，實際上課人數45名，請假延考1名，取得證照人數共40人，性別比約3:1(男30:女10)。</text:p>
          </table:table-cell>
          <table:table-cell table:style-name="表格1.B4" office:value-type="string">
            <text:p text:style-name="P32">本局辦理110年營造業甲種職業安全衛生業務主管訓練班於110年2月22日開課，上課至本年3月29日，並於4月24日測驗，尚待受訓中心提送成果報告，屆時再予提供取得證照人員之性別比例統計。</text:p>
            <text:p text:style-name="P33"/>
          </table:table-cell>
          <table:table-cell table:style-name="表格1.E4" office:value-type="string">
            <text:p text:style-name="P53"><text:span text:style-name="T33">(110</text:span><text:span text:style-name="T33">年局總預算：</text:span><text:span text:style-name="T33">0</text:span><text:span text:style-name="T33">元</text:span><text:span text:style-name="T33">)</text:span></text:p>
            <text:p text:style-name="P41">本局110年預計開辦「營造業甲種職業安全衛生業務主管訓練班」，學費為同仁自行繳納，辦理取得證照人員之性別比例統計。(預算數：0元)</text:p>
            <text:p text:style-name="P41"/>
            <text:p text:style-name="Standard"><text:span text:style-name="T27">師資教學者是人才(施工)</text:span></text:p>
            <text:p text:style-name="Standard"><text:span text:style-name="T27">有互動、協助業務推展的人才</text:span><text:span text:style-name="T30">(景 新 養 施)</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ヒラギノ角ゴ Pro W3" svg:font-family="'ヒラギノ角ゴ Pro W3', 'MS Gothic'"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name="Times New Roman" style:letter-kerning="true" style:font-name-complex="Times New Roman" style:font-size-complex="12pt" fo:hyphenate="false" fo:hyphenation-remain-char-count="2" fo:hyphenation-push-char-count="2"/>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fo:hyphenation-ladder-count="no-limit" text:number-lines="false" text:line-number="0"/>
      <style:text-properties style:font-name="Times New Roman" fo:font-style="italic" style:letter-kerning="true" style:font-style-asian="italic" style:font-name-complex="Mangal"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Times New Roman" style:letter-kerning="true" style:font-name-complex="Mangal"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 fo:font-size="16pt" fo:language="none" fo:country="none" style:letter-kerning="true" style:font-name-asian="標楷體" style:font-size-asian="16pt"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language="none" fo:country="none" fo:font-weight="bold" style:font-size-asian="24pt" style:font-weight-asian="bold" style:font-name-complex="Cambria"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size="18pt" style:font-size-asian="18pt" style:font-name-complex="Cambria"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引文1" style:family="paragraph" style:parent-style-name="Standard" style:next-style-name="Standard">
      <style:text-properties fo:color="#000000" style:font-name="Times New Roman" fo:font-size="10pt" fo:language="none" fo:country="none" fo:font-style="italic" style:font-size-asian="10pt" style:font-style-asian="italic" style:font-name-complex="Times New Roman"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language="none" fo:country="none" style:letter-kerning="true" style:font-name-asian="細明體" style:font-name-complex="細明體" style:font-size-complex="12p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_30_45條文對照-說明2" style:display-name="045條文對照-說明2" style:family="paragraph" style:parent-style-name="Default" style:next-style-name="Default">
      <style:text-properties fo:color="#000000" style:font-name-complex="Times New Roman"/>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size="16pt" fo:language="none" fo:country="none" style:font-name-asian="標楷體" style:font-size-asian="16pt" style:font-name-complex="Times New Roman" style:font-size-complex="14pt"/>
    </style:style>
    <style:style style:name="項目符號" style:family="paragraph" style:parent-style-name="Standard" style:list-style-name="WW8Num1"/>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2pt" style:language-complex="hi" style:country-complex="IN"/>
    </style:style>
    <style:style style:name="註解文字" style:family="paragraph" style:parent-style-name="Standard">
      <style:text-properties style:font-name="Calibri" style:font-name-asian="新細明體" style:font-name-complex="Times New Roman"/>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name-asian="Batang" style:font-size-asian="10pt" style:font-name-complex="Verdana" style:font-size-complex="10pt"/>
    </style:style>
    <style:style style:name="字元_20_字元1_20_字元" style:display-name="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yiv1120425259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size="16pt" style:font-name-asian="標楷體" style:font-size-asian="16pt" style:font-name-complex="Times New Roman"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style:font-name="Times New Roman" fo:language="none" fo:country="none" style:font-name-asian="標楷體" style:font-name-complex="Times New Roman" style:font-size-complex="12pt"/>
    </style:style>
    <style:style style:name="a" style:family="paragraph" style:parent-style-name="Standard">
      <style:paragraph-properties fo:margin-top="0.494cm" fo:margin-bottom="0.494cm" fo:orphans="2" fo:widows="2"/>
      <style:text-properties style:font-name="新細明體" style:letter-kerning="true" style:font-name-complex="Times New Roman" style:font-size-complex="12pt"/>
    </style:style>
    <style:style style:name="區塊文字" style:family="paragraph" style:parent-style-name="Standard">
      <style:paragraph-properties fo:margin-left="5.359cm" fo:margin-right="-0.462cm" fo:text-indent="-4.939cm" style:auto-text-indent="false"/>
      <style:text-properties style:font-name="標楷體" fo:font-size="14pt" style:font-name-asian="標楷體" style:font-size-asian="14pt" style:font-name-complex="Times New Roman"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language="none" fo:country="none" fo:font-style="italic" style:font-style-asian="italic" style:font-name-complex="Cambria"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問候" style:family="paragraph" style:parent-style-name="Standard" style:next-style-name="Standard">
      <style:text-properties style:font-name="標楷體" fo:language="none" fo:country="none"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style:font-name="標楷體" fo:language="none" fo:country="none" style:font-name-asian="標楷體" style:font-name-complex="標楷體" style:font-size-complex="12pt"/>
    </style:style>
    <style:style style:name="字元1"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font-size-complex="10pt"/>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font-name-asian="標楷體" style:font-size-asian="14pt" style:font-name-complex="標楷體"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size="14pt" style:font-name-asian="標楷體" style:font-size-asian="14pt" style:font-name-complex="Times New Roman" style:font-size-complex="14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fo:language="none" fo:country="none" style:font-name-complex="Times New Roman"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style:font-name-asian="標楷體" style:font-name-complex="Times New Roman" style:font-size-complex="10pt"/>
    </style:style>
    <style:style style:name="字元_20_字元" style:display-name="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純文字" style:family="paragraph" style:parent-style-name="Standard">
      <style:text-properties fo:language="none" fo:country="none" style:font-name-complex="Courier New" style:font-size-complex="12pt"/>
    </style:style>
    <style:style style:name="內文_20__28_Web_29_1" style:display-name="內文 (Web)1" style:family="paragraph" style:parent-style-name="Standard">
      <style:paragraph-properties fo:margin-top="0.176cm" fo:margin-bottom="0.176cm" fo:orphans="2" fo:widows="2" fo:hyphenation-ladder-count="no-limit"/>
      <style:text-properties style:font-name="新細明體" style:letter-kerning="true" style:font-name-asian="Microsoft YaHei1" style:font-name-complex="新細明體" style:font-size-complex="12pt" style:language-complex="hi" style:country-complex="IN" fo:hyphenate="false" fo:hyphenation-remain-char-count="2" fo:hyphenation-push-char-count="2"/>
    </style:style>
    <style:style style:name="清單段落2"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style:letter-kerning="true" style:font-name-complex="Times New Roman"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fo:language="en" fo:country="US" fo:font-weight="bold" style:letter-kerning="true" style:font-name-asian="新細明體" style:font-size-asian="14pt" style:language-asian="zh" style:country-asian="TW" style:font-weight-asian="bold" style:font-name-complex="Cambria"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fo:font-size="11pt" style:letter-kerning="true" style:font-size-asian="11pt"/>
    </style:style>
    <style:style style:name="清單段落3"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清單段落4"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letter-kerning="true" style:font-size-asian="14pt" style:font-name-complex="Mangal" style:font-size-complex="14pt" fo:hyphenate="false" fo:hyphenation-remain-char-count="2" fo:hyphenation-push-char-count="2"/>
    </style:style>
    <style:style style:name="字元1_20_字元_20_字元" style:display-name="字元1 字元 字元" style:family="paragraph" style:parent-style-name="Standard">
      <style:paragraph-properties fo:margin-top="0cm" fo:margin-bottom="0.282cm" fo:line-height="0.423cm" fo:orphans="2" fo:widows="2" fo:hyphenation-ladder-count="no-limit"/>
      <style:text-properties style:font-name="Tahoma" fo:font-size="10pt" style:letter-kerning="true" style:font-size-asian="10pt" style:font-name-complex="Tahoma"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yiv5955769322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內文_20_A" style:display-name="內文 A" style:family="paragraph">
      <style:paragraph-properties fo:orphans="0" fo:widows="0"/>
      <style:text-properties fo:color="#000000" style:font-name="Times New Roman" fo:font-size="12pt" fo:language="en" fo:country="US" style:letter-kerning="true" style:font-name-asian="ヒラギノ角ゴ Pro W3" style:font-size-asian="12pt" style:language-asian="zh" style:country-asian="TW" style:font-name-complex="Times New Roman" style:font-size-complex="10pt" style:language-complex="ar" style:country-complex="SA"/>
    </style:style>
    <style:style style:name="任意形式" style:family="paragraph">
      <style:paragraph-properties fo:orphans="2" fo:widows="2"/>
      <style:text-properties fo:color="#000000" style:font-name="Times New Roman" fo:font-size="10pt" fo:language="en" fo:country="US" style:font-name-asian="ヒラギノ角ゴ Pro W3" style:font-size-asian="10pt" style:language-asian="zh" style:country-asian="TW" style:font-name-complex="Times New Roman"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style:font-name="Times New Roman" fo:font-size="8pt" style:font-size-asian="8pt" style:font-name-complex="Times New Roman" style:font-size-complex="8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fo:font-size="14pt" style:font-name-asian="標楷體" style:font-size-asian="14pt" style:font-name-complex="Times New Roman" style:font-size-complex="12pt"/>
    </style:style>
    <style:style style:name="一" style:family="paragraph" style:parent-style-name="Text_20_body_20_indent">
      <style:paragraph-properties fo:margin-left="0.787cm" fo:margin-right="0cm" fo:margin-top="0cm" fo:margin-bottom="0cm" fo:line-height="0.6cm" fo:text-align="justify" style:justify-single-word="false" fo:text-indent="-0.787cm" style:auto-text-indent="false"/>
      <style:text-properties style:font-name="標楷體" fo:font-size="12pt" style:letter-kerning="tru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 style:display-name="字元 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size="14pt" style:font-name-asian="標楷體" style:font-size-asian="14pt" style:font-name-complex="Times New Roman" style:font-size-complex="10pt"/>
    </style:style>
    <style:style style:name="p1" style:family="paragraph" style:parent-style-name="Standard">
      <style:paragraph-properties fo:margin-left="0cm" fo:margin-right="0cm" fo:orphans="2" fo:widows="2" fo:text-indent="-0.794cm" style:auto-text-indent="false"/>
      <style:text-properties fo:color="#000000" style:font-name="新細明體" style:letter-kerning="true" style:font-name-complex="新細明體"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8_Web_29_2" style:display-name="內文 (Web)2" style:family="paragraph" style:parent-style-name="Standard">
      <style:paragraph-properties fo:margin-top="0.176cm" fo:margin-bottom="0.176cm" fo:orphans="2" fo:widows="2" fo:hyphenation-ladder-count="no-limit"/>
      <style:text-properties style:font-name="新細明體" style:letter-kerning="true" style:font-name-asian="Microsoft YaHei1" style:font-name-complex="新細明體" style:font-size-complex="12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size="10pt" style:letter-kerning="true" style:font-name-asian="標楷體" style:font-size-asian="10pt" style:font-name-complex="Times New Roman" style:font-size-complex="10pt"/>
    </style:style>
    <style:style style:name="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font6"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font7" style:family="paragraph" style:parent-style-name="Standard">
      <style:paragraph-properties fo:margin-top="0.494cm" fo:margin-bottom="0.494cm" fo:orphans="2" fo:widows="2"/>
      <style:text-properties style:font-name="標楷體" fo:font-size="15pt" style:letter-kerning="true" style:font-name-asian="標楷體" style:font-size-asian="15pt" style:font-name-complex="新細明體" style:font-size-complex="15pt"/>
    </style:style>
    <style:style style:name="font8"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font9"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font10" style:family="paragraph" style:parent-style-name="Standard">
      <style:paragraph-properties fo:margin-top="0.494cm" fo:margin-bottom="0.494cm" fo:orphans="2" fo:widows="2"/>
      <style:text-properties style:font-name="Times New Roman" fo:font-size="15pt" style:letter-kerning="true" style:font-size-asian="15pt" style:font-name-complex="Times New Roman" style:font-size-complex="15pt"/>
    </style:style>
    <style:style style:name="font11" style:family="paragraph" style:parent-style-name="Standard">
      <style:paragraph-properties fo:margin-top="0.494cm" fo:margin-bottom="0.494cm" fo:orphans="2" fo:widows="2"/>
      <style:text-properties style:font-name="Times New Roman" style:letter-kerning="true" style:font-name-complex="Times New Roman" style:font-size-complex="12pt"/>
    </style:style>
    <style:style style:name="font12" style:family="paragraph" style:parent-style-name="Standard">
      <style:paragraph-properties fo:margin-top="0.494cm" fo:margin-bottom="0.494cm" fo:orphans="2" fo:widows="2"/>
      <style:text-properties fo:color="#000000" style:font-name="Times New Roman" style:letter-kerning="true" style:font-name-complex="Times New Roman" style:font-size-complex="12pt"/>
    </style:style>
    <style:style style:name="xl68" style:family="paragraph" style:parent-style-name="Standard">
      <style:paragraph-properties fo:margin-top="0.494cm" fo:margin-bottom="0.494cm" fo:orphans="2" fo:widows="2" fo:padding="0cm" fo:border="0.018cm solid #000000"/>
      <style:text-properties style:font-name="標楷體" style:letter-kerning="true" style:font-name-asian="標楷體" style:font-name-complex="新細明體" style:font-size-complex="12pt"/>
    </style:style>
    <style:style style:name="xl69" style:family="paragraph" style:parent-style-name="Standard">
      <style:paragraph-properties fo:margin-top="0.494cm" fo:margin-bottom="0.494cm" fo:text-align="center" style:justify-single-word="false" fo:orphans="2" fo:widows="2" fo:padding="0cm" fo:border="0.018cm solid #000000"/>
      <style:text-properties style:font-name="標楷體" fo:font-size="15pt" style:letter-kerning="true" style:font-name-asian="標楷體" style:font-size-asian="15pt" style:font-name-complex="新細明體" style:font-size-complex="15pt"/>
    </style:style>
    <style:style style:name="xl70"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xl71" style:family="paragraph" style:parent-style-name="Standard">
      <style:paragraph-properties fo:margin-top="0.494cm" fo:margin-bottom="0.494cm" fo:text-align="center" style:justify-single-word="false" fo:orphans="2" fo:widows="2" fo:padding="0cm" fo:border="0.018cm solid #000000"/>
      <style:text-properties style:font-name="新細明體" style:letter-kerning="true" style:font-name-complex="新細明體" style:font-size-complex="12pt"/>
    </style:style>
    <style:style style:name="xl72" style:family="paragraph" style:parent-style-name="Standard">
      <style:paragraph-properties fo:margin-top="0.494cm" fo:margin-bottom="0.494cm" fo:orphans="2" fo:widows="2" fo:padding="0cm" fo:border="0.018cm solid #000000"/>
      <style:text-properties style:font-name="Times New Roman" style:letter-kerning="true" style:font-name-complex="Times New Roman" style:font-size-complex="12pt"/>
    </style:style>
    <style:style style:name="xl73" style:family="paragraph" style:parent-style-name="Standard">
      <style:paragraph-properties fo:margin-top="0.494cm" fo:margin-bottom="0.494cm" fo:text-align="center" style:justify-single-word="false" fo:orphans="2" fo:widows="2" fo:padding="0cm" fo:border="0.018cm solid #000000"/>
      <style:text-properties style:font-name="Times New Roman" style:letter-kerning="true" style:font-name-complex="Times New Roman" style:font-size-complex="12pt"/>
    </style:style>
    <style:style style:name="xl74" style:family="paragraph" style:parent-style-name="Standard">
      <style:paragraph-properties fo:margin-top="0.494cm" fo:margin-bottom="0.494cm" fo:orphans="2" fo:widows="2" fo:padding="0cm" fo:border="0.018cm solid #000000"/>
      <style:text-properties style:font-name="Times New Roman" style:letter-kerning="true" style:font-name-complex="Times New Roman" style:font-size-complex="12pt"/>
    </style:style>
    <style:style style:name="xl75" style:family="paragraph" style:parent-style-name="Standard">
      <style:paragraph-properties fo:margin-top="0.494cm" fo:margin-bottom="0.494cm" fo:text-align="center" style:justify-single-word="false" fo:orphans="2" fo:widows="2" fo:padding="0cm" fo:border="0.018cm solid #000000"/>
      <style:text-properties fo:color="#000000" style:font-name="Times New Roman" style:letter-kerning="true" style:font-name-complex="Times New Roman" style:font-size-complex="12pt"/>
    </style:style>
    <style:style style:name="xl76" style:family="paragraph" style:parent-style-name="Standard">
      <style:paragraph-properties fo:margin-top="0.494cm" fo:margin-bottom="0.494cm" fo:orphans="2" fo:widows="2" fo:padding="0cm" fo:border="0.018cm solid #000000"/>
      <style:text-properties fo:color="#000000" style:font-name="Times New Roman" style:letter-kerning="true" style:font-name-complex="Times New Roman" style:font-size-complex="12pt"/>
    </style:style>
    <style:style style:name="xl77" style:family="paragraph" style:parent-style-name="Standard">
      <style:paragraph-properties fo:margin-top="0.494cm" fo:margin-bottom="0.494cm" fo:orphans="2" fo:widows="2" fo:padding="0cm" fo:border="0.018cm solid #000000"/>
      <style:text-properties fo:color="#000000" style:font-name="Times New Roman" style:letter-kerning="true" style:font-name-complex="Times New Roman" style:font-size-complex="12pt"/>
    </style:style>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letter-kerning="true" style:language-asian="zh" style:country-asian="TW"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style:letter-kerning="true" style:font-name-asian="標楷體" style:font-size-asian="14pt" style:font-name-complex="Times New Roman"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letter-kerning="true" style:font-name-asian="標楷體" style:language-asian="zh" style:country-asian="TW" style:font-name-complex="Times New Roma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size="16pt" fo:language="none" fo:country="none" style:letter-kerning="true" style:font-name-asian="標楷體" style:font-size-asian="16pt" style:font-name-complex="Times New Roman" style:font-size-complex="26pt" style:font-weight-complex="bold"/>
    </style:style>
    <style:style style:name="標題_20_2_20_字元" style:display-name="標題 2 字元" style:family="text">
      <style:text-properties style:font-name="Cambria" fo:font-size="24pt" fo:language="none" fo:country="none" fo:font-weight="bold"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Arial" fo:font-size="18pt" fo:font-weight="bold" style:font-name-asian="新細明體" style:font-size-asian="18pt" style:font-weight-asian="bold" style:font-name-complex="Arial" style:font-size-complex="18pt" style:font-weight-complex="bold"/>
    </style:style>
    <style:style style:name="標題_20_4_20_字元" style:display-name="標題 4 字元" style:family="text">
      <style:text-properties style:font-name="Cambria" fo:font-size="18pt" style:font-name-asian="新細明體" style:font-size-asian="18pt" style:font-name-complex="Times New Roman" style:font-size-complex="18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fo:language="none" fo:country="none" style:letter-kerning="true" style:font-name-asian="新細明體" style:font-size-asian="9pt" style:font-name-complex="Times New Roman" style:font-size-complex="9pt"/>
    </style:style>
    <style:style style:name="清單段落_20_字元" style:display-name="清單段落 字元" style:family="text">
      <style:text-properties style:font-name="Calibri" fo:language="none" fo:country="none" style:font-name-asian="新細明體"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Quote_20_Char" style:display-name="Quote Char" style:family="text">
      <style:text-properties fo:color="#000000" style:font-name="Times New Roman" fo:font-size="10pt" fo:language="none" fo:country="none" fo:font-style="italic" style:font-name-asian="新細明體" style:font-size-asian="10pt" style:font-style-asian="italic" style:font-name-complex="Times New Roman" style:font-size-complex="10pt" style:font-style-complex="italic"/>
    </style:style>
    <style:style style:name="註腳文字_20_字元" style:display-name="註腳文字 字元" style:family="text">
      <style:text-properties style:font-name="Calibri" fo:font-size="10pt" fo:language="none" fo:country="none" style:font-name-asian="新細明體"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HTML_20_預設格式_20_字元" style:display-name="HTML 預設格式 字元" style:family="text">
      <style:text-properties style:font-name="細明體" fo:language="none" fo:country="none" style:letter-kerning="true" style:font-name-asian="細明體" style:font-name-complex="Times New Roman" style:font-size-complex="12pt"/>
    </style:style>
    <style:style style:name="一_3001__20_字元" style:display-name="一、 字元" style:family="text">
      <style:text-properties style:font-name="Times New Roman" fo:font-size="16pt" fo:language="none" fo:country="none" style:font-name-asian="標楷體" style:font-size-asian="16pt" style:font-name-complex="Times New Roman" style:font-size-complex="14pt"/>
    </style:style>
    <style:style style:name="dialog_5f_text1" style:display-name="dialog_text1" style:family="text">
      <style:text-properties fo:color="#000000" style:font-name="sөũ" fo:font-size="13.5pt" style:font-size-asian="13.5pt" style:font-name-complex="sөũ" style:font-size-complex="13.5pt"/>
    </style:style>
    <style:style style:name="style141" style:family="text">
      <style:text-properties fo:color="#000000" style:font-name="Verdana" fo:font-size="12pt" style:font-size-asian="12pt" style:font-name-complex="Verdana" style:font-size-complex="12pt"/>
    </style:style>
    <style:style style:name="註解文字_20_字元" style:display-name="註解文字 字元" style:family="text"/>
    <style:style style:name="註解文字_20_字元1" style:display-name="註解文字 字元1" style:family="text">
      <style:text-properties style:font-name="Calibri" style:font-name-asian="新細明體" style:font-name-complex="Times New Roman"/>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weight="bold" style:font-name-asian="新細明體" style:font-weight-asian="bold" style:font-name-complex="Times New Roman"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表1_20_字元" style:display-name="表1 字元" style:family="text">
      <style:text-properties fo:color="#000000" style:font-name="Times New Roman" fo:language="none" fo:country="none" style:font-name-asian="標楷體" style:font-name-complex="Times New Roman" style:font-size-complex="12pt"/>
    </style:style>
    <style:style style:name="style11" style:family="text">
      <style:text-properties fo:color="#666666" style:font-name="Times New Roman" style:font-name-complex="Times New Roman"/>
    </style:style>
    <style:style style:name="about_5f_text021" style:display-name="about_text021" style:family="text">
      <style:text-properties fo:color="#333333" style:text-line-through-style="none" style:font-name="Times New Roman" fo:font-size="9pt" style:text-underline-style="none" style:font-size-asian="9pt" style:font-name-complex="Times New Roman" style:font-size-complex="9pt"/>
    </style:style>
    <style:style style:name="Page_20_Number" style:display-name="Page Number" style:family="text"/>
    <style:style style:name="章節附註文字_20_字元" style:display-name="章節附註文字 字元" style:family="text">
      <style:text-properties style:font-name="Calibri" fo:language="none" fo:country="none" style:font-name-asian="新細明體" style:font-name-complex="Times New Roman"/>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language="none" fo:country="none" fo:font-style="italic" style:font-name-asian="新細明體" style:font-style-asian="italic" style:font-name-complex="Times New Roman" style:font-size-complex="12pt" style:font-style-complex="italic"/>
    </style:style>
    <style:style style:name="問候_20_字元" style:display-name="問候 字元" style:family="text">
      <style:text-properties style:font-name="標楷體" fo:language="none" fo:country="none" style:font-name-asian="標楷體" style:font-name-complex="Times New Roman" style:font-size-complex="12pt"/>
    </style:style>
    <style:style style:name="結語_20_字元" style:display-name="結語 字元" style:family="text">
      <style:text-properties style:font-name="標楷體" fo:language="none" fo:country="none" style:font-name-asian="標楷體"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size="14pt" fo:language="none" fo:country="none" style:font-name-asian="標楷體" style:font-size-asian="14pt" style:font-name-complex="Times New Roman" style:font-size-complex="14pt"/>
    </style:style>
    <style:style style:name="apple-converted-space" style:family="text"/>
    <style:style style:name="Header_20_Char" style:display-name="Header Char" style:family="text">
      <style:text-properties fo:font-size="10pt" style:font-size-asian="10pt" style:font-name-complex="Times New Roman" style:font-size-complex="10pt"/>
    </style:style>
    <style:style style:name="工作報告_5f_樣式一_20_字元" style:display-name="工作報告_樣式一 字元" style:family="text">
      <style:text-properties style:font-name="標楷體" fo:font-size="14pt" style:font-name-asian="標楷體" style:font-size-asian="14pt" style:font-name-complex="標楷體" style:font-size-complex="14pt"/>
    </style:style>
    <style:style style:name="本文縮排_20_2_20_字元" style:display-name="本文縮排 2 字元" style:family="text">
      <style:text-properties style:font-name="Times New Roman" fo:language="none" fo:country="none" style:font-name-asian="新細明體" style:font-name-complex="Times New Roman" style:font-size-complex="12pt"/>
    </style:style>
    <style:style style:name="純文字_20_字元" style:display-name="純文字 字元" style:family="text">
      <style:text-properties style:font-name="Calibri" fo:language="none" fo:country="none" style:font-name-asian="新細明體" style:font-name-complex="Times New Roman" style:font-size-complex="12pt"/>
    </style:style>
    <style:style style:name="st1" style:family="text"/>
    <style:style style:name="日期_20_字元" style:display-name="日期 字元" style:family="text">
      <style:text-properties style:font-name="Calibri" fo:language="none" fo:country="none" style:font-name-asian="新細明體" style:font-name-complex="Times New Roman"/>
    </style:style>
    <style:style style:name="List_20_Paragraph_20_Char" style:display-name="List Paragraph Char" style:family="text">
      <style:text-properties style:font-name="Times New Roman" style:font-name-asian="新細明體" style:font-name-complex="Times New Roman" style:font-size-complex="12pt"/>
    </style:style>
    <style:style style:name="font_5f_title11" style:display-name="font_title11" style:family="text">
      <style:text-properties fo:color="#001b1b" style:font-name="標楷體" fo:font-size="11.5pt" fo:font-weight="bold" style:font-name-asian="標楷體" style:font-size-asian="11.5pt" style:font-weight-asian="bold" style:font-name-complex="標楷體"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language="en" fo:country="US" style:font-name-asian="標楷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background-color="#ffff00" style:font-name-asian="標楷體" style:font-size-asian="14pt" style:font-name-complex="Times New Roman"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8pt" fo:font-weight="bold" style:font-name-asian="標楷體" style:font-size-asian="18pt" style:font-weight-asian="bold"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language="en" fo:country="US" style:font-name-asian="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size-asian="18pt" style:font-weight-asian="bold" style:font-name-complex="標楷體"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註腳符" style:family="text">
      <style:text-properties style:text-position="super 58%"/>
    </style:style>
    <style:style style:name="標題_20_字元" style:display-name="標題 字元" style:family="text">
      <style:text-properties style:font-name="Arial" fo:font-size="14pt" style:letter-kerning="true" style:font-name-asian="新細明體" style:font-size-asian="14pt" style:font-name-complex="Mangal" style:font-size-complex="14pt"/>
    </style:style>
    <style:style style:name="本文_20_字元" style:display-name="本文 字元" style:family="text">
      <style:text-properties style:font-name="Times New Roman" style:letter-kerning="true" style:font-name-asian="新細明體" style:font-name-complex="Times New Roman"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本文縮排_20_字元" style:display-name="本文縮排 字元" style:family="text">
      <style:text-properties style:font-name="Times New Roman" fo:font-size="14pt" style:font-name-asian="標楷體" style:font-size-asian="14pt" style:font-name-complex="Times New Roman" style:font-size-complex="12pt"/>
    </style:style>
    <style:style style:name="標題_20_5_20_字元" style:display-name="標題 5 字元" style:family="text">
      <style:text-properties style:font-name="Calibri Light" fo:font-size="18pt" fo:font-weight="bold" style:letter-kerning="true" style:font-size-asian="18pt" style:font-weight-asian="bold" style:font-name-complex="Calibri Light" style:font-size-complex="18pt" style:font-weight-complex="bold"/>
    </style:style>
    <style:style style:name="font91" style:family="text">
      <style:text-properties fo:color="#0563c1" style:font-name="新細明體" fo:font-size="12pt" fo:font-style="normal" style:text-underline-style="solid" style:text-underline-width="auto" style:text-underline-color="font-color" fo:font-weight="normal" style:font-name-asian="新細明體" style:font-size-asian="12pt" style:font-style-asian="normal" style:font-weight-asian="normal" style:font-name-complex="新細明體"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0z0"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竹萱</meta:initial-creator>
    <meta:creation-date>2018-08-17T17:29:00</meta:creation-date>
    <dc:creator>何書瑩</dc:creator>
    <dc:date>2021-07-06T13:58:00</dc:date>
    <meta:print-date>2019-11-13T11:40:00</meta:print-date>
    <meta:editing-cycles>165</meta:editing-cycles>
    <meta:editing-duration>P1DT3H36M</meta:editing-duration>
    <meta:document-statistic meta:table-count="1" meta:image-count="0" meta:object-count="0" meta:page-count="7" meta:paragraph-count="94" meta:word-count="3876" meta:character-count="4483"/>
    <meta:generator>OpenOffice/4.1.11$Win32 OpenOffice.org_project/4111m1$Build-9808</meta:generator>
  </office:meta>
</office:document-meta>
</file>