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82286000">
            <text:p>82,286,000</text:p>
          </table:table-cell>
          <table:table-cell office:value-type="string">
            <text:p>-</text:p>
          </table:table-cell>
          <table:table-cell office:value-type="float" office:value="82286000" table:number-columns-spanned="1" table:number-rows-spanned="4">
            <text:p>82,286,000</text:p>
          </table:table-cell>
          <table:table-cell office:value-type="float" office:value="17601000" table:number-columns-spanned="1" table:number-rows-spanned="4">
            <text:p>17,601,000</text:p>
          </table:table-cell>
          <table:table-cell office:value-type="float" office:value="7663451">
            <text:p>7,663,451</text:p>
          </table:table-cell>
          <table:table-cell office:value-type="float" office:value="9937549" table:number-columns-spanned="1" table:number-rows-spanned="2">
            <text:p>9,937,5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63451">
            <text:p>7,663,4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82286000">
            <text:p>82,286,000</text:p>
          </table:table-cell>
          <table:table-cell office:value-type="string">
            <text:p>-</text:p>
          </table:table-cell>
          <table:table-cell office:value-type="float" office:value="82286000" table:number-columns-spanned="1" table:number-rows-spanned="4">
            <text:p>82,286,000</text:p>
          </table:table-cell>
          <table:table-cell office:value-type="float" office:value="17601000" table:number-columns-spanned="1" table:number-rows-spanned="4">
            <text:p>17,601,000</text:p>
          </table:table-cell>
          <table:table-cell office:value-type="float" office:value="7663451">
            <text:p>7,663,451</text:p>
          </table:table-cell>
          <table:table-cell office:value-type="float" office:value="9937549" table:number-columns-spanned="1" table:number-rows-spanned="2">
            <text:p>9,937,5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63451">
            <text:p>7,663,4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63192000">
            <text:p>63,192,000</text:p>
          </table:table-cell>
          <table:table-cell office:value-type="string">
            <text:p>-</text:p>
          </table:table-cell>
          <table:table-cell office:value-type="float" office:value="63192000" table:number-columns-spanned="1" table:number-rows-spanned="4">
            <text:p>63,192,000</text:p>
          </table:table-cell>
          <table:table-cell office:value-type="float" office:value="14887000" table:number-columns-spanned="1" table:number-rows-spanned="4">
            <text:p>14,887,000</text:p>
          </table:table-cell>
          <table:table-cell office:value-type="float" office:value="7058853">
            <text:p>7,058,853</text:p>
          </table:table-cell>
          <table:table-cell office:value-type="float" office:value="7828147" table:number-columns-spanned="1" table:number-rows-spanned="2">
            <text:p>7,828,1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058853">
            <text:p>7,058,8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63192000">
            <text:p>63,192,000</text:p>
          </table:table-cell>
          <table:table-cell office:value-type="string">
            <text:p>-</text:p>
          </table:table-cell>
          <table:table-cell office:value-type="float" office:value="63192000" table:number-columns-spanned="1" table:number-rows-spanned="4">
            <text:p>63,192,000</text:p>
          </table:table-cell>
          <table:table-cell office:value-type="float" office:value="14887000" table:number-columns-spanned="1" table:number-rows-spanned="4">
            <text:p>14,887,000</text:p>
          </table:table-cell>
          <table:table-cell office:value-type="float" office:value="7058853">
            <text:p>7,058,853</text:p>
          </table:table-cell>
          <table:table-cell office:value-type="float" office:value="7828147" table:number-columns-spanned="1" table:number-rows-spanned="2">
            <text:p>7,828,1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058853">
            <text:p>7,058,8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19094000">
            <text:p>19,094,000</text:p>
          </table:table-cell>
          <table:table-cell office:value-type="string">
            <text:p>-</text:p>
          </table:table-cell>
          <table:table-cell office:value-type="float" office:value="19094000" table:number-columns-spanned="1" table:number-rows-spanned="4">
            <text:p>19,094,000</text:p>
          </table:table-cell>
          <table:table-cell office:value-type="float" office:value="2714000" table:number-columns-spanned="1" table:number-rows-spanned="4">
            <text:p>2,714,000</text:p>
          </table:table-cell>
          <table:table-cell office:value-type="float" office:value="604598">
            <text:p>604,598</text:p>
          </table:table-cell>
          <table:table-cell office:value-type="float" office:value="2109402" table:number-columns-spanned="1" table:number-rows-spanned="2">
            <text:p>2,109,4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4598">
            <text:p>604,5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7872000">
            <text:p>17,872,000</text:p>
          </table:table-cell>
          <table:table-cell office:value-type="string">
            <text:p>-</text:p>
          </table:table-cell>
          <table:table-cell office:value-type="float" office:value="17872000" table:number-columns-spanned="1" table:number-rows-spanned="4">
            <text:p>17,872,000</text:p>
          </table:table-cell>
          <table:table-cell office:value-type="float" office:value="2678000" table:number-columns-spanned="1" table:number-rows-spanned="4">
            <text:p>2,678,000</text:p>
          </table:table-cell>
          <table:table-cell office:value-type="float" office:value="604598">
            <text:p>604,598</text:p>
          </table:table-cell>
          <table:table-cell office:value-type="float" office:value="2073402" table:number-columns-spanned="1" table:number-rows-spanned="2">
            <text:p>2,073,4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4598">
            <text:p>604,5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1222000">
            <text:p>1,222,000</text:p>
          </table:table-cell>
          <table:table-cell office:value-type="string">
            <text:p>-</text:p>
          </table:table-cell>
          <table:table-cell office:value-type="float" office:value="1222000" table:number-columns-spanned="1" table:number-rows-spanned="4">
            <text:p>1,222,000</text:p>
          </table:table-cell>
          <table:table-cell office:value-type="float" office:value="36000" table:number-columns-spanned="1" table:number-rows-spanned="4">
            <text:p>36,000</text:p>
          </table:table-cell>
          <table:table-cell office:value-type="string">
            <text:p>-</text:p>
          </table:table-cell>
          <table:table-cell office:value-type="float" office:value="36000" table:number-columns-spanned="1" table:number-rows-spanned="2">
            <text:p>3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126016000">
            <text:p>126,016,000</text:p>
          </table:table-cell>
          <table:table-cell office:value-type="string">
            <text:p>-</text:p>
          </table:table-cell>
          <table:table-cell office:value-type="float" office:value="126016000" table:number-columns-spanned="1" table:number-rows-spanned="4">
            <text:p>126,016,000</text:p>
          </table:table-cell>
          <table:table-cell office:value-type="float" office:value="28823000" table:number-columns-spanned="1" table:number-rows-spanned="4">
            <text:p>28,823,000</text:p>
          </table:table-cell>
          <table:table-cell office:value-type="float" office:value="14116459">
            <text:p>14,116,459</text:p>
          </table:table-cell>
          <table:table-cell office:value-type="float" office:value="14706541" table:number-columns-spanned="1" table:number-rows-spanned="2">
            <text:p>14,706,5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116459">
            <text:p>14,116,4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126016000">
            <text:p>126,016,000</text:p>
          </table:table-cell>
          <table:table-cell office:value-type="string">
            <text:p>-</text:p>
          </table:table-cell>
          <table:table-cell office:value-type="float" office:value="126016000" table:number-columns-spanned="1" table:number-rows-spanned="4">
            <text:p>126,016,000</text:p>
          </table:table-cell>
          <table:table-cell office:value-type="float" office:value="28823000" table:number-columns-spanned="1" table:number-rows-spanned="4">
            <text:p>28,823,000</text:p>
          </table:table-cell>
          <table:table-cell office:value-type="float" office:value="14116459">
            <text:p>14,116,459</text:p>
          </table:table-cell>
          <table:table-cell office:value-type="float" office:value="14706541" table:number-columns-spanned="1" table:number-rows-spanned="2">
            <text:p>14,706,5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116459">
            <text:p>14,116,4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905000">
            <text:p>905,000</text:p>
          </table:table-cell>
          <table:table-cell office:value-type="string">
            <text:p>-</text:p>
          </table:table-cell>
          <table:table-cell office:value-type="float" office:value="905000" table:number-columns-spanned="1" table:number-rows-spanned="4">
            <text:p>905,000</text:p>
          </table:table-cell>
          <table:table-cell office:value-type="float" office:value="111000" table:number-columns-spanned="1" table:number-rows-spanned="4">
            <text:p>111,000</text:p>
          </table:table-cell>
          <table:table-cell office:value-type="float" office:value="32587">
            <text:p>32,587</text:p>
          </table:table-cell>
          <table:table-cell office:value-type="float" office:value="78413" table:number-columns-spanned="1" table:number-rows-spanned="2">
            <text:p>78,4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587">
            <text:p>32,5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53801000">
            <text:p>53,801,000</text:p>
          </table:table-cell>
          <table:table-cell office:value-type="string">
            <text:p>-</text:p>
          </table:table-cell>
          <table:table-cell office:value-type="float" office:value="53801000" table:number-columns-spanned="1" table:number-rows-spanned="4">
            <text:p>53,801,000</text:p>
          </table:table-cell>
          <table:table-cell office:value-type="float" office:value="3662000" table:number-columns-spanned="1" table:number-rows-spanned="4">
            <text:p>3,662,000</text:p>
          </table:table-cell>
          <table:table-cell office:value-type="float" office:value="1346705">
            <text:p>1,346,705</text:p>
          </table:table-cell>
          <table:table-cell office:value-type="float" office:value="2315295" table:number-columns-spanned="1" table:number-rows-spanned="2">
            <text:p>2,315,2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46705">
            <text:p>1,346,7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71310000">
            <text:p>71,310,000</text:p>
          </table:table-cell>
          <table:table-cell office:value-type="string">
            <text:p>-</text:p>
          </table:table-cell>
          <table:table-cell office:value-type="float" office:value="71310000" table:number-columns-spanned="1" table:number-rows-spanned="4">
            <text:p>71,310,000</text:p>
          </table:table-cell>
          <table:table-cell office:value-type="float" office:value="25050000" table:number-columns-spanned="1" table:number-rows-spanned="4">
            <text:p>25,050,000</text:p>
          </table:table-cell>
          <table:table-cell office:value-type="float" office:value="12737167">
            <text:p>12,737,167</text:p>
          </table:table-cell>
          <table:table-cell office:value-type="float" office:value="12312833" table:number-columns-spanned="1" table:number-rows-spanned="2">
            <text:p>12,312,8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737167">
            <text:p>12,737,1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4868000">
            <text:p>4,868,000</text:p>
          </table:table-cell>
          <table:table-cell office:value-type="string">
            <text:p>-</text:p>
          </table:table-cell>
          <table:table-cell office:value-type="float" office:value="4868000" table:number-columns-spanned="1" table:number-rows-spanned="4">
            <text:p>4,868,000</text:p>
          </table:table-cell>
          <table:table-cell office:value-type="float" office:value="199000" table:number-columns-spanned="1" table:number-rows-spanned="4">
            <text:p>199,000</text:p>
          </table:table-cell>
          <table:table-cell office:value-type="float" office:value="49267">
            <text:p>49,267</text:p>
          </table:table-cell>
          <table:table-cell office:value-type="float" office:value="149733" table:number-columns-spanned="1" table:number-rows-spanned="2">
            <text:p>149,7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267">
            <text:p>49,2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4868000">
            <text:p>4,868,000</text:p>
          </table:table-cell>
          <table:table-cell office:value-type="string">
            <text:p>-</text:p>
          </table:table-cell>
          <table:table-cell office:value-type="float" office:value="4868000" table:number-columns-spanned="1" table:number-rows-spanned="4">
            <text:p>4,868,000</text:p>
          </table:table-cell>
          <table:table-cell office:value-type="float" office:value="199000" table:number-columns-spanned="1" table:number-rows-spanned="4">
            <text:p>199,000</text:p>
          </table:table-cell>
          <table:table-cell office:value-type="float" office:value="49267">
            <text:p>49,267</text:p>
          </table:table-cell>
          <table:table-cell office:value-type="float" office:value="149733" table:number-columns-spanned="1" table:number-rows-spanned="2">
            <text:p>149,7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267">
            <text:p>49,2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42000">
            <text:p>42,000</text:p>
          </table:table-cell>
          <table:table-cell office:value-type="string">
            <text:p>-</text:p>
          </table:table-cell>
          <table:table-cell office:value-type="float" office:value="42000" table:number-columns-spanned="1" table:number-rows-spanned="4">
            <text:p>42,000</text:p>
          </table:table-cell>
          <table:table-cell office:value-type="float" office:value="3000" table:number-columns-spanned="1" table:number-rows-spanned="4">
            <text:p>3,000</text:p>
          </table:table-cell>
          <table:table-cell office:value-type="string">
            <text:p>-</text:p>
          </table:table-cell>
          <table:table-cell office:value-type="float" office:value="3000" table:number-columns-spanned="1" table:number-rows-spanned="2">
            <text:p>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242000">
            <text:p>1,242,000</text:p>
          </table:table-cell>
          <table:table-cell office:value-type="string">
            <text:p>-</text:p>
          </table:table-cell>
          <table:table-cell office:value-type="float" office:value="1242000" table:number-columns-spanned="1" table:number-rows-spanned="4">
            <text:p>1,242,000</text:p>
          </table:table-cell>
          <table:table-cell office:value-type="float" office:value="176000" table:number-columns-spanned="1" table:number-rows-spanned="4">
            <text:p>176,000</text:p>
          </table:table-cell>
          <table:table-cell office:value-type="float" office:value="49267">
            <text:p>49,267</text:p>
          </table:table-cell>
          <table:table-cell office:value-type="float" office:value="126733" table:number-columns-spanned="1" table:number-rows-spanned="2">
            <text:p>126,7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267">
            <text:p>49,2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3584000">
            <text:p>3,584,000</text:p>
          </table:table-cell>
          <table:table-cell office:value-type="string">
            <text:p>-</text:p>
          </table:table-cell>
          <table:table-cell office:value-type="float" office:value="3584000" table:number-columns-spanned="1" table:number-rows-spanned="4">
            <text:p>3,584,000</text:p>
          </table:table-cell>
          <table:table-cell office:value-type="float" office:value="20000" table:number-columns-spanned="1" table:number-rows-spanned="4">
            <text:p>20,000</text:p>
          </table:table-cell>
          <table:table-cell office:value-type="string">
            <text:p>-</text:p>
          </table:table-cell>
          <table:table-cell office:value-type="float" office:value="20000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49225000">
            <text:p>49,225,000</text:p>
          </table:table-cell>
          <table:table-cell office:value-type="string">
            <text:p>-</text:p>
          </table:table-cell>
          <table:table-cell office:value-type="float" office:value="49225000" table:number-columns-spanned="1" table:number-rows-spanned="4">
            <text:p>49,225,000</text:p>
          </table:table-cell>
          <table:table-cell office:value-type="float" office:value="1667000" table:number-columns-spanned="1" table:number-rows-spanned="4">
            <text:p>1,667,000</text:p>
          </table:table-cell>
          <table:table-cell office:value-type="float" office:value="262904">
            <text:p>262,904</text:p>
          </table:table-cell>
          <table:table-cell office:value-type="float" office:value="1404096" table:number-columns-spanned="1" table:number-rows-spanned="2">
            <text:p>1,404,0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2904">
            <text:p>262,9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49225000">
            <text:p>49,225,000</text:p>
          </table:table-cell>
          <table:table-cell office:value-type="string">
            <text:p>-</text:p>
          </table:table-cell>
          <table:table-cell office:value-type="float" office:value="49225000" table:number-columns-spanned="1" table:number-rows-spanned="4">
            <text:p>49,225,000</text:p>
          </table:table-cell>
          <table:table-cell office:value-type="float" office:value="1667000" table:number-columns-spanned="1" table:number-rows-spanned="4">
            <text:p>1,667,000</text:p>
          </table:table-cell>
          <table:table-cell office:value-type="float" office:value="262904">
            <text:p>262,904</text:p>
          </table:table-cell>
          <table:table-cell office:value-type="float" office:value="1404096" table:number-columns-spanned="1" table:number-rows-spanned="2">
            <text:p>1,404,0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2904">
            <text:p>262,9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13184000">
            <text:p>13,184,000</text:p>
          </table:table-cell>
          <table:table-cell office:value-type="string">
            <text:p>-</text:p>
          </table:table-cell>
          <table:table-cell office:value-type="float" office:value="13184000" table:number-columns-spanned="1" table:number-rows-spanned="4">
            <text:p>13,184,000</text:p>
          </table:table-cell>
          <table:table-cell office:value-type="float" office:value="854000" table:number-columns-spanned="1" table:number-rows-spanned="4">
            <text:p>854,000</text:p>
          </table:table-cell>
          <table:table-cell office:value-type="float" office:value="126972">
            <text:p>126,972</text:p>
          </table:table-cell>
          <table:table-cell office:value-type="float" office:value="727028" table:number-columns-spanned="1" table:number-rows-spanned="2">
            <text:p>727,0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6972">
            <text:p>126,9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42000">
            <text:p>742,000</text:p>
          </table:table-cell>
          <table:table-cell office:value-type="string">
            <text:p>-</text:p>
          </table:table-cell>
          <table:table-cell office:value-type="float" office:value="742000" table:number-columns-spanned="1" table:number-rows-spanned="4">
            <text:p>742,000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float" office:value="30898">
            <text:p>30,898</text:p>
          </table:table-cell>
          <table:table-cell office:value-type="float" office:value="81102" table:number-columns-spanned="1" table:number-rows-spanned="2">
            <text:p>81,1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898">
            <text:p>30,8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5292000">
            <text:p>5,292,000</text:p>
          </table:table-cell>
          <table:table-cell office:value-type="string">
            <text:p>-</text:p>
          </table:table-cell>
          <table:table-cell office:value-type="float" office:value="5292000" table:number-columns-spanned="1" table:number-rows-spanned="4">
            <text:p>5,292,000</text:p>
          </table:table-cell>
          <table:table-cell office:value-type="float" office:value="742000" table:number-columns-spanned="1" table:number-rows-spanned="4">
            <text:p>742,000</text:p>
          </table:table-cell>
          <table:table-cell office:value-type="float" office:value="96074">
            <text:p>96,074</text:p>
          </table:table-cell>
          <table:table-cell office:value-type="float" office:value="645926" table:number-columns-spanned="1" table:number-rows-spanned="2">
            <text:p>645,9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6074">
            <text:p>96,0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7150000">
            <text:p>7,150,000</text:p>
          </table:table-cell>
          <table:table-cell office:value-type="string">
            <text:p>-</text:p>
          </table:table-cell>
          <table:table-cell office:value-type="float" office:value="7150000" table:number-columns-spanned="1" table:number-rows-spanned="4">
            <text:p>7,15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23041000">
            <text:p>23,041,000</text:p>
          </table:table-cell>
          <table:table-cell office:value-type="string">
            <text:p>-</text:p>
          </table:table-cell>
          <table:table-cell office:value-type="float" office:value="23041000" table:number-columns-spanned="1" table:number-rows-spanned="4">
            <text:p>23,041,000</text:p>
          </table:table-cell>
          <table:table-cell office:value-type="float" office:value="550000" table:number-columns-spanned="1" table:number-rows-spanned="4">
            <text:p>550,000</text:p>
          </table:table-cell>
          <table:table-cell office:value-type="float" office:value="135932">
            <text:p>135,932</text:p>
          </table:table-cell>
          <table:table-cell office:value-type="float" office:value="414068" table:number-columns-spanned="1" table:number-rows-spanned="2">
            <text:p>414,0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5932">
            <text:p>135,9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25000">
            <text:p>725,000</text:p>
          </table:table-cell>
          <table:table-cell office:value-type="string">
            <text:p>-</text:p>
          </table:table-cell>
          <table:table-cell office:value-type="float" office:value="725000" table:number-columns-spanned="1" table:number-rows-spanned="4">
            <text:p>725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2316000">
            <text:p>22,316,000</text:p>
          </table:table-cell>
          <table:table-cell office:value-type="string">
            <text:p>-</text:p>
          </table:table-cell>
          <table:table-cell office:value-type="float" office:value="22316000" table:number-columns-spanned="1" table:number-rows-spanned="4">
            <text:p>22,316,000</text:p>
          </table:table-cell>
          <table:table-cell office:value-type="float" office:value="450000" table:number-columns-spanned="1" table:number-rows-spanned="4">
            <text:p>450,000</text:p>
          </table:table-cell>
          <table:table-cell office:value-type="float" office:value="135932">
            <text:p>135,932</text:p>
          </table:table-cell>
          <table:table-cell office:value-type="float" office:value="314068" table:number-columns-spanned="1" table:number-rows-spanned="2">
            <text:p>314,0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5932">
            <text:p>135,9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管理業務</text:p>
          </table:table-cell>
          <table:table-cell office:value-type="float" office:value="13000000">
            <text:p>13,000,000</text:p>
          </table:table-cell>
          <table:table-cell office:value-type="string">
            <text:p>-</text:p>
          </table:table-cell>
          <table:table-cell office:value-type="float" office:value="13000000" table:number-columns-spanned="1" table:number-rows-spanned="4">
            <text:p>13,000,000</text:p>
          </table:table-cell>
          <table:table-cell office:value-type="float" office:value="263000" table:number-columns-spanned="1" table:number-rows-spanned="4">
            <text:p>263,000</text:p>
          </table:table-cell>
          <table:table-cell office:value-type="string">
            <text:p>-</text:p>
          </table:table-cell>
          <table:table-cell office:value-type="float" office:value="263000" table:number-columns-spanned="1" table:number-rows-spanned="2">
            <text:p>26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3000000">
            <text:p>13,000,000</text:p>
          </table:table-cell>
          <table:table-cell office:value-type="string">
            <text:p>-</text:p>
          </table:table-cell>
          <table:table-cell office:value-type="float" office:value="13000000" table:number-columns-spanned="1" table:number-rows-spanned="4">
            <text:p>13,000,000</text:p>
          </table:table-cell>
          <table:table-cell office:value-type="float" office:value="263000" table:number-columns-spanned="1" table:number-rows-spanned="4">
            <text:p>263,000</text:p>
          </table:table-cell>
          <table:table-cell office:value-type="string">
            <text:p>-</text:p>
          </table:table-cell>
          <table:table-cell office:value-type="float" office:value="263000" table:number-columns-spanned="1" table:number-rows-spanned="2">
            <text:p>26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92964000">
            <text:p>92,964,000</text:p>
          </table:table-cell>
          <table:table-cell office:value-type="string">
            <text:p>-</text:p>
          </table:table-cell>
          <table:table-cell office:value-type="float" office:value="92964000" table:number-columns-spanned="1" table:number-rows-spanned="4">
            <text:p>92,964,000</text:p>
          </table:table-cell>
          <table:table-cell office:value-type="float" office:value="1138000" table:number-columns-spanned="1" table:number-rows-spanned="4">
            <text:p>1,138,000</text:p>
          </table:table-cell>
          <table:table-cell office:value-type="float" office:value="289364">
            <text:p>289,364</text:p>
          </table:table-cell>
          <table:table-cell office:value-type="float" office:value="848636" table:number-columns-spanned="1" table:number-rows-spanned="2">
            <text:p>848,6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9364">
            <text:p>289,3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92964000">
            <text:p>92,964,000</text:p>
          </table:table-cell>
          <table:table-cell office:value-type="string">
            <text:p>-</text:p>
          </table:table-cell>
          <table:table-cell office:value-type="float" office:value="92964000" table:number-columns-spanned="1" table:number-rows-spanned="4">
            <text:p>92,964,000</text:p>
          </table:table-cell>
          <table:table-cell office:value-type="float" office:value="1138000" table:number-columns-spanned="1" table:number-rows-spanned="4">
            <text:p>1,138,000</text:p>
          </table:table-cell>
          <table:table-cell office:value-type="float" office:value="289364">
            <text:p>289,364</text:p>
          </table:table-cell>
          <table:table-cell office:value-type="float" office:value="848636" table:number-columns-spanned="1" table:number-rows-spanned="2">
            <text:p>848,6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9364">
            <text:p>289,3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2514000">
            <text:p>2,514,000</text:p>
          </table:table-cell>
          <table:table-cell office:value-type="string">
            <text:p>-</text:p>
          </table:table-cell>
          <table:table-cell office:value-type="float" office:value="2514000" table:number-columns-spanned="1" table:number-rows-spanned="4">
            <text:p>2,514,000</text:p>
          </table:table-cell>
          <table:table-cell office:value-type="float" office:value="435000" table:number-columns-spanned="1" table:number-rows-spanned="4">
            <text:p>435,000</text:p>
          </table:table-cell>
          <table:table-cell office:value-type="float" office:value="122746">
            <text:p>122,746</text:p>
          </table:table-cell>
          <table:table-cell office:value-type="float" office:value="312254" table:number-columns-spanned="1" table:number-rows-spanned="2">
            <text:p>312,2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2746">
            <text:p>122,7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8236000">
            <text:p>8,236,000</text:p>
          </table:table-cell>
          <table:table-cell office:value-type="string">
            <text:p>-</text:p>
          </table:table-cell>
          <table:table-cell office:value-type="float" office:value="8236000" table:number-columns-spanned="1" table:number-rows-spanned="4">
            <text:p>8,236,000</text:p>
          </table:table-cell>
          <table:table-cell office:value-type="float" office:value="703000" table:number-columns-spanned="1" table:number-rows-spanned="4">
            <text:p>703,000</text:p>
          </table:table-cell>
          <table:table-cell office:value-type="float" office:value="166618">
            <text:p>166,618</text:p>
          </table:table-cell>
          <table:table-cell office:value-type="float" office:value="536382" table:number-columns-spanned="1" table:number-rows-spanned="2">
            <text:p>536,3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6618">
            <text:p>166,6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82214000">
            <text:p>82,214,000</text:p>
          </table:table-cell>
          <table:table-cell office:value-type="string">
            <text:p>-</text:p>
          </table:table-cell>
          <table:table-cell office:value-type="float" office:value="82214000" table:number-columns-spanned="1" table:number-rows-spanned="4">
            <text:p>82,214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355359000">
            <text:p>355,359,000</text:p>
          </table:table-cell>
          <table:table-cell office:value-type="string">
            <text:p>-</text:p>
          </table:table-cell>
          <table:table-cell office:value-type="float" office:value="355359000" table:number-columns-spanned="1" table:number-rows-spanned="4">
            <text:p>355,359,000</text:p>
          </table:table-cell>
          <table:table-cell office:value-type="float" office:value="49428000" table:number-columns-spanned="1" table:number-rows-spanned="4">
            <text:p>49,428,000</text:p>
          </table:table-cell>
          <table:table-cell office:value-type="float" office:value="22381445">
            <text:p>22,381,445</text:p>
          </table:table-cell>
          <table:table-cell office:value-type="float" office:value="27046555" table:number-columns-spanned="1" table:number-rows-spanned="2">
            <text:p>27,046,5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381445">
            <text:p>22,381,4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732000">
            <text:p>732,000</text:p>
          </table:table-cell>
          <table:table-cell office:value-type="string">
            <text:p>-</text:p>
          </table:table-cell>
          <table:table-cell office:value-type="float" office:value="732000" table:number-columns-spanned="1" table:number-rows-spanned="4">
            <text:p>732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732000">
            <text:p>732,000</text:p>
          </table:table-cell>
          <table:table-cell office:value-type="string">
            <text:p>-</text:p>
          </table:table-cell>
          <table:table-cell office:value-type="float" office:value="732000" table:number-columns-spanned="1" table:number-rows-spanned="4">
            <text:p>732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732000">
            <text:p>732,000</text:p>
          </table:table-cell>
          <table:table-cell office:value-type="string">
            <text:p>-</text:p>
          </table:table-cell>
          <table:table-cell office:value-type="float" office:value="732000" table:number-columns-spanned="1" table:number-rows-spanned="4">
            <text:p>732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732000">
            <text:p>732,000</text:p>
          </table:table-cell>
          <table:table-cell office:value-type="string">
            <text:p>-</text:p>
          </table:table-cell>
          <table:table-cell office:value-type="float" office:value="732000" table:number-columns-spanned="1" table:number-rows-spanned="4">
            <text:p>732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251952000">
            <text:p>251,952,000</text:p>
          </table:table-cell>
          <table:table-cell office:value-type="string">
            <text:p>-</text:p>
          </table:table-cell>
          <table:table-cell office:value-type="float" office:value="251952000" table:number-columns-spanned="1" table:number-rows-spanned="4">
            <text:p>251,952,000</text:p>
          </table:table-cell>
          <table:table-cell office:value-type="float" office:value="58166000" table:number-columns-spanned="1" table:number-rows-spanned="4">
            <text:p>58,166,000</text:p>
          </table:table-cell>
          <table:table-cell office:value-type="string">
            <text:p>-</text:p>
          </table:table-cell>
          <table:table-cell office:value-type="float" office:value="58166000" table:number-columns-spanned="1" table:number-rows-spanned="2">
            <text:p>58,16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251952000">
            <text:p>251,952,000</text:p>
          </table:table-cell>
          <table:table-cell office:value-type="string">
            <text:p>-</text:p>
          </table:table-cell>
          <table:table-cell office:value-type="float" office:value="251952000" table:number-columns-spanned="1" table:number-rows-spanned="4">
            <text:p>251,952,000</text:p>
          </table:table-cell>
          <table:table-cell office:value-type="float" office:value="58166000" table:number-columns-spanned="1" table:number-rows-spanned="4">
            <text:p>58,166,000</text:p>
          </table:table-cell>
          <table:table-cell office:value-type="string">
            <text:p>-</text:p>
          </table:table-cell>
          <table:table-cell office:value-type="float" office:value="58166000" table:number-columns-spanned="1" table:number-rows-spanned="2">
            <text:p>58,16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251952000">
            <text:p>251,952,000</text:p>
          </table:table-cell>
          <table:table-cell office:value-type="string">
            <text:p>-</text:p>
          </table:table-cell>
          <table:table-cell office:value-type="float" office:value="251952000" table:number-columns-spanned="1" table:number-rows-spanned="4">
            <text:p>251,952,000</text:p>
          </table:table-cell>
          <table:table-cell office:value-type="float" office:value="58166000" table:number-columns-spanned="1" table:number-rows-spanned="4">
            <text:p>58,166,000</text:p>
          </table:table-cell>
          <table:table-cell office:value-type="string">
            <text:p>-</text:p>
          </table:table-cell>
          <table:table-cell office:value-type="float" office:value="58166000" table:number-columns-spanned="1" table:number-rows-spanned="2">
            <text:p>58,16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90967000">
            <text:p>190,967,000</text:p>
          </table:table-cell>
          <table:table-cell office:value-type="string">
            <text:p>-</text:p>
          </table:table-cell>
          <table:table-cell office:value-type="float" office:value="190967000" table:number-columns-spanned="1" table:number-rows-spanned="4">
            <text:p>190,967,000</text:p>
          </table:table-cell>
          <table:table-cell office:value-type="float" office:value="350000" table:number-columns-spanned="1" table:number-rows-spanned="4">
            <text:p>350,000</text:p>
          </table:table-cell>
          <table:table-cell office:value-type="float" office:value="110051">
            <text:p>110,051</text:p>
          </table:table-cell>
          <table:table-cell office:value-type="float" office:value="239949" table:number-columns-spanned="1" table:number-rows-spanned="2">
            <text:p>239,9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0051">
            <text:p>110,0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190967000">
            <text:p>190,967,000</text:p>
          </table:table-cell>
          <table:table-cell office:value-type="string">
            <text:p>-</text:p>
          </table:table-cell>
          <table:table-cell office:value-type="float" office:value="190967000" table:number-columns-spanned="1" table:number-rows-spanned="4">
            <text:p>190,967,000</text:p>
          </table:table-cell>
          <table:table-cell office:value-type="float" office:value="350000" table:number-columns-spanned="1" table:number-rows-spanned="4">
            <text:p>350,000</text:p>
          </table:table-cell>
          <table:table-cell office:value-type="float" office:value="110051">
            <text:p>110,051</text:p>
          </table:table-cell>
          <table:table-cell office:value-type="float" office:value="239949" table:number-columns-spanned="1" table:number-rows-spanned="2">
            <text:p>239,9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0051">
            <text:p>110,0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*</text:p>
          </table:table-cell>
          <table:table-cell office:value-type="float" office:value="160000">
            <text:p>160,000</text:p>
          </table:table-cell>
          <table:table-cell office:value-type="string">
            <text:p>-</text:p>
          </table:table-cell>
          <table:table-cell office:value-type="float" office:value="160000" table:number-columns-spanned="1" table:number-rows-spanned="4">
            <text:p>16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60000">
            <text:p>160,000</text:p>
          </table:table-cell>
          <table:table-cell office:value-type="string">
            <text:p>-</text:p>
          </table:table-cell>
          <table:table-cell office:value-type="float" office:value="160000" table:number-columns-spanned="1" table:number-rows-spanned="4">
            <text:p>16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190807000">
            <text:p>190,807,000</text:p>
          </table:table-cell>
          <table:table-cell office:value-type="string">
            <text:p>-</text:p>
          </table:table-cell>
          <table:table-cell office:value-type="float" office:value="190807000" table:number-columns-spanned="1" table:number-rows-spanned="4">
            <text:p>190,807,000</text:p>
          </table:table-cell>
          <table:table-cell office:value-type="float" office:value="350000" table:number-columns-spanned="1" table:number-rows-spanned="4">
            <text:p>350,000</text:p>
          </table:table-cell>
          <table:table-cell office:value-type="float" office:value="110051">
            <text:p>110,051</text:p>
          </table:table-cell>
          <table:table-cell office:value-type="float" office:value="239949" table:number-columns-spanned="1" table:number-rows-spanned="2">
            <text:p>239,9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0051">
            <text:p>110,0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90807000">
            <text:p>190,807,000</text:p>
          </table:table-cell>
          <table:table-cell office:value-type="string">
            <text:p>-</text:p>
          </table:table-cell>
          <table:table-cell office:value-type="float" office:value="190807000" table:number-columns-spanned="1" table:number-rows-spanned="4">
            <text:p>190,807,000</text:p>
          </table:table-cell>
          <table:table-cell office:value-type="float" office:value="350000" table:number-columns-spanned="1" table:number-rows-spanned="4">
            <text:p>350,000</text:p>
          </table:table-cell>
          <table:table-cell office:value-type="float" office:value="110051">
            <text:p>110,051</text:p>
          </table:table-cell>
          <table:table-cell office:value-type="float" office:value="239949" table:number-columns-spanned="1" table:number-rows-spanned="2">
            <text:p>239,9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0051">
            <text:p>110,0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444221000">
            <text:p>444,221,000</text:p>
          </table:table-cell>
          <table:table-cell office:value-type="string">
            <text:p>-</text:p>
          </table:table-cell>
          <table:table-cell office:value-type="float" office:value="444221000" table:number-columns-spanned="1" table:number-rows-spanned="4">
            <text:p>444,221,000</text:p>
          </table:table-cell>
          <table:table-cell office:value-type="float" office:value="58516000" table:number-columns-spanned="1" table:number-rows-spanned="4">
            <text:p>58,516,000</text:p>
          </table:table-cell>
          <table:table-cell office:value-type="float" office:value="110051">
            <text:p>110,051</text:p>
          </table:table-cell>
          <table:table-cell office:value-type="float" office:value="58405949" table:number-columns-spanned="1" table:number-rows-spanned="2">
            <text:p>58,405,9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0051">
            <text:p>110,0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799580000">
            <text:p>799,580,000</text:p>
          </table:table-cell>
          <table:table-cell office:value-type="string">
            <text:p>-</text:p>
          </table:table-cell>
          <table:table-cell office:value-type="float" office:value="799580000" table:number-columns-spanned="1" table:number-rows-spanned="4">
            <text:p>799,580,000</text:p>
          </table:table-cell>
          <table:table-cell office:value-type="float" office:value="107944000" table:number-columns-spanned="1" table:number-rows-spanned="4">
            <text:p>107,944,000</text:p>
          </table:table-cell>
          <table:table-cell office:value-type="float" office:value="22491496">
            <text:p>22,491,496</text:p>
          </table:table-cell>
          <table:table-cell office:value-type="float" office:value="85452504" table:number-columns-spanned="1" table:number-rows-spanned="2">
            <text:p>85,452,5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491496">
            <text:p>22,491,4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及撫卹給付</text:p>
          </table:table-cell>
          <table:table-cell office:value-type="float" office:value="2256246">
            <text:p>2,256,246</text:p>
          </table:table-cell>
          <table:table-cell office:value-type="string">
            <text:p>-</text:p>
          </table:table-cell>
          <table:table-cell office:value-type="float" office:value="2256246" table:number-columns-spanned="1" table:number-rows-spanned="4">
            <text:p>2,256,246</text:p>
          </table:table-cell>
          <table:table-cell office:value-type="float" office:value="2256246" table:number-columns-spanned="1" table:number-rows-spanned="4">
            <text:p>2,256,246</text:p>
          </table:table-cell>
          <table:table-cell office:value-type="float" office:value="2256246">
            <text:p>2,256,24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56246">
            <text:p>2,256,2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及撫卹給付</text:p>
          </table:table-cell>
          <table:table-cell office:value-type="float" office:value="2256246">
            <text:p>2,256,246</text:p>
          </table:table-cell>
          <table:table-cell office:value-type="string">
            <text:p>-</text:p>
          </table:table-cell>
          <table:table-cell office:value-type="float" office:value="2256246" table:number-columns-spanned="1" table:number-rows-spanned="4">
            <text:p>2,256,246</text:p>
          </table:table-cell>
          <table:table-cell office:value-type="float" office:value="2256246" table:number-columns-spanned="1" table:number-rows-spanned="4">
            <text:p>2,256,246</text:p>
          </table:table-cell>
          <table:table-cell office:value-type="float" office:value="2256246">
            <text:p>2,256,24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56246">
            <text:p>2,256,2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2256246">
            <text:p>2,256,246</text:p>
          </table:table-cell>
          <table:table-cell office:value-type="string">
            <text:p>-</text:p>
          </table:table-cell>
          <table:table-cell office:value-type="float" office:value="2256246" table:number-columns-spanned="1" table:number-rows-spanned="4">
            <text:p>2,256,246</text:p>
          </table:table-cell>
          <table:table-cell office:value-type="float" office:value="2256246" table:number-columns-spanned="1" table:number-rows-spanned="4">
            <text:p>2,256,246</text:p>
          </table:table-cell>
          <table:table-cell office:value-type="float" office:value="2256246">
            <text:p>2,256,24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56246">
            <text:p>2,256,2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6100000">
            <text:p>6,100,000</text:p>
          </table:table-cell>
          <table:table-cell office:value-type="string">
            <text:p>-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string">
            <text:p>-</text:p>
          </table:table-cell>
          <table:table-cell office:value-type="float" office:value="6100000" table:number-columns-spanned="1" table:number-rows-spanned="2">
            <text:p>6,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6100000">
            <text:p>6,100,000</text:p>
          </table:table-cell>
          <table:table-cell office:value-type="string">
            <text:p>-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string">
            <text:p>-</text:p>
          </table:table-cell>
          <table:table-cell office:value-type="float" office:value="6100000" table:number-columns-spanned="1" table:number-rows-spanned="2">
            <text:p>6,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6000000">
            <text:p>6,000,000</text:p>
          </table:table-cell>
          <table:table-cell office:value-type="string">
            <text:p>-</text:p>
          </table:table-cell>
          <table:table-cell office:value-type="float" office:value="6000000" table:number-columns-spanned="1" table:number-rows-spanned="4">
            <text:p>6,000,000</text:p>
          </table:table-cell>
          <table:table-cell office:value-type="float" office:value="6000000" table:number-columns-spanned="1" table:number-rows-spanned="4">
            <text:p>6,000,000</text:p>
          </table:table-cell>
          <table:table-cell office:value-type="string">
            <text:p>-</text:p>
          </table:table-cell>
          <table:table-cell office:value-type="float" office:value="6000000" table:number-columns-spanned="1" table:number-rows-spanned="2">
            <text:p>6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8356246">
            <text:p>8,356,246</text:p>
          </table:table-cell>
          <table:table-cell office:value-type="string">
            <text:p>-</text:p>
          </table:table-cell>
          <table:table-cell office:value-type="float" office:value="8356246" table:number-columns-spanned="1" table:number-rows-spanned="4">
            <text:p>8,356,246</text:p>
          </table:table-cell>
          <table:table-cell office:value-type="float" office:value="8356246" table:number-columns-spanned="1" table:number-rows-spanned="4">
            <text:p>8,356,246</text:p>
          </table:table-cell>
          <table:table-cell office:value-type="float" office:value="2256246">
            <text:p>2,256,246</text:p>
          </table:table-cell>
          <table:table-cell office:value-type="float" office:value="6100000" table:number-columns-spanned="1" table:number-rows-spanned="2">
            <text:p>6,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56246">
            <text:p>2,256,2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807936246">
            <text:p>807,936,246</text:p>
          </table:table-cell>
          <table:table-cell office:value-type="string">
            <text:p>-</text:p>
          </table:table-cell>
          <table:table-cell office:value-type="float" office:value="807936246" table:number-columns-spanned="1" table:number-rows-spanned="4">
            <text:p>807,936,246</text:p>
          </table:table-cell>
          <table:table-cell office:value-type="float" office:value="116300246" table:number-columns-spanned="1" table:number-rows-spanned="4">
            <text:p>116,300,246</text:p>
          </table:table-cell>
          <table:table-cell office:value-type="float" office:value="24747742">
            <text:p>24,747,742</text:p>
          </table:table-cell>
          <table:table-cell office:value-type="float" office:value="91552504" table:number-columns-spanned="1" table:number-rows-spanned="2">
            <text:p>91,552,5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747742">
            <text:p>24,747,7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2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2021/05/05</text:date>, <text:time>15:44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5/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5/5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淇惠</dc:creator>
    <dc:date>2021-05-05T14:41:52</dc:date>
    <meta:print-date>2021-05-05T14:41:33</meta:print-date>
    <meta:document-statistic meta:table-count="2" meta:cell-count="1079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