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803458778">
            <text:p>3,803,458,778</text:p>
          </table:table-cell>
          <table:table-cell office:value-type="float" office:value="3752455600">
            <text:p>3,752,455,600</text:p>
          </table:table-cell>
          <table:table-cell office:value-type="float" office:value="51003178">
            <text:p>51,003,178</text:p>
          </table:table-cell>
          <table:table-cell office:value-type="string">
            <text:p>負債</text:p>
          </table:table-cell>
          <table:table-cell office:value-type="float" office:value="60565547">
            <text:p>60,565,547</text:p>
          </table:table-cell>
          <table:table-cell office:value-type="float" office:value="56532781">
            <text:p>56,532,781</text:p>
          </table:table-cell>
          <table:table-cell office:value-type="float" office:value="4032766">
            <text:p>4,032,766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02057936">
            <text:p>502,057,936</text:p>
          </table:table-cell>
          <table:table-cell office:value-type="float" office:value="451892882">
            <text:p>451,892,882</text:p>
          </table:table-cell>
          <table:table-cell office:value-type="float" office:value="50165054">
            <text:p>50,165,054</text:p>
          </table:table-cell>
          <table:table-cell office:value-type="string">
            <text:p>　流動負債</text:p>
          </table:table-cell>
          <table:table-cell office:value-type="float" office:value="33537404">
            <text:p>33,537,404</text:p>
          </table:table-cell>
          <table:table-cell office:value-type="float" office:value="28798509">
            <text:p>28,798,509</text:p>
          </table:table-cell>
          <table:table-cell office:value-type="float" office:value="4738895">
            <text:p>4,738,89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0181708">
            <text:p>60,181,708</text:p>
          </table:table-cell>
          <table:table-cell office:value-type="float" office:value="56217430">
            <text:p>56,217,430</text:p>
          </table:table-cell>
          <table:table-cell office:value-type="float" office:value="3964278">
            <text:p>3,964,278</text:p>
          </table:table-cell>
          <table:table-cell office:value-type="string">
            <text:p>　　應付款項</text:p>
          </table:table-cell>
          <table:table-cell office:value-type="float" office:value="33537404">
            <text:p>33,537,404</text:p>
          </table:table-cell>
          <table:table-cell office:value-type="float" office:value="28798509">
            <text:p>28,798,509</text:p>
          </table:table-cell>
          <table:table-cell office:value-type="float" office:value="4738895">
            <text:p>4,738,895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59881708">
            <text:p>59,881,708</text:p>
          </table:table-cell>
          <table:table-cell office:value-type="float" office:value="55917430">
            <text:p>55,917,430</text:p>
          </table:table-cell>
          <table:table-cell office:value-type="float" office:value="3964278">
            <text:p>3,964,278</text:p>
          </table:table-cell>
          <table:table-cell office:value-type="string">
            <text:p>　　　應付代收款</text:p>
          </table:table-cell>
          <table:table-cell office:value-type="float" office:value="33537404">
            <text:p>33,537,404</text:p>
          </table:table-cell>
          <table:table-cell office:value-type="float" office:value="28798509">
            <text:p>28,798,509</text:p>
          </table:table-cell>
          <table:table-cell office:value-type="float" office:value="4738895">
            <text:p>4,738,895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7028143">
            <text:p>27,028,143</text:p>
          </table:table-cell>
          <table:table-cell office:value-type="float" office:value="27734272">
            <text:p>27,734,272</text:p>
          </table:table-cell>
          <table:table-cell office:value-type="float" office:value="-706129">
            <text:p>-706,129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25358266">
            <text:p>225,358,266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6753143">
            <text:p>26,753,143</text:p>
          </table:table-cell>
          <table:table-cell office:value-type="float" office:value="27459272">
            <text:p>27,459,272</text:p>
          </table:table-cell>
          <table:table-cell office:value-type="float" office:value="-706129">
            <text:p>-706,129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13733192">
            <text:p>213,733,192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6753143">
            <text:p>26,753,143</text:p>
          </table:table-cell>
          <table:table-cell office:value-type="float" office:value="27459272">
            <text:p>27,459,272</text:p>
          </table:table-cell>
          <table:table-cell office:value-type="float" office:value="-706129">
            <text:p>-706,129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table:number-columns-repeated="2" office:value-type="float" office:value="275000">
            <text:p>27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16517962">
            <text:p>216,517,962</text:p>
          </table:table-cell>
          <table:table-cell office:value-type="float" office:value="170317186">
            <text:p>170,317,186</text:p>
          </table:table-cell>
          <table:table-cell office:value-type="float" office:value="46200776">
            <text:p>46,200,776</text:p>
          </table:table-cell>
          <table:table-cell office:value-type="string">
            <text:p>　　　應付保管款</text:p>
          </table:table-cell>
          <table:table-cell table:number-columns-repeated="2" office:value-type="float" office:value="275000">
            <text:p>27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16517962">
            <text:p>216,517,962</text:p>
          </table:table-cell>
          <table:table-cell office:value-type="float" office:value="170317186">
            <text:p>170,317,186</text:p>
          </table:table-cell>
          <table:table-cell office:value-type="float" office:value="46200776">
            <text:p>46,200,776</text:p>
          </table:table-cell>
          <table:table-cell office:value-type="string">
            <text:p>淨資產</text:p>
          </table:table-cell>
          <table:table-cell table:number-columns-repeated="2" office:value-type="float" office:value="3825603684">
            <text:p>3,825,603,68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294237656">
            <text:p>3,294,237,656</text:p>
          </table:table-cell>
          <table:table-cell office:value-type="float" office:value="3293468020">
            <text:p>3,293,468,020</text:p>
          </table:table-cell>
          <table:table-cell office:value-type="float" office:value="769636">
            <text:p>769,636</text:p>
          </table:table-cell>
          <table:table-cell office:value-type="string">
            <text:p>　資產負債淨額</text:p>
          </table:table-cell>
          <table:table-cell table:number-columns-repeated="2" office:value-type="float" office:value="3825603684">
            <text:p>3,825,603,68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95864571">
            <text:p>2,895,864,571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3825603684">
            <text:p>3,825,603,68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95864571">
            <text:p>2,895,864,571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3825603684">
            <text:p>3,825,603,68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82677958">
            <text:p>82,677,958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162113689">
            <text:p>162,113,689</text:p>
          </table:table-cell>
          <table:table-cell office:value-type="float" office:value="61908084">
            <text:p>61,908,084</text:p>
          </table:table-cell>
          <table:table-cell office:value-type="float" office:value="100205605">
            <text:p>100,205,605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17236655">
            <text:p>217,236,655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162113689">
            <text:p>162,113,689</text:p>
          </table:table-cell>
          <table:table-cell office:value-type="float" office:value="61908084">
            <text:p>61,908,084</text:p>
          </table:table-cell>
          <table:table-cell office:value-type="float" office:value="100205605">
            <text:p>100,205,605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34558697">
            <text:p>-134,558,697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125438103">
            <text:p>125,438,103</text:p>
          </table:table-cell>
          <table:table-cell office:value-type="float" office:value="56821894">
            <text:p>56,821,894</text:p>
          </table:table-cell>
          <table:table-cell office:value-type="float" office:value="68616209">
            <text:p>68,616,209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81364193">
            <text:p>281,364,193</text:p>
          </table:table-cell>
          <table:table-cell office:value-type="float" office:value="0">
            <text:p>0</text:p>
          </table:table-cell>
          <table:table-cell office:value-type="string">
            <text:p>　　　公庫撥入數</text:p>
          </table:table-cell>
          <table:table-cell office:value-type="float" office:value="125438103">
            <text:p>125,438,103</text:p>
          </table:table-cell>
          <table:table-cell office:value-type="float" office:value="56821894">
            <text:p>56,821,894</text:p>
          </table:table-cell>
          <table:table-cell office:value-type="float" office:value="68616209">
            <text:p>68,616,209</text:p>
          </table:table-cell>
          <table:table-cell table:number-columns-repeated="1016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18927963">
            <text:p>318,927,963</text:p>
          </table:table-cell>
          <table:table-cell office:value-type="float" office:value="0">
            <text:p>0</text:p>
          </table:table-cell>
          <table:table-cell office:value-type="string">
            <text:p>　　罰款及賠償收入</text:p>
          </table:table-cell>
          <table:table-cell office:value-type="float" office:value="2242">
            <text:p>2,242</text:p>
          </table:table-cell>
          <table:table-cell office:value-type="float" office:value="0">
            <text:p>0</text:p>
          </table:table-cell>
          <table:table-cell office:value-type="float" office:value="2242">
            <text:p>2,242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37563770">
            <text:p>-37,563,770</text:p>
          </table:table-cell>
          <table:table-cell office:value-type="float" office:value="0">
            <text:p>0</text:p>
          </table:table-cell>
          <table:table-cell office:value-type="string">
            <text:p>　　　罰款及賠償收入</text:p>
          </table:table-cell>
          <table:table-cell office:value-type="float" office:value="2242">
            <text:p>2,242</text:p>
          </table:table-cell>
          <table:table-cell office:value-type="float" office:value="0">
            <text:p>0</text:p>
          </table:table-cell>
          <table:table-cell office:value-type="float" office:value="2242">
            <text:p>2,242</text:p>
          </table:table-cell>
          <table:table-cell table:number-columns-repeated="1016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9880240">
            <text:p>9,880,240</text:p>
          </table:table-cell>
          <table:table-cell office:value-type="float" office:value="9828636">
            <text:p>9,828,636</text:p>
          </table:table-cell>
          <table:table-cell office:value-type="float" office:value="51604">
            <text:p>51,604</text:p>
          </table:table-cell>
          <table:table-cell office:value-type="string">
            <text:p>　　規費收入</text:p>
          </table:table-cell>
          <table:table-cell office:value-type="float" office:value="227040">
            <text:p>227,040</text:p>
          </table:table-cell>
          <table:table-cell office:value-type="float" office:value="120806">
            <text:p>120,806</text:p>
          </table:table-cell>
          <table:table-cell office:value-type="float" office:value="106234">
            <text:p>106,234</text:p>
          </table:table-cell>
          <table:table-cell table:number-columns-repeated="1016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2549512">
            <text:p>22,549,512</text:p>
          </table:table-cell>
          <table:table-cell office:value-type="float" office:value="23600226">
            <text:p>23,600,226</text:p>
          </table:table-cell>
          <table:table-cell office:value-type="float" office:value="-1050714">
            <text:p>-1,050,714</text:p>
          </table:table-cell>
          <table:table-cell office:value-type="string">
            <text:p>　　　規費收入</text:p>
          </table:table-cell>
          <table:table-cell office:value-type="float" office:value="227040">
            <text:p>227,040</text:p>
          </table:table-cell>
          <table:table-cell office:value-type="float" office:value="120806">
            <text:p>120,806</text:p>
          </table:table-cell>
          <table:table-cell office:value-type="float" office:value="106234">
            <text:p>106,234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2669272">
            <text:p>-12,669,272</text:p>
          </table:table-cell>
          <table:table-cell office:value-type="float" office:value="-13771590">
            <text:p>-13,771,590</text:p>
          </table:table-cell>
          <table:table-cell office:value-type="float" office:value="1102318">
            <text:p>1,102,318</text:p>
          </table:table-cell>
          <table:table-cell office:value-type="string">
            <text:p>　　財產收益</text:p>
          </table:table-cell>
          <table:table-cell office:value-type="float" office:value="1016558">
            <text:p>1,016,558</text:p>
          </table:table-cell>
          <table:table-cell office:value-type="float" office:value="882328">
            <text:p>882,328</text:p>
          </table:table-cell>
          <table:table-cell office:value-type="float" office:value="134230">
            <text:p>134,230</text:p>
          </table:table-cell>
          <table:table-cell table:number-columns-repeated="1016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440677">
            <text:p>14,440,677</text:p>
          </table:table-cell>
          <table:table-cell office:value-type="float" office:value="13969528">
            <text:p>13,969,528</text:p>
          </table:table-cell>
          <table:table-cell office:value-type="float" office:value="471149">
            <text:p>471,149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881828">
            <text:p>881,82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6078982">
            <text:p>36,078,982</text:p>
          </table:table-cell>
          <table:table-cell office:value-type="float" office:value="35660307">
            <text:p>35,660,307</text:p>
          </table:table-cell>
          <table:table-cell office:value-type="float" office:value="418675">
            <text:p>418,675</text:p>
          </table:table-cell>
          <table:table-cell office:value-type="string">
            <text:p>　　　廢舊物品售價收入</text:p>
          </table:table-cell>
          <table:table-cell office:value-type="float" office:value="134730">
            <text:p>134,730</text:p>
          </table:table-cell>
          <table:table-cell office:value-type="float" office:value="500">
            <text:p>500</text:p>
          </table:table-cell>
          <table:table-cell office:value-type="float" office:value="134230">
            <text:p>134,23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1638305">
            <text:p>-21,638,305</text:p>
          </table:table-cell>
          <table:table-cell office:value-type="float" office:value="-21690779">
            <text:p>-21,690,779</text:p>
          </table:table-cell>
          <table:table-cell office:value-type="float" office:value="52474">
            <text:p>52,474</text:p>
          </table:table-cell>
          <table:table-cell office:value-type="string">
            <text:p>　　捐獻及贈與收入</text:p>
          </table:table-cell>
          <table:table-cell office:value-type="float" office:value="4132000">
            <text:p>4,132,000</text:p>
          </table:table-cell>
          <table:table-cell office:value-type="float" office:value="4082000">
            <text:p>4,082,000</text:p>
          </table:table-cell>
          <table:table-cell office:value-type="float" office:value="50000">
            <text:p>50,000</text:p>
          </table:table-cell>
          <table:table-cell table:number-columns-repeated="1016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0010017">
            <text:p>10,010,017</text:p>
          </table:table-cell>
          <table:table-cell office:value-type="float" office:value="9763134">
            <text:p>9,763,134</text:p>
          </table:table-cell>
          <table:table-cell office:value-type="float" office:value="246883">
            <text:p>246,883</text:p>
          </table:table-cell>
          <table:table-cell office:value-type="string">
            <text:p>　　　捐獻及贈與收入</text:p>
          </table:table-cell>
          <table:table-cell office:value-type="float" office:value="4132000">
            <text:p>4,132,000</text:p>
          </table:table-cell>
          <table:table-cell office:value-type="float" office:value="4082000">
            <text:p>4,082,000</text:p>
          </table:table-cell>
          <table:table-cell office:value-type="float" office:value="50000">
            <text:p>50,000</text:p>
          </table:table-cell>
          <table:table-cell table:number-columns-repeated="1016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1872460">
            <text:p>31,872,460</text:p>
          </table:table-cell>
          <table:table-cell office:value-type="float" office:value="31892830">
            <text:p>31,892,830</text:p>
          </table:table-cell>
          <table:table-cell office:value-type="float" office:value="-20370">
            <text:p>-20,370</text:p>
          </table:table-cell>
          <table:table-cell office:value-type="string">
            <text:p>　　其他收入</text:p>
          </table:table-cell>
          <table:table-cell office:value-type="float" office:value="31297746">
            <text:p>31,297,746</text:p>
          </table:table-cell>
          <table:table-cell office:value-type="float" office:value="1056">
            <text:p>1,056</text:p>
          </table:table-cell>
          <table:table-cell office:value-type="float" office:value="31296690">
            <text:p>31,296,69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1862443">
            <text:p>-21,862,443</text:p>
          </table:table-cell>
          <table:table-cell office:value-type="float" office:value="-22129696">
            <text:p>-22,129,696</text:p>
          </table:table-cell>
          <table:table-cell office:value-type="float" office:value="267253">
            <text:p>267,253</text:p>
          </table:table-cell>
          <table:table-cell office:value-type="string">
            <text:p>　　　其他收入</text:p>
          </table:table-cell>
          <table:table-cell office:value-type="float" office:value="31297746">
            <text:p>31,297,746</text:p>
          </table:table-cell>
          <table:table-cell office:value-type="float" office:value="1056">
            <text:p>1,056</text:p>
          </table:table-cell>
          <table:table-cell office:value-type="float" office:value="31296690">
            <text:p>31,296,690</text:p>
          </table:table-cell>
          <table:table-cell table:number-columns-repeated="1016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office:value-type="float" office:value="1560587189">
            <text:p>1,560,587,189</text:p>
          </table:table-cell>
          <table:table-cell office:value-type="float" office:value="1565412325">
            <text:p>1,565,412,325</text:p>
          </table:table-cell>
          <table:table-cell office:value-type="float" office:value="-4825136">
            <text:p>-4,825,136</text:p>
          </table:table-cell>
          <table:table-cell table:number-columns-repeated="1016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1560587189">
            <text:p>1,560,587,189</text:p>
          </table:table-cell>
          <table:table-cell office:value-type="float" office:value="1565412325">
            <text:p>1,565,412,325</text:p>
          </table:table-cell>
          <table:table-cell office:value-type="float" office:value="-4825136">
            <text:p>-4,825,136</text:p>
          </table:table-cell>
          <table:table-cell table:number-columns-repeated="1016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645857000">
            <text:p>645,857,000</text:p>
          </table:table-cell>
          <table:table-cell office:value-type="float" office:value="663203000">
            <text:p>663,203,000</text:p>
          </table:table-cell>
          <table:table-cell office:value-type="float" office:value="-17346000">
            <text:p>-17,346,000</text:p>
          </table:table-cell>
          <table:table-cell table:number-columns-repeated="1016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179347">
            <text:p>179,347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645857000">
            <text:p>645,857,000</text:p>
          </table:table-cell>
          <table:table-cell office:value-type="float" office:value="663203000">
            <text:p>663,203,000</text:p>
          </table:table-cell>
          <table:table-cell office:value-type="float" office:value="-17346000">
            <text:p>-17,346,000</text:p>
          </table:table-cell>
          <table:table-cell table:number-columns-repeated="1016"/>
        </table:table-row>
        <table:table-row table:style-name="ro3">
          <table:table-cell office:value-type="string">
            <text:p>　其他資產</text:p>
          </table:table-cell>
          <table:table-cell office:value-type="float" office:value="683839">
            <text:p>683,839</text:p>
          </table:table-cell>
          <table:table-cell office:value-type="float" office:value="615351">
            <text:p>615,351</text:p>
          </table:table-cell>
          <table:table-cell office:value-type="float" office:value="68488">
            <text:p>68,488</text:p>
          </table:table-cell>
          <table:table-cell office:value-type="string">
            <text:p>　　歲出分配數</text:p>
          </table:table-cell>
          <table:table-cell office:value-type="float" office:value="164836350">
            <text:p>164,836,350</text:p>
          </table:table-cell>
          <table:table-cell office:value-type="float" office:value="145916753">
            <text:p>145,916,753</text:p>
          </table:table-cell>
          <table:table-cell office:value-type="float" office:value="18919597">
            <text:p>18,919,597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683839">
            <text:p>683,839</text:p>
          </table:table-cell>
          <table:table-cell office:value-type="float" office:value="615351">
            <text:p>615,351</text:p>
          </table:table-cell>
          <table:table-cell office:value-type="float" office:value="68488">
            <text:p>68,488</text:p>
          </table:table-cell>
          <table:table-cell office:value-type="string">
            <text:p>　　　歲出分配數</text:p>
          </table:table-cell>
          <table:table-cell office:value-type="float" office:value="164836350">
            <text:p>164,836,350</text:p>
          </table:table-cell>
          <table:table-cell office:value-type="float" office:value="145916753">
            <text:p>145,916,753</text:p>
          </table:table-cell>
          <table:table-cell office:value-type="float" office:value="18919597">
            <text:p>18,919,597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683839">
            <text:p>683,839</text:p>
          </table:table-cell>
          <table:table-cell office:value-type="float" office:value="615351">
            <text:p>615,351</text:p>
          </table:table-cell>
          <table:table-cell office:value-type="float" office:value="68488">
            <text:p>68,488</text:p>
          </table:table-cell>
          <table:table-cell office:value-type="string">
            <text:p>　　歲出保留數準備</text:p>
          </table:table-cell>
          <table:table-cell office:value-type="float" office:value="271020839">
            <text:p>271,020,839</text:p>
          </table:table-cell>
          <table:table-cell office:value-type="float" office:value="277419572">
            <text:p>277,419,572</text:p>
          </table:table-cell>
          <table:table-cell office:value-type="float" office:value="-6398733">
            <text:p>-6,398,733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244824142">
            <text:p>244,824,142</text:p>
          </table:table-cell>
          <table:table-cell office:value-type="float" office:value="191588949">
            <text:p>191,588,949</text:p>
          </table:table-cell>
          <table:table-cell office:value-type="float" office:value="53235193">
            <text:p>53,235,193</text:p>
          </table:table-cell>
          <table:table-cell office:value-type="string">
            <text:p>　　　歲出保留數準備</text:p>
          </table:table-cell>
          <table:table-cell office:value-type="float" office:value="271020839">
            <text:p>271,020,839</text:p>
          </table:table-cell>
          <table:table-cell office:value-type="float" office:value="277419572">
            <text:p>277,419,572</text:p>
          </table:table-cell>
          <table:table-cell office:value-type="float" office:value="-6398733">
            <text:p>-6,398,733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244824142">
            <text:p>244,824,142</text:p>
          </table:table-cell>
          <table:table-cell office:value-type="float" office:value="191588949">
            <text:p>191,588,949</text:p>
          </table:table-cell>
          <table:table-cell office:value-type="float" office:value="53235193">
            <text:p>53,235,193</text:p>
          </table:table-cell>
          <table:table-cell office:value-type="string">
            <text:p>　　預計繳付數</text:p>
          </table:table-cell>
          <table:table-cell table:number-columns-repeated="2" office:value-type="float" office:value="478873000">
            <text:p>478,873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66343552">
            <text:p>166,343,552</text:p>
          </table:table-cell>
          <table:table-cell office:value-type="float" office:value="135423190">
            <text:p>135,423,190</text:p>
          </table:table-cell>
          <table:table-cell office:value-type="float" office:value="30920362">
            <text:p>30,920,362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478873000">
            <text:p>478,873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66343552">
            <text:p>166,343,552</text:p>
          </table:table-cell>
          <table:table-cell office:value-type="float" office:value="135423190">
            <text:p>135,423,190</text:p>
          </table:table-cell>
          <table:table-cell office:value-type="float" office:value="30920362">
            <text:p>30,920,36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　　人事支出</text:p>
          </table:table-cell>
          <table:table-cell table:style-name="ce9" office:value-type="float" office:value="31369081">
            <text:p>31,369,081</text:p>
          </table:table-cell>
          <table:table-cell table:style-name="ce9" office:value-type="float" office:value="24815433">
            <text:p>24,815,433</text:p>
          </table:table-cell>
          <table:table-cell table:style-name="ce9" office:value-type="float" office:value="6553648">
            <text:p>6,553,648</text:p>
          </table:table-cell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31369081">
            <text:p>31,369,081</text:p>
          </table:table-cell>
          <table:table-cell office:value-type="float" office:value="24815433">
            <text:p>24,815,433</text:p>
          </table:table-cell>
          <table:table-cell office:value-type="float" office:value="6553648">
            <text:p>6,553,648</text:p>
          </table:table-cell>
          <table:table-cell table:number-columns-repeated="1020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20781045">
            <text:p>20,781,045</text:p>
          </table:table-cell>
          <table:table-cell office:value-type="float" office:value="8815787">
            <text:p>8,815,787</text:p>
          </table:table-cell>
          <table:table-cell office:value-type="float" office:value="11965258">
            <text:p>11,965,258</text:p>
          </table:table-cell>
          <table:table-cell table:number-columns-repeated="1020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20781045">
            <text:p>20,781,045</text:p>
          </table:table-cell>
          <table:table-cell office:value-type="float" office:value="8815787">
            <text:p>8,815,787</text:p>
          </table:table-cell>
          <table:table-cell office:value-type="float" office:value="11965258">
            <text:p>11,965,258</text:p>
          </table:table-cell>
          <table:table-cell table:number-columns-repeated="1020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26309728">
            <text:p>26,309,728</text:p>
          </table:table-cell>
          <table:table-cell office:value-type="float" office:value="22529928">
            <text:p>22,529,928</text:p>
          </table:table-cell>
          <table:table-cell office:value-type="float" office:value="3779800">
            <text:p>3,779,800</text:p>
          </table:table-cell>
          <table:table-cell table:number-columns-repeated="1020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3376000">
            <text:p>3,376,000</text:p>
          </table:table-cell>
          <table:table-cell office:value-type="float" office:value="1497000">
            <text:p>1,497,000</text:p>
          </table:table-cell>
          <table:table-cell office:value-type="float" office:value="1879000">
            <text:p>1,879,000</text:p>
          </table:table-cell>
          <table:table-cell table:number-columns-repeated="1020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2933728">
            <text:p>22,933,728</text:p>
          </table:table-cell>
          <table:table-cell office:value-type="float" office:value="21032928">
            <text:p>21,032,928</text:p>
          </table:table-cell>
          <table:table-cell office:value-type="float" office:value="1900800">
            <text:p>1,900,800</text:p>
          </table:table-cell>
          <table:table-cell table:number-columns-repeated="1020"/>
        </table:table-row>
        <table:table-row table:style-name="ro3">
          <table:table-cell office:value-type="string">
            <text:p>　　財產損失</text:p>
          </table:table-cell>
          <table:table-cell office:value-type="float" office:value="18989">
            <text:p>18,989</text:p>
          </table:table-cell>
          <table:table-cell office:value-type="float" office:value="4611">
            <text:p>4,611</text:p>
          </table:table-cell>
          <table:table-cell office:value-type="float" office:value="14378">
            <text:p>14,378</text:p>
          </table:table-cell>
          <table:table-cell table:number-columns-repeated="1020"/>
        </table:table-row>
        <table:table-row table:style-name="ro3">
          <table:table-cell office:value-type="string">
            <text:p>　　　財產交易損失</text:p>
          </table:table-cell>
          <table:table-cell office:value-type="float" office:value="18989">
            <text:p>18,989</text:p>
          </table:table-cell>
          <table:table-cell office:value-type="float" office:value="4611">
            <text:p>4,611</text:p>
          </table:table-cell>
          <table:table-cell office:value-type="float" office:value="14378">
            <text:p>14,378</text:p>
          </table:table-cell>
          <table:table-cell table:number-columns-repeated="1020"/>
        </table:table-row>
        <table:table-row table:style-name="ro3">
          <table:table-cell office:value-type="string">
            <text:p>　　折舊、折耗及攤銷</text:p>
          </table:table-cell>
          <table:table-cell office:value-type="float" office:value="1747">
            <text:p>1,747</text:p>
          </table:table-cell>
          <table:table-cell office:value-type="float" office:value="0">
            <text:p>0</text:p>
          </table:table-cell>
          <table:table-cell office:value-type="float" office:value="1747">
            <text:p>1,747</text:p>
          </table:table-cell>
          <table:table-cell table:number-columns-repeated="1020"/>
        </table:table-row>
        <table:table-row table:style-name="ro3">
          <table:table-cell office:value-type="string">
            <text:p>　　　固定資產折舊</text:p>
          </table:table-cell>
          <table:table-cell office:value-type="float" office:value="1747">
            <text:p>1,747</text:p>
          </table:table-cell>
          <table:table-cell office:value-type="float" office:value="0">
            <text:p>0</text:p>
          </table:table-cell>
          <table:table-cell office:value-type="float" office:value="1747">
            <text:p>1,747</text:p>
          </table:table-cell>
          <table:table-cell table:number-columns-repeated="1020"/>
        </table:table-row>
        <table:table-row table:style-name="ro3">
          <table:table-cell office:value-type="string">
            <text:p>預算控制</text:p>
          </table:table-cell>
          <table:table-cell office:value-type="float" office:value="1560587189">
            <text:p>1,560,587,189</text:p>
          </table:table-cell>
          <table:table-cell office:value-type="float" office:value="1565412325">
            <text:p>1,565,412,325</text:p>
          </table:table-cell>
          <table:table-cell office:value-type="float" office:value="-4825136">
            <text:p>-4,825,136</text:p>
          </table:table-cell>
          <table:table-cell table:number-columns-repeated="1020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560587189">
            <text:p>1,560,587,189</text:p>
          </table:table-cell>
          <table:table-cell office:value-type="float" office:value="1565412325">
            <text:p>1,565,412,325</text:p>
          </table:table-cell>
          <table:table-cell office:value-type="float" office:value="-4825136">
            <text:p>-4,825,136</text:p>
          </table:table-cell>
          <table:table-cell table:number-columns-repeated="1020"/>
        </table:table-row>
        <table:table-row table:style-name="ro3">
          <table:table-cell office:value-type="string">
            <text:p>　　歲入預算數</text:p>
          </table:table-cell>
          <table:table-cell office:value-type="float" office:value="442699000">
            <text:p>442,699,000</text:p>
          </table:table-cell>
          <table:table-cell office:value-type="float" office:value="473757000">
            <text:p>473,757,000</text:p>
          </table:table-cell>
          <table:table-cell office:value-type="float" office:value="-31058000">
            <text:p>-31,058,000</text:p>
          </table:table-cell>
          <table:table-cell table:number-columns-repeated="1020"/>
        </table:table-row>
        <table:table-row table:style-name="ro3">
          <table:table-cell office:value-type="string">
            <text:p>　　　歲入預算數</text:p>
          </table:table-cell>
          <table:table-cell office:value-type="float" office:value="442699000">
            <text:p>442,699,000</text:p>
          </table:table-cell>
          <table:table-cell office:value-type="float" office:value="473757000">
            <text:p>473,757,000</text:p>
          </table:table-cell>
          <table:table-cell office:value-type="float" office:value="-31058000">
            <text:p>-31,058,000</text:p>
          </table:table-cell>
          <table:table-cell table:number-columns-repeated="1020"/>
        </table:table-row>
        <table:table-row table:style-name="ro3">
          <table:table-cell office:value-type="string">
            <text:p>　　歲入分配數</text:p>
          </table:table-cell>
          <table:table-cell office:value-type="float" office:value="36174000">
            <text:p>36,174,000</text:p>
          </table:table-cell>
          <table:table-cell office:value-type="float" office:value="5116000">
            <text:p>5,116,000</text:p>
          </table:table-cell>
          <table:table-cell office:value-type="float" office:value="31058000">
            <text:p>31,058,000</text:p>
          </table:table-cell>
          <table:table-cell table:number-columns-repeated="1020"/>
        </table:table-row>
        <table:table-row table:style-name="ro3">
          <table:table-cell office:value-type="string">
            <text:p>　　　歲入分配數</text:p>
          </table:table-cell>
          <table:table-cell office:value-type="float" office:value="36174000">
            <text:p>36,174,000</text:p>
          </table:table-cell>
          <table:table-cell office:value-type="float" office:value="5116000">
            <text:p>5,116,000</text:p>
          </table:table-cell>
          <table:table-cell office:value-type="float" office:value="31058000">
            <text:p>31,058,000</text:p>
          </table:table-cell>
          <table:table-cell table:number-columns-repeated="1020"/>
        </table:table-row>
        <table:table-row table:style-name="ro3">
          <table:table-cell office:value-type="string">
            <text:p>　　歲出保留數</text:p>
          </table:table-cell>
          <table:table-cell office:value-type="float" office:value="271020839">
            <text:p>271,020,839</text:p>
          </table:table-cell>
          <table:table-cell office:value-type="float" office:value="277419572">
            <text:p>277,419,572</text:p>
          </table:table-cell>
          <table:table-cell office:value-type="float" office:value="-6398733">
            <text:p>-6,398,733</text:p>
          </table:table-cell>
          <table:table-cell table:number-columns-repeated="1020"/>
        </table:table-row>
        <table:table-row table:style-name="ro3">
          <table:table-cell office:value-type="string">
            <text:p>　　　歲出保留數</text:p>
          </table:table-cell>
          <table:table-cell office:value-type="float" office:value="271020839">
            <text:p>271,020,839</text:p>
          </table:table-cell>
          <table:table-cell office:value-type="float" office:value="277419572">
            <text:p>277,419,572</text:p>
          </table:table-cell>
          <table:table-cell office:value-type="float" office:value="-6398733">
            <text:p>-6,398,733</text:p>
          </table:table-cell>
          <table:table-cell table:number-columns-repeated="1020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810693350">
            <text:p>810,693,350</text:p>
          </table:table-cell>
          <table:table-cell office:value-type="float" office:value="809119753">
            <text:p>809,119,753</text:p>
          </table:table-cell>
          <table:table-cell office:value-type="float" office:value="1573597">
            <text:p>1,573,597</text:p>
          </table:table-cell>
          <table:table-cell table:number-columns-repeated="1020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810693350">
            <text:p>810,693,350</text:p>
          </table:table-cell>
          <table:table-cell office:value-type="float" office:value="809119753">
            <text:p>809,119,753</text:p>
          </table:table-cell>
          <table:table-cell office:value-type="float" office:value="1573597">
            <text:p>1,573,597</text:p>
          </table:table-cell>
          <table:table-cell table:number-columns-repeated="1020"/>
        </table:table-row>
        <table:table-row table:style-name="ro4" table:number-rows-repeated="1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5,608,870,109</text:p>
          </table:table-cell>
          <table:table-cell table:style-name="ce10" office:value-type="string">
            <text:p>5,509,456,874</text:p>
          </table:table-cell>
          <table:table-cell table:style-name="ce9" office:value-type="string">
            <text:p>99,413,235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5,608,870,109</text:p>
          </table:table-cell>
          <table:table-cell table:style-name="ce10" office:value-type="string">
            <text:p>5,509,456,874</text:p>
          </table:table-cell>
          <table:table-cell table:style-name="ce9" office:value-type="string">
            <text:p>99,413,235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4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4:39:31</dc:date>
    <meta:print-date>2018-02-07T17:58:44</meta:print-date>
    <meta:document-statistic meta:table-count="1" meta:cell-count="444" meta:object-count="0"/>
    <meta:generator>OpenOffice.org/3.4.1$Win32 OpenOffice.org_project/341m1$Build-9593</meta:generator>
  </office:meta>
</office:document-meta>
</file>