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10000" table:number-columns-spanned="1" table:number-rows-spanned="2">
            <text:p>110,000</text:p>
          </table:table-cell>
          <table:table-cell table:style-name="ce10" office:value-type="float" office:value="2242">
            <text:p>2,242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7758" table:number-columns-spanned="1" table:number-rows-spanned="2">
            <text:p>-107,7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">
            <text:p>2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10000" table:number-columns-spanned="1" table:number-rows-spanned="2">
            <text:p>110,000</text:p>
          </table:table-cell>
          <table:table-cell office:value-type="float" office:value="2242">
            <text:p>2,2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7758" table:number-columns-spanned="1" table:number-rows-spanned="2">
            <text:p>-10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">
            <text:p>2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10000" table:number-columns-spanned="1" table:number-rows-spanned="2">
            <text:p>110,000</text:p>
          </table:table-cell>
          <table:table-cell office:value-type="float" office:value="2242">
            <text:p>2,2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7758" table:number-columns-spanned="1" table:number-rows-spanned="2">
            <text:p>-10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">
            <text:p>2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195000" table:number-columns-spanned="1" table:number-rows-spanned="2">
            <text:p>195,000</text:p>
          </table:table-cell>
          <table:table-cell office:value-type="float" office:value="106234">
            <text:p>106,2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040" table:number-columns-spanned="1" table:number-rows-spanned="2">
            <text:p>32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7040">
            <text:p>227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107000" table:number-columns-spanned="1" table:number-rows-spanned="2">
            <text:p>107,000</text:p>
          </table:table-cell>
          <table:table-cell office:value-type="float" office:value="45944">
            <text:p>45,9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070" table:number-columns-spanned="1" table:number-rows-spanned="2">
            <text:p>28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5070">
            <text:p>135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1500">
            <text:p>41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500" table:number-columns-spanned="1" table:number-rows-spanned="2">
            <text:p>2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500">
            <text:p>12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7000" table:number-columns-spanned="1" table:number-rows-spanned="2">
            <text:p>7,000</text:p>
          </table:table-cell>
          <table:table-cell office:value-type="float" office:value="4444">
            <text:p>4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70" table:number-columns-spanned="1" table:number-rows-spanned="2">
            <text:p>1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70">
            <text:p>8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88000" table:number-columns-spanned="1" table:number-rows-spanned="2">
            <text:p>88,000</text:p>
          </table:table-cell>
          <table:table-cell office:value-type="float" office:value="60290">
            <text:p>60,2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70" table:number-columns-spanned="1" table:number-rows-spanned="2">
            <text:p>3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970">
            <text:p>91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3250">
            <text:p>3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00">
            <text:p>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57040">
            <text:p>57,0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70" table:number-columns-spanned="1" table:number-rows-spanned="2">
            <text:p>4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970">
            <text:p>84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float" office:value="310000" table:number-columns-spanned="1" table:number-rows-spanned="2">
            <text:p>310,000</text:p>
          </table:table-cell>
          <table:table-cell office:value-type="float" office:value="134230">
            <text:p>134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6558" table:number-columns-spanned="1" table:number-rows-spanned="2">
            <text:p>706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6558">
            <text:p>1,016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1828" table:number-columns-spanned="1" table:number-rows-spanned="2">
            <text:p>5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1828" table:number-columns-spanned="1" table:number-rows-spanned="2">
            <text:p>5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34230">
            <text:p>134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730" table:number-columns-spanned="1" table:number-rows-spanned="2">
            <text:p>124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730">
            <text:p>134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34230">
            <text:p>134,2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730" table:number-columns-spanned="1" table:number-rows-spanned="2">
            <text:p>124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730">
            <text:p>134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0737000" table:number-columns-spanned="1" table:number-rows-spanned="2">
            <text:p>30,737,000</text:p>
          </table:table-cell>
          <table:table-cell office:value-type="float" office:value="30677656">
            <text:p>30,677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288" table:number-columns-spanned="1" table:number-rows-spanned="2">
            <text:p>-58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678712">
            <text:p>30,678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0737000" table:number-columns-spanned="1" table:number-rows-spanned="2">
            <text:p>30,737,000</text:p>
          </table:table-cell>
          <table:table-cell office:value-type="float" office:value="30677656">
            <text:p>30,677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288" table:number-columns-spanned="1" table:number-rows-spanned="2">
            <text:p>-58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678712">
            <text:p>30,678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30727000" table:number-columns-spanned="1" table:number-rows-spanned="2">
            <text:p>30,727,000</text:p>
          </table:table-cell>
          <table:table-cell office:value-type="float" office:value="30677656">
            <text:p>30,677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288" table:number-columns-spanned="1" table:number-rows-spanned="2">
            <text:p>-48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678712">
            <text:p>30,678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6174000" table:number-columns-spanned="1" table:number-rows-spanned="2">
            <text:p>36,174,000</text:p>
          </table:table-cell>
          <table:table-cell office:value-type="float" office:value="30920362">
            <text:p>30,920,3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448" table:number-columns-spanned="1" table:number-rows-spanned="2">
            <text:p>-167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06552">
            <text:p>36,006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6174000" table:number-columns-spanned="1" table:number-rows-spanned="2">
            <text:p>36,174,000</text:p>
          </table:table-cell>
          <table:table-cell office:value-type="float" office:value="30920362">
            <text:p>30,920,3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448" table:number-columns-spanned="1" table:number-rows-spanned="2">
            <text:p>-167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06552">
            <text:p>36,006,55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41:10</dc:date>
    <meta:print-date>2021-05-05T14:41:0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