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82cm" table:align="center" style:writing-mode="lr-tb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5.138cm"/>
    </style:style>
    <style:style style:name="表格1.C" style:family="table-column">
      <style:table-column-properties style:column-width="2.708cm"/>
    </style:style>
    <style:style style:name="表格1.D" style:family="table-column">
      <style:table-column-properties style:column-width="5.985cm"/>
    </style:style>
    <style:style style:name="表格1.1" style:family="table-row">
      <style:table-row-properties style:min-row-height="0.93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1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line-height="0.776cm" fo:text-align="center" style:justify-single-word="false"/>
    </style:style>
    <style:style style:name="P2" style:family="paragraph" style:parent-style-name="Default">
      <style:paragraph-properties fo:line-height="0.776cm" fo:text-align="center" style:justify-single-word="false"/>
      <style:text-properties style:font-name="Times New Roman" fo:font-size="17pt" style:font-size-asian="17pt" style:font-name-complex="Times New Roman" style:font-size-complex="17pt"/>
    </style:style>
    <style:style style:name="P3" style:family="paragraph" style:parent-style-name="Default">
      <style:paragraph-properties fo:line-height="0.776cm" fo:text-align="center" style:justify-single-word="false"/>
      <style:text-properties fo:color="#000000" loext:opacity="100%" style:font-name="Times New Roman" fo:font-size="20pt" style:font-size-asian="20pt" style:font-name-complex="Times New Roman" style:font-size-complex="20pt"/>
    </style:style>
    <style:style style:name="P4" style:family="paragraph" style:parent-style-name="Default">
      <style:paragraph-properties fo:line-height="0.776cm" fo:text-align="center" style:justify-single-word="false"/>
      <style:text-properties fo:color="#000000" loext:opacity="100%" style:font-name="Times New Roman" fo:font-size="16pt" style:font-size-asian="16pt" style:font-name-complex="Times New Roman" style:font-size-complex="16pt"/>
    </style:style>
    <style:style style:name="P5" style:family="paragraph" style:parent-style-name="Standard">
      <style:paragraph-properties fo:margin-left="0cm" fo:margin-right="0cm" fo:margin-top="0.318cm" fo:margin-bottom="0cm" style:contextual-spacing="false" fo:line-height="0.811cm" fo:text-indent="0.847cm" style:auto-text-indent="false"/>
    </style:style>
    <style:style style:name="P6" style:family="paragraph" style:parent-style-name="Standard">
      <style:paragraph-properties fo:margin-left="0cm" fo:margin-right="0cm" fo:margin-top="0.318cm" fo:margin-bottom="0cm" style:contextual-spacing="false" fo:line-height="0.811cm" fo:text-indent="0.847cm" style:auto-text-indent="false"/>
      <style:text-properties style:font-name="Times New Roman" fo:font-size="17pt" style:font-size-asian="17pt" style:font-name-complex="Times New Roman" style:font-size-complex="17pt"/>
    </style:style>
    <style:style style:name="T1" style:family="text">
      <style:text-properties style:font-name="Times New Roman" fo:font-size="17pt" style:font-name-asian="Times New Roman" style:font-size-asian="17pt" style:font-name-complex="Times New Roman" style:font-size-complex="17pt"/>
    </style:style>
    <style:style style:name="T2" style:family="text">
      <style:text-properties style:font-name="Times New Roman" fo:font-size="17pt" style:font-name-asian="標楷體" style:font-size-asian="17pt" style:font-name-complex="Times New Roman" style:font-size-complex="17p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Times New Roman" fo:font-size="16pt" style:font-size-asian="16pt" style:font-name-complex="Times New Roman" style:font-size-complex="16pt"/>
    </style:style>
    <style:style style:name="T5" style:family="text">
      <style:text-properties fo:color="#000000" loext:opacity="100%" style:font-name="Times New Roman" fo:font-size="16pt" style:font-size-asian="16pt" style:font-name-complex="Times New Roman" style:font-size-complex="16pt"/>
    </style:style>
    <style:style style:name="T6" style:family="text">
      <style:text-properties fo:color="#000000" loext:opacity="100%" style:font-name="Times New Roman" fo:font-size="18pt" style:letter-kerning="true" style:font-size-asian="18pt" style:font-name-complex="Times New Roman" style:font-size-complex="18pt" style:font-weight-complex="bold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發稿單位</text:p>
          </table:table-cell>
          <table:table-cell table:style-name="表格1.A1" office:value-type="string">
            <text:p text:style-name="P4">疾病管制科</text:p>
          </table:table-cell>
          <table:table-cell table:style-name="表格1.A1" office:value-type="string">
            <text:p text:style-name="P4">發稿日期</text:p>
          </table:table-cell>
          <table:table-cell table:style-name="表格1.A1" office:value-type="string">
            <text:p text:style-name="P1"><text:span text:style-name="T4">1</text:span><text:span text:style-name="T4">10</text:span><text:span text:style-name="T4">年</text:span><text:span text:style-name="T4">10</text:span><text:span text:style-name="T4">月1</text:span><text:span text:style-name="T4">2</text:span><text:span text:style-name="T4">日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2">桃園第十期AZ第二劑預約接種率達99% 呼籲民眾接種提高疫苗覆蓋率及完成率</text:p>
          </table:table-cell>
          <table:covered-table-cell/>
          <table:covered-table-cell/>
          <table:covered-table-cell/>
        </table:table-row>
      </table:table>
      <text:p text:style-name="P6"><text:span text:style-name="T7">桃園市今（12）日全市設置56個疫苗接種站，提供AZ疫苗第二劑預約接種，今日預約人數2萬3,807人，實際施打人數達2萬3,618人，總施打率高達99%，接種情形十分踴躍，顯示民眾對自我健康管理的重視及健康意識提升。</text:span><text:span text:style-name="T8"> </text:span><text:span text:style-name="T7">市長鄭文燦表示應持續提高疫苗覆蓋率及第二劑完成率，以提升市民的群體保護力，並呼籲民眾踴躍接種，疫苗接種14天後可以提高保護力，降低感染及重症的風險，接種後應於接種單位休息並觀察至少15分鐘，離開後需再自我密切觀察15分鐘，並多喝水、多休息，民眾依照指揮中心安排依序預約接種，各年齡層都接種得到，不用擔心打不到第二劑，也鼓勵還未接種的市民朋友依序前往預約接種。</text:span></text:p>
      <text:p text:style-name="P5"><text:span text:style-name="T1"><text:s text:c="2"/></text:span><text:span text:style-name="T2">衛生局說明，今日接種站進行第10期AZ疫苗第二劑接種作業，施打對象為50-64歲於7月22日(含)以前已接種AZ疫苗第一劑者，於56處社區接種站進行施打，總施打率超過99%，顯示預約民眾到站施打率極高。而近期接種站場次除今日AZ場次外，尚有10月14日第10期BNT疫苗接種，對象為18-22歲、61歲以上民眾及18歲以上第九類第一劑接種作業，以及10月16日68-69歲（含58-59歲原住民）長者莫德納疫苗第二劑專案接種作業，後續10月19日起則接著進行第11期COVID-19疫苗接種作業，疫苗排程十分緊湊。</text:span></text:p>
      <text:p text:style-name="P6"><text:soft-page-break/><text:span text:style-name="T8"><text:s text:c="2"/></text:span><text:span text:style-name="T7">衛生局提醒，民眾於疫苗接種後，倘持續發燒超過</text:span><text:span text:style-name="T8"> </text:span><text:span text:style-name="T7">48 小時、嚴重過敏反應如呼吸困難、氣喘、眩暈、心跳加速、全身紅疹等不適症狀，亦應儘速就醫，並說明疫苗接種史，以利醫師及早釐清病因，並給予適當臨床處置；接種疫苗後防疫仍不可鬆懈，應持續注重個人安全防護，包含勤洗手、戴口罩、非必要避免出入人流複雜場所，尤其是室內密閉等高風險的地方，從自身做起守護彼此健康。若有相關問題可撥打衛生局防疫專線0800-033-355或1999市民諮詢服務熱線洽詢。</text:span></text:p>
      <text:p text:style-name="P6"><text:span text:style-name="T7">新聞資料詢問：葉潔瑩科長</text:span><text:span text:style-name="T8"> </text:span><text:span text:style-name="T7">聯絡電話：3340935*2100</text:span></text:p>
      <text:p text:style-name="P6"><text:span text:style-name="T7">新聞媒體聯絡人：黃翠咪簡任技正</text:span><text:span text:style-name="T8"> <text:s/></text:span><text:span text:style-name="T7">聯絡電話：3340935*2289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82cm" fo:text-align="justify" style:justify-single-word="false"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11.5pt" fo:font-weight="bold" style:letter-kerning="false" style:font-name-asian="新細明體1" style:font-family-asian="新細明體, PMingLiU" style:font-family-generic-asian="roman" style:font-pitch-asian="variable" style:font-size-asian="11.5pt" style:font-weight-asian="bold" style:font-name-complex="新細明體1" style:font-family-complex="新細明體, PMingLiU" style:font-family-generic-complex="roman" style:font-pitch-complex="variable" style:font-size-complex="11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line-height="0.882cm" fo:text-align="justify" style:justify-single-word="false"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2_20_字元" style:display-name="標題 2 字元" style:family="text">
      <style:text-properties style:font-name="新細明體1" fo:font-family="新細明體, PMingLiU" style:font-family-generic="roman" style:font-pitch="variable" fo:font-size="11.5pt" fo:font-weight="bold" style:letter-kerning="false" style:font-name-asian="新細明體1" style:font-family-asian="新細明體, PMingLiU" style:font-family-generic-asian="roman" style:font-pitch-asian="variable" style:font-size-asian="11.5pt" style:font-weight-asian="bold" style:font-name-complex="新細明體1" style:font-family-complex="新細明體, PMingLiU" style:font-family-generic-complex="roman" style:font-pitch-complex="variable" style:font-size-complex="11.5pt" style:font-weight-complex="bold"/>
    </style:style>
    <style:style style:name="Internet_20_link" style:display-name="Internet link" style:family="text">
      <style:text-properties fo:color="#003b7e" loext:opacity="100%" style:text-line-through-style="none" style:text-line-through-type="none" style:text-underline-style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ews-time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user</meta:initial-creator>
    <meta:creation-date>2021-10-12T15:48:00</meta:creation-date>
    <dc:creator>李鴻傑</dc:creator>
    <dc:date>2021-10-12T18:09:00</dc:date>
    <meta:print-date>2021-10-12T16:58:00</meta:print-date>
    <meta:editing-cycles>9</meta:editing-cycles>
    <meta:editing-duration>PT2H3M</meta:editing-duration>
    <meta:document-statistic meta:table-count="1" meta:image-count="0" meta:object-count="0" meta:page-count="2" meta:paragraph-count="11" meta:word-count="789" meta:character-count="903" meta:non-whitespace-character-count="892"/>
    <meta:generator>LibreOffice/7.4.2.3$Windows_x86 LibreOffice_project/382eef1f22670f7f4118c8c2dd222ec7ad009daf</meta:generator>
  </office:meta>
</office:document-meta>
</file>