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73799140">
            <text:p>4,373,799,140</text:p>
          </table:table-cell>
          <table:table-cell office:value-type="string">
            <text:p>負債</text:p>
          </table:table-cell>
          <table:table-cell office:value-type="float" office:value="57628130">
            <text:p>57,628,13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3866581">
            <text:p>993,866,581</text:p>
          </table:table-cell>
          <table:table-cell office:value-type="string">
            <text:p>　流動負債</text:p>
          </table:table-cell>
          <table:table-cell office:value-type="float" office:value="31894165">
            <text:p>31,894,16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6887175">
            <text:p>56,887,175</text:p>
          </table:table-cell>
          <table:table-cell office:value-type="string">
            <text:p>　　應付代收款</text:p>
          </table:table-cell>
          <table:table-cell office:value-type="float" office:value="31894165">
            <text:p>31,894,16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67401732">
            <text:p>567,401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5552515">
            <text:p>25,552,51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57652600">
            <text:p>357,652,600</text:p>
          </table:table-cell>
          <table:table-cell office:value-type="string">
            <text:p>　　存入保證金</text:p>
          </table:table-cell>
          <table:table-cell office:value-type="float" office:value="25202515">
            <text:p>25,202,51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72958936">
            <text:p>3,372,958,936</text:p>
          </table:table-cell>
          <table:table-cell office:value-type="string">
            <text:p>　　應付保管款</text:p>
          </table:table-cell>
          <table:table-cell office:value-type="float" office:value="350000">
            <text:p>35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870972">
            <text:p>2,896,870,972</text:p>
          </table:table-cell>
          <table:table-cell office:value-type="string">
            <text:p>淨資產</text:p>
          </table:table-cell>
          <table:table-cell office:value-type="float" office:value="4316171010">
            <text:p>4,316,171,01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316171010">
            <text:p>4,316,171,01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316171010">
            <text:p>4,316,171,01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351314">
            <text:p>329,351,31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4375943">
            <text:p>24,375,94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916778">
            <text:p>-14,916,77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741423">
            <text:p>35,741,42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4036623">
            <text:p>-24,036,623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4020963">
            <text:p>34,020,96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4641390">
            <text:p>-24,641,39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5471460">
            <text:p>75,471,460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59505">
            <text:p>559,505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59505">
            <text:p>559,505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373,799,14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73,799,140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73799140">
            <text:p>4,373,799,140</text:p>
          </table:table-cell>
          <table:table-cell office:value-type="float" office:value="4365050437">
            <text:p>4,365,050,437</text:p>
          </table:table-cell>
          <table:table-cell office:value-type="float" office:value="8748703">
            <text:p>8,748,703</text:p>
          </table:table-cell>
          <table:table-cell office:value-type="string">
            <text:p>負債</text:p>
          </table:table-cell>
          <table:table-cell office:value-type="float" office:value="57628130">
            <text:p>57,628,130</text:p>
          </table:table-cell>
          <table:table-cell office:value-type="float" office:value="50345512">
            <text:p>50,345,512</text:p>
          </table:table-cell>
          <table:table-cell office:value-type="float" office:value="7282618">
            <text:p>7,282,61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3866581">
            <text:p>993,866,581</text:p>
          </table:table-cell>
          <table:table-cell office:value-type="float" office:value="986786912">
            <text:p>986,786,912</text:p>
          </table:table-cell>
          <table:table-cell office:value-type="float" office:value="7079669">
            <text:p>7,079,669</text:p>
          </table:table-cell>
          <table:table-cell office:value-type="string">
            <text:p>　流動負債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7187175">
            <text:p>57,187,175</text:p>
          </table:table-cell>
          <table:table-cell office:value-type="float" office:value="50106606">
            <text:p>50,106,606</text:p>
          </table:table-cell>
          <table:table-cell office:value-type="float" office:value="7080569">
            <text:p>7,080,569</text:p>
          </table:table-cell>
          <table:table-cell office:value-type="string">
            <text:p>　　應付款項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887175">
            <text:p>56,887,175</text:p>
          </table:table-cell>
          <table:table-cell office:value-type="float" office:value="50106606">
            <text:p>50,106,606</text:p>
          </table:table-cell>
          <table:table-cell office:value-type="float" office:value="6780569">
            <text:p>6,780,569</text:p>
          </table:table-cell>
          <table:table-cell office:value-type="string">
            <text:p>　　　應付代收款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579026806">
            <text:p>579,026,806</text:p>
          </table:table-cell>
          <table:table-cell office:value-type="float" office:value="579027706">
            <text:p>579,027,706</text:p>
          </table:table-cell>
          <table:table-cell office:value-type="float" office:value="-900">
            <text:p>-900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67401732">
            <text:p>567,401,732</text:p>
          </table:table-cell>
          <table:table-cell office:value-type="float" office:value="567402632">
            <text:p>567,402,632</text:p>
          </table:table-cell>
          <table:table-cell office:value-type="float" office:value="-900">
            <text:p>-900</text:p>
          </table:table-cell>
          <table:table-cell office:value-type="string">
            <text:p>　　　應付租賃款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552515">
            <text:p>25,552,515</text:p>
          </table:table-cell>
          <table:table-cell office:value-type="float" office:value="24864967">
            <text:p>24,864,967</text:p>
          </table:table-cell>
          <table:table-cell office:value-type="float" office:value="687548">
            <text:p>687,54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202515">
            <text:p>25,202,515</text:p>
          </table:table-cell>
          <table:table-cell office:value-type="float" office:value="24864967">
            <text:p>24,864,967</text:p>
          </table:table-cell>
          <table:table-cell office:value-type="float" office:value="337548">
            <text:p>337,5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202515">
            <text:p>25,202,515</text:p>
          </table:table-cell>
          <table:table-cell office:value-type="float" office:value="24864967">
            <text:p>24,864,967</text:p>
          </table:table-cell>
          <table:table-cell office:value-type="float" office:value="337548">
            <text:p>337,548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72958936">
            <text:p>3,372,958,936</text:p>
          </table:table-cell>
          <table:table-cell office:value-type="float" office:value="3371849407">
            <text:p>3,371,849,407</text:p>
          </table:table-cell>
          <table:table-cell office:value-type="float" office:value="1109529">
            <text:p>1,109,529</text:p>
          </table:table-cell>
          <table:table-cell office:value-type="string">
            <text:p>　　應付保管款</text:p>
          </table:table-cell>
          <table:table-cell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870972">
            <text:p>2,896,870,972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870972">
            <text:p>2,896,870,972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9459165">
            <text:p>9,459,165</text:p>
          </table:table-cell>
          <table:table-cell office:value-type="float" office:value="9262692">
            <text:p>9,262,692</text:p>
          </table:table-cell>
          <table:table-cell office:value-type="float" office:value="196473">
            <text:p>196,47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4375943">
            <text:p>24,375,943</text:p>
          </table:table-cell>
          <table:table-cell office:value-type="float" office:value="24179470">
            <text:p>24,179,470</text:p>
          </table:table-cell>
          <table:table-cell office:value-type="float" office:value="196473">
            <text:p>196,47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table:number-columns-repeated="2" office:value-type="float" office:value="-14916778">
            <text:p>-14,916,7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704800">
            <text:p>11,704,800</text:p>
          </table:table-cell>
          <table:table-cell office:value-type="float" office:value="11395484">
            <text:p>11,395,484</text:p>
          </table:table-cell>
          <table:table-cell office:value-type="float" office:value="309316">
            <text:p>309,316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741423">
            <text:p>35,741,423</text:p>
          </table:table-cell>
          <table:table-cell office:value-type="float" office:value="35432107">
            <text:p>35,432,107</text:p>
          </table:table-cell>
          <table:table-cell office:value-type="float" office:value="309316">
            <text:p>309,31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4036623">
            <text:p>-24,036,62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9379573">
            <text:p>9,379,573</text:p>
          </table:table-cell>
          <table:table-cell office:value-type="float" office:value="8775833">
            <text:p>8,775,833</text:p>
          </table:table-cell>
          <table:table-cell office:value-type="float" office:value="603740">
            <text:p>603,740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4020963">
            <text:p>34,020,963</text:p>
          </table:table-cell>
          <table:table-cell office:value-type="float" office:value="33417223">
            <text:p>33,417,223</text:p>
          </table:table-cell>
          <table:table-cell office:value-type="float" office:value="603740">
            <text:p>603,74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table:number-columns-repeated="2" office:value-type="float" office:value="-24641390">
            <text:p>-24,641,39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59505">
            <text:p>559,505</text:p>
          </table:table-cell>
          <table:table-cell office:value-type="float" office:value="0">
            <text:p>0</text:p>
          </table:table-cell>
          <table:table-cell office:value-type="float" office:value="559505">
            <text:p>559,50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59505">
            <text:p>559,505</text:p>
          </table:table-cell>
          <table:table-cell office:value-type="float" office:value="0">
            <text:p>0</text:p>
          </table:table-cell>
          <table:table-cell office:value-type="float" office:value="559505">
            <text:p>559,5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style-name="ce17" office:value-type="float" office:value="559505">
            <text:p>559,50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9505">
            <text:p>559,50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373,799,140</text:p>
          </table:table-cell>
          <table:table-cell table:style-name="ce22" office:value-type="string">
            <text:p>4,365,050,437</text:p>
          </table:table-cell>
          <table:table-cell table:style-name="ce17" office:value-type="string">
            <text:p>8,748,70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72,333,055</text:p>
          </table:table-cell>
          <table:table-cell table:style-name="ce22" office:value-type="string">
            <text:p>4,365,050,437</text:p>
          </table:table-cell>
          <table:table-cell table:style-name="ce17" office:value-type="string">
            <text:p>7,282,618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373799140">
            <text:p>4,373,799,140</text:p>
          </table:table-cell>
          <table:table-cell office:value-type="float" office:value="4365050437">
            <text:p>4,365,050,437</text:p>
          </table:table-cell>
          <table:table-cell office:value-type="float" office:value="8748703">
            <text:p>8,748,703</text:p>
          </table:table-cell>
          <table:table-cell office:value-type="string">
            <text:p>負債</text:p>
          </table:table-cell>
          <table:table-cell office:value-type="float" office:value="57628130">
            <text:p>57,628,130</text:p>
          </table:table-cell>
          <table:table-cell office:value-type="float" office:value="50345512">
            <text:p>50,345,512</text:p>
          </table:table-cell>
          <table:table-cell office:value-type="float" office:value="7282618">
            <text:p>7,282,618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993866581">
            <text:p>993,866,581</text:p>
          </table:table-cell>
          <table:table-cell office:value-type="float" office:value="986786912">
            <text:p>986,786,912</text:p>
          </table:table-cell>
          <table:table-cell office:value-type="float" office:value="7079669">
            <text:p>7,079,669</text:p>
          </table:table-cell>
          <table:table-cell office:value-type="string">
            <text:p>　流動負債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57187175">
            <text:p>57,187,175</text:p>
          </table:table-cell>
          <table:table-cell office:value-type="float" office:value="50106606">
            <text:p>50,106,606</text:p>
          </table:table-cell>
          <table:table-cell office:value-type="float" office:value="7080569">
            <text:p>7,080,569</text:p>
          </table:table-cell>
          <table:table-cell office:value-type="string">
            <text:p>　　應付款項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56887175">
            <text:p>56,887,175</text:p>
          </table:table-cell>
          <table:table-cell office:value-type="float" office:value="50106606">
            <text:p>50,106,606</text:p>
          </table:table-cell>
          <table:table-cell office:value-type="float" office:value="6780569">
            <text:p>6,780,569</text:p>
          </table:table-cell>
          <table:table-cell office:value-type="string">
            <text:p>　　　應付代收款</text:p>
          </table:table-cell>
          <table:table-cell office:value-type="float" office:value="31894165">
            <text:p>31,894,165</text:p>
          </table:table-cell>
          <table:table-cell office:value-type="float" office:value="25241639">
            <text:p>25,241,639</text:p>
          </table:table-cell>
          <table:table-cell office:value-type="float" office:value="6652526">
            <text:p>6,652,526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office:value-type="float" office:value="579026806">
            <text:p>579,026,806</text:p>
          </table:table-cell>
          <table:table-cell office:value-type="float" office:value="579027706">
            <text:p>579,027,706</text:p>
          </table:table-cell>
          <table:table-cell office:value-type="float" office:value="-900">
            <text:p>-900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office:value-type="float" office:value="567401732">
            <text:p>567,401,732</text:p>
          </table:table-cell>
          <table:table-cell office:value-type="float" office:value="567402632">
            <text:p>567,402,632</text:p>
          </table:table-cell>
          <table:table-cell office:value-type="float" office:value="-900">
            <text:p>-900</text:p>
          </table:table-cell>
          <table:table-cell office:value-type="string">
            <text:p>　　　應付租賃款</text:p>
          </table:table-cell>
          <table:table-cell office:value-type="float" office:value="181450">
            <text:p>181,450</text:p>
          </table:table-cell>
          <table:table-cell office:value-type="float" office:value="238906">
            <text:p>238,906</text:p>
          </table:table-cell>
          <table:table-cell office:value-type="float" office:value="-57456">
            <text:p>-57,456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552515">
            <text:p>25,552,515</text:p>
          </table:table-cell>
          <table:table-cell office:value-type="float" office:value="24864967">
            <text:p>24,864,967</text:p>
          </table:table-cell>
          <table:table-cell office:value-type="float" office:value="687548">
            <text:p>687,548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202515">
            <text:p>25,202,515</text:p>
          </table:table-cell>
          <table:table-cell office:value-type="float" office:value="24864967">
            <text:p>24,864,967</text:p>
          </table:table-cell>
          <table:table-cell office:value-type="float" office:value="337548">
            <text:p>337,548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202515">
            <text:p>25,202,515</text:p>
          </table:table-cell>
          <table:table-cell office:value-type="float" office:value="24864967">
            <text:p>24,864,967</text:p>
          </table:table-cell>
          <table:table-cell office:value-type="float" office:value="337548">
            <text:p>337,548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372958936">
            <text:p>3,372,958,936</text:p>
          </table:table-cell>
          <table:table-cell office:value-type="float" office:value="3371849407">
            <text:p>3,371,849,407</text:p>
          </table:table-cell>
          <table:table-cell office:value-type="float" office:value="1109529">
            <text:p>1,109,529</text:p>
          </table:table-cell>
          <table:table-cell office:value-type="string">
            <text:p>　　應付保管款</text:p>
          </table:table-cell>
          <table:table-cell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96870972">
            <text:p>2,896,870,972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96870972">
            <text:p>2,896,870,972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14704925">
            <text:p>4,314,704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7500740">
            <text:p>37,500,740</text:p>
          </table:table-cell>
          <table:table-cell office:value-type="float" office:value="0">
            <text:p>0</text:p>
          </table:table-cell>
          <table:table-cell office:value-type="float" office:value="37500740">
            <text:p>37,500,740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7500740">
            <text:p>37,500,740</text:p>
          </table:table-cell>
          <table:table-cell office:value-type="float" office:value="0">
            <text:p>0</text:p>
          </table:table-cell>
          <table:table-cell office:value-type="float" office:value="37500740">
            <text:p>37,500,74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36297796">
            <text:p>36,297,796</text:p>
          </table:table-cell>
          <table:table-cell office:value-type="float" office:value="0">
            <text:p>0</text:p>
          </table:table-cell>
          <table:table-cell office:value-type="float" office:value="36297796">
            <text:p>36,297,796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9459165">
            <text:p>9,459,165</text:p>
          </table:table-cell>
          <table:table-cell office:value-type="float" office:value="9262692">
            <text:p>9,262,692</text:p>
          </table:table-cell>
          <table:table-cell office:value-type="float" office:value="196473">
            <text:p>196,473</text:p>
          </table:table-cell>
          <table:table-cell office:value-type="string">
            <text:p>　　　公庫撥入數</text:p>
          </table:table-cell>
          <table:table-cell office:value-type="float" office:value="36297796">
            <text:p>36,297,796</text:p>
          </table:table-cell>
          <table:table-cell office:value-type="float" office:value="0">
            <text:p>0</text:p>
          </table:table-cell>
          <table:table-cell office:value-type="float" office:value="36297796">
            <text:p>36,297,796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4375943">
            <text:p>24,375,943</text:p>
          </table:table-cell>
          <table:table-cell office:value-type="float" office:value="24179470">
            <text:p>24,179,470</text:p>
          </table:table-cell>
          <table:table-cell office:value-type="float" office:value="196473">
            <text:p>196,473</text:p>
          </table:table-cell>
          <table:table-cell office:value-type="string">
            <text:p>　　規費收入</text:p>
          </table:table-cell>
          <table:table-cell office:value-type="float" office:value="67210">
            <text:p>67,210</text:p>
          </table:table-cell>
          <table:table-cell office:value-type="float" office:value="0">
            <text:p>0</text:p>
          </table:table-cell>
          <table:table-cell office:value-type="float" office:value="67210">
            <text:p>67,21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table:number-columns-repeated="2" office:value-type="float" office:value="-14916778">
            <text:p>-14,916,778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67210">
            <text:p>67,210</text:p>
          </table:table-cell>
          <table:table-cell office:value-type="float" office:value="0">
            <text:p>0</text:p>
          </table:table-cell>
          <table:table-cell office:value-type="float" office:value="67210">
            <text:p>67,210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704800">
            <text:p>11,704,800</text:p>
          </table:table-cell>
          <table:table-cell office:value-type="float" office:value="11395484">
            <text:p>11,395,484</text:p>
          </table:table-cell>
          <table:table-cell office:value-type="float" office:value="309316">
            <text:p>309,316</text:p>
          </table:table-cell>
          <table:table-cell office:value-type="string">
            <text:p>　　財產收益</text:p>
          </table:table-cell>
          <table:table-cell office:value-type="float" office:value="25143">
            <text:p>25,143</text:p>
          </table:table-cell>
          <table:table-cell office:value-type="float" office:value="0">
            <text:p>0</text:p>
          </table:table-cell>
          <table:table-cell office:value-type="float" office:value="25143">
            <text:p>25,143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5741423">
            <text:p>35,741,423</text:p>
          </table:table-cell>
          <table:table-cell office:value-type="float" office:value="35432107">
            <text:p>35,432,107</text:p>
          </table:table-cell>
          <table:table-cell office:value-type="float" office:value="309316">
            <text:p>309,316</text:p>
          </table:table-cell>
          <table:table-cell office:value-type="string">
            <text:p>　　　財產孳息收入</text:p>
          </table:table-cell>
          <table:table-cell office:value-type="float" office:value="25143">
            <text:p>25,143</text:p>
          </table:table-cell>
          <table:table-cell office:value-type="float" office:value="0">
            <text:p>0</text:p>
          </table:table-cell>
          <table:table-cell office:value-type="float" office:value="25143">
            <text:p>25,14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table:number-columns-repeated="2" office:value-type="float" office:value="-24036623">
            <text:p>-24,036,623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1110591">
            <text:p>1,110,591</text:p>
          </table:table-cell>
          <table:table-cell office:value-type="float" office:value="0">
            <text:p>0</text:p>
          </table:table-cell>
          <table:table-cell office:value-type="float" office:value="1110591">
            <text:p>1,110,591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9379573">
            <text:p>9,379,573</text:p>
          </table:table-cell>
          <table:table-cell office:value-type="float" office:value="8775833">
            <text:p>8,775,833</text:p>
          </table:table-cell>
          <table:table-cell office:value-type="float" office:value="603740">
            <text:p>603,740</text:p>
          </table:table-cell>
          <table:table-cell office:value-type="string">
            <text:p>　　　其他收入</text:p>
          </table:table-cell>
          <table:table-cell office:value-type="float" office:value="1110591">
            <text:p>1,110,591</text:p>
          </table:table-cell>
          <table:table-cell office:value-type="float" office:value="0">
            <text:p>0</text:p>
          </table:table-cell>
          <table:table-cell office:value-type="float" office:value="1110591">
            <text:p>1,110,591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4020963">
            <text:p>34,020,963</text:p>
          </table:table-cell>
          <table:table-cell office:value-type="float" office:value="33417223">
            <text:p>33,417,223</text:p>
          </table:table-cell>
          <table:table-cell office:value-type="float" office:value="603740">
            <text:p>603,740</text:p>
          </table:table-cell>
          <table:table-cell office:value-type="string">
            <text:p>預算控制</text:p>
          </table:table-cell>
          <table:table-cell office:value-type="float" office:value="1332118270">
            <text:p>1,332,118,270</text:p>
          </table:table-cell>
          <table:table-cell office:value-type="float" office:value="525879507">
            <text:p>525,879,507</text:p>
          </table:table-cell>
          <table:table-cell office:value-type="float" office:value="806238763">
            <text:p>806,238,76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table:number-columns-repeated="2" office:value-type="float" office:value="-24641390">
            <text:p>-24,641,39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332118270">
            <text:p>1,332,118,270</text:p>
          </table:table-cell>
          <table:table-cell office:value-type="float" office:value="525879507">
            <text:p>525,879,507</text:p>
          </table:table-cell>
          <table:table-cell office:value-type="float" office:value="806238763">
            <text:p>806,238,763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486340000">
            <text:p>486,340,000</text:p>
          </table:table-cell>
          <table:table-cell office:value-type="float" office:value="0">
            <text:p>0</text:p>
          </table:table-cell>
          <table:table-cell office:value-type="float" office:value="486340000">
            <text:p>486,340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486340000">
            <text:p>486,340,000</text:p>
          </table:table-cell>
          <table:table-cell office:value-type="float" office:value="0">
            <text:p>0</text:p>
          </table:table-cell>
          <table:table-cell office:value-type="float" office:value="486340000">
            <text:p>486,340,0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63793763">
            <text:p>63,793,763</text:p>
          </table:table-cell>
          <table:table-cell office:value-type="float" office:value="0">
            <text:p>0</text:p>
          </table:table-cell>
          <table:table-cell office:value-type="float" office:value="63793763">
            <text:p>63,793,763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63793763">
            <text:p>63,793,763</text:p>
          </table:table-cell>
          <table:table-cell office:value-type="float" office:value="0">
            <text:p>0</text:p>
          </table:table-cell>
          <table:table-cell office:value-type="float" office:value="63793763">
            <text:p>63,793,763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office:value-type="float" office:value="256105000">
            <text:p>256,105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office:value-type="float" office:value="256105000">
            <text:p>256,105,000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其他資產</text:p>
          </table:table-cell>
          <table:table-cell office:value-type="float" office:value="559505">
            <text:p>559,505</text:p>
          </table:table-cell>
          <table:table-cell office:value-type="float" office:value="0">
            <text:p>0</text:p>
          </table:table-cell>
          <table:table-cell office:value-type="float" office:value="559505">
            <text:p>559,505</text:p>
          </table:table-cell>
          <table:table-cell table:number-columns-repeated="1020"/>
        </table:table-row>
        <table:table-row table:style-name="ro5">
          <table:table-cell office:value-type="string">
            <text:p>　　暫付款</text:p>
          </table:table-cell>
          <table:table-cell office:value-type="float" office:value="559505">
            <text:p>559,505</text:p>
          </table:table-cell>
          <table:table-cell office:value-type="float" office:value="0">
            <text:p>0</text:p>
          </table:table-cell>
          <table:table-cell office:value-type="float" office:value="559505">
            <text:p>559,50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　　　暫付款</text:p>
          </table:table-cell>
          <table:table-cell table:style-name="ce17" office:value-type="float" office:value="559505">
            <text:p>559,50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9505">
            <text:p>559,50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36034655">
            <text:p>36,034,655</text:p>
          </table:table-cell>
          <table:table-cell office:value-type="float" office:value="0">
            <text:p>0</text:p>
          </table:table-cell>
          <table:table-cell office:value-type="float" office:value="36034655">
            <text:p>36,034,655</text:p>
          </table:table-cell>
          <table:table-cell table:number-columns-repeated="1020"/>
        </table:table-row>
        <table:table-row table:style-name="ro5">
          <table:table-cell office:value-type="string">
            <text:p>　支出</text:p>
          </table:table-cell>
          <table:table-cell office:value-type="float" office:value="36034655">
            <text:p>36,034,655</text:p>
          </table:table-cell>
          <table:table-cell office:value-type="float" office:value="0">
            <text:p>0</text:p>
          </table:table-cell>
          <table:table-cell office:value-type="float" office:value="36034655">
            <text:p>36,034,655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94315">
            <text:p>94,315</text:p>
          </table:table-cell>
          <table:table-cell office:value-type="float" office:value="0">
            <text:p>0</text:p>
          </table:table-cell>
          <table:table-cell office:value-type="float" office:value="94315">
            <text:p>94,315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94315">
            <text:p>94,315</text:p>
          </table:table-cell>
          <table:table-cell office:value-type="float" office:value="0">
            <text:p>0</text:p>
          </table:table-cell>
          <table:table-cell office:value-type="float" office:value="94315">
            <text:p>94,315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18650348">
            <text:p>18,650,348</text:p>
          </table:table-cell>
          <table:table-cell office:value-type="float" office:value="0">
            <text:p>0</text:p>
          </table:table-cell>
          <table:table-cell office:value-type="float" office:value="18650348">
            <text:p>18,650,348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18650348">
            <text:p>18,650,348</text:p>
          </table:table-cell>
          <table:table-cell office:value-type="float" office:value="0">
            <text:p>0</text:p>
          </table:table-cell>
          <table:table-cell office:value-type="float" office:value="18650348">
            <text:p>18,650,348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4106577">
            <text:p>4,106,577</text:p>
          </table:table-cell>
          <table:table-cell office:value-type="float" office:value="0">
            <text:p>0</text:p>
          </table:table-cell>
          <table:table-cell office:value-type="float" office:value="4106577">
            <text:p>4,106,577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4106577">
            <text:p>4,106,577</text:p>
          </table:table-cell>
          <table:table-cell office:value-type="float" office:value="0">
            <text:p>0</text:p>
          </table:table-cell>
          <table:table-cell office:value-type="float" office:value="4106577">
            <text:p>4,106,577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13183415">
            <text:p>13,183,415</text:p>
          </table:table-cell>
          <table:table-cell office:value-type="float" office:value="0">
            <text:p>0</text:p>
          </table:table-cell>
          <table:table-cell office:value-type="float" office:value="13183415">
            <text:p>13,183,415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13183415">
            <text:p>13,183,415</text:p>
          </table:table-cell>
          <table:table-cell office:value-type="float" office:value="0">
            <text:p>0</text:p>
          </table:table-cell>
          <table:table-cell office:value-type="float" office:value="13183415">
            <text:p>13,183,415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332118270">
            <text:p>1,332,118,270</text:p>
          </table:table-cell>
          <table:table-cell office:value-type="float" office:value="525879507">
            <text:p>525,879,507</text:p>
          </table:table-cell>
          <table:table-cell office:value-type="float" office:value="806238763">
            <text:p>806,238,763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332118270">
            <text:p>1,332,118,270</text:p>
          </table:table-cell>
          <table:table-cell office:value-type="float" office:value="525879507">
            <text:p>525,879,507</text:p>
          </table:table-cell>
          <table:table-cell office:value-type="float" office:value="806238763">
            <text:p>806,238,763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255762000">
            <text:p>255,762,000</text:p>
          </table:table-cell>
          <table:table-cell office:value-type="float" office:value="0">
            <text:p>0</text:p>
          </table:table-cell>
          <table:table-cell office:value-type="float" office:value="255762000">
            <text:p>255,762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255762000">
            <text:p>255,762,000</text:p>
          </table:table-cell>
          <table:table-cell office:value-type="float" office:value="0">
            <text:p>0</text:p>
          </table:table-cell>
          <table:table-cell office:value-type="float" office:value="255762000">
            <text:p>255,762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343000">
            <text:p>343,000</text:p>
          </table:table-cell>
          <table:table-cell office:value-type="float" office:value="0">
            <text:p>0</text:p>
          </table:table-cell>
          <table:table-cell office:value-type="float" office:value="343000">
            <text:p>343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343000">
            <text:p>343,000</text:p>
          </table:table-cell>
          <table:table-cell office:value-type="float" office:value="0">
            <text:p>0</text:p>
          </table:table-cell>
          <table:table-cell office:value-type="float" office:value="343000">
            <text:p>343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50133763">
            <text:p>550,133,763</text:p>
          </table:table-cell>
          <table:table-cell office:value-type="float" office:value="0">
            <text:p>0</text:p>
          </table:table-cell>
          <table:table-cell office:value-type="float" office:value="550133763">
            <text:p>550,133,763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50133763">
            <text:p>550,133,763</text:p>
          </table:table-cell>
          <table:table-cell office:value-type="float" office:value="0">
            <text:p>0</text:p>
          </table:table-cell>
          <table:table-cell office:value-type="float" office:value="550133763">
            <text:p>550,133,763</text:p>
          </table:table-cell>
          <table:table-cell table:number-columns-repeated="1020"/>
        </table:table-row>
        <table:table-row table:style-name="ro6" table:number-rows-repeated="1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741,952,065</text:p>
          </table:table-cell>
          <table:table-cell table:style-name="ce22" office:value-type="string">
            <text:p>4,890,929,944</text:p>
          </table:table-cell>
          <table:table-cell table:style-name="ce17" office:value-type="string">
            <text:p>851,022,12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41,952,065</text:p>
          </table:table-cell>
          <table:table-cell table:style-name="ce22" office:value-type="string">
            <text:p>4,890,929,944</text:p>
          </table:table-cell>
          <table:table-cell table:style-name="ce17" office:value-type="string">
            <text:p>851,022,121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3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2-02-21T11:35:13</dc:date>
    <meta:print-date>2022-02-21T11:34:48</meta:print-date>
    <meta:document-statistic meta:table-count="3" meta:cell-count="814" meta:object-count="0"/>
    <meta:generator>OpenOffice/4.1.11$Win32 OpenOffice.org_project/4111m1$Build-9808</meta:generator>
  </office:meta>
</office:document-meta>
</file>