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-1000" table:number-columns-spanned="1" table:number-rows-spanned="2">
            <text:p>-1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67210">
            <text:p>67,210</text:p>
          </table:table-cell>
          <table:table-cell office:value-type="string">
            <text:p>-</text:p>
          </table:table-cell>
          <table:table-cell office:value-type="float" office:value="-44790" table:number-columns-spanned="1" table:number-rows-spanned="2">
            <text:p>-44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210">
            <text:p>67,2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9000" table:number-columns-spanned="1" table:number-rows-spanned="2">
            <text:p>79,000</text:p>
          </table:table-cell>
          <table:table-cell office:value-type="float" office:value="27500">
            <text:p>27,500</text:p>
          </table:table-cell>
          <table:table-cell office:value-type="string">
            <text:p>-</text:p>
          </table:table-cell>
          <table:table-cell office:value-type="float" office:value="-51500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00">
            <text:p>27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6700">
            <text:p>26,700</text:p>
          </table:table-cell>
          <table:table-cell office:value-type="string">
            <text:p>-</text:p>
          </table:table-cell>
          <table:table-cell office:value-type="float" office:value="-48300" table:number-columns-spanned="1" table:number-rows-spanned="2">
            <text:p>-4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700">
            <text:p>26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float" office:value="-3200" table:number-columns-spanned="1" table:number-rows-spanned="2">
            <text:p>-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39710">
            <text:p>39,710</text:p>
          </table:table-cell>
          <table:table-cell office:value-type="string">
            <text:p>-</text:p>
          </table:table-cell>
          <table:table-cell office:value-type="float" office:value="6710" table:number-columns-spanned="1" table:number-rows-spanned="2">
            <text:p>6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710">
            <text:p>39,7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9710">
            <text:p>39,710</text:p>
          </table:table-cell>
          <table:table-cell office:value-type="string">
            <text:p>-</text:p>
          </table:table-cell>
          <table:table-cell office:value-type="float" office:value="9710" table:number-columns-spanned="1" table:number-rows-spanned="2">
            <text:p>9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710">
            <text:p>39,7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2" office:value-type="string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10000" table:number-columns-spanned="1" table:number-rows-spanned="2">
            <text:p>210,000</text:p>
          </table:table-cell>
          <table:table-cell office:value-type="float" office:value="25143">
            <text:p>25,143</text:p>
          </table:table-cell>
          <table:table-cell office:value-type="string">
            <text:p>-</text:p>
          </table:table-cell>
          <table:table-cell office:value-type="float" office:value="-184857" table:number-columns-spanned="1" table:number-rows-spanned="2">
            <text:p>-184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43">
            <text:p>25,14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25143">
            <text:p>25,143</text:p>
          </table:table-cell>
          <table:table-cell office:value-type="string">
            <text:p>-</text:p>
          </table:table-cell>
          <table:table-cell office:value-type="float" office:value="-174857" table:number-columns-spanned="1" table:number-rows-spanned="2">
            <text:p>-174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43">
            <text:p>25,14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25143">
            <text:p>25,143</text:p>
          </table:table-cell>
          <table:table-cell office:value-type="string">
            <text:p>-</text:p>
          </table:table-cell>
          <table:table-cell office:value-type="float" office:value="-174857" table:number-columns-spanned="1" table:number-rows-spanned="2">
            <text:p>-174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43">
            <text:p>25,14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62">
            <text:p>1,062</text:p>
          </table:table-cell>
          <table:table-cell office:value-type="string">
            <text:p>-</text:p>
          </table:table-cell>
          <table:table-cell office:value-type="float" office:value="-18938" table:number-columns-spanned="1" table:number-rows-spanned="2">
            <text:p>-18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2">
            <text:p>1,06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62">
            <text:p>1,062</text:p>
          </table:table-cell>
          <table:table-cell office:value-type="string">
            <text:p>-</text:p>
          </table:table-cell>
          <table:table-cell office:value-type="float" office:value="-18938" table:number-columns-spanned="1" table:number-rows-spanned="2">
            <text:p>-18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2">
            <text:p>1,06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62">
            <text:p>1,062</text:p>
          </table:table-cell>
          <table:table-cell office:value-type="string">
            <text:p>-</text:p>
          </table:table-cell>
          <table:table-cell office:value-type="float" office:value="-8938" table:number-columns-spanned="1" table:number-rows-spanned="2">
            <text:p>-8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2">
            <text:p>1,06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43000" table:number-columns-spanned="1" table:number-rows-spanned="2">
            <text:p>343,000</text:p>
          </table:table-cell>
          <table:table-cell office:value-type="float" office:value="93415">
            <text:p>93,415</text:p>
          </table:table-cell>
          <table:table-cell office:value-type="string">
            <text:p>-</text:p>
          </table:table-cell>
          <table:table-cell office:value-type="float" office:value="-249585" table:number-columns-spanned="1" table:number-rows-spanned="2">
            <text:p>-249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415">
            <text:p>93,4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43000" table:number-columns-spanned="1" table:number-rows-spanned="2">
            <text:p>343,000</text:p>
          </table:table-cell>
          <table:table-cell office:value-type="float" office:value="93415">
            <text:p>93,415</text:p>
          </table:table-cell>
          <table:table-cell office:value-type="string">
            <text:p>-</text:p>
          </table:table-cell>
          <table:table-cell office:value-type="float" office:value="-249585" table:number-columns-spanned="1" table:number-rows-spanned="2">
            <text:p>-249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415">
            <text:p>93,4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3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2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2-02-21T11:33:25</dc:date>
    <meta:print-date>2020-04-08T18:11:28</meta:print-date>
    <meta:document-statistic meta:table-count="1" meta:cell-count="312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