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23674000" table:number-columns-spanned="1" table:number-rows-spanned="4">
            <text:p>23,674,000</text:p>
          </table:table-cell>
          <table:table-cell office:value-type="float" office:value="16878056">
            <text:p>16,878,056</text:p>
          </table:table-cell>
          <table:table-cell office:value-type="float" office:value="6795944" table:number-columns-spanned="1" table:number-rows-spanned="2">
            <text:p>6,795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878056">
            <text:p>16,87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23674000" table:number-columns-spanned="1" table:number-rows-spanned="4">
            <text:p>23,674,000</text:p>
          </table:table-cell>
          <table:table-cell office:value-type="float" office:value="16878056">
            <text:p>16,878,056</text:p>
          </table:table-cell>
          <table:table-cell office:value-type="float" office:value="6795944" table:number-columns-spanned="1" table:number-rows-spanned="2">
            <text:p>6,795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878056">
            <text:p>16,87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20845000" table:number-columns-spanned="1" table:number-rows-spanned="4">
            <text:p>20,845,000</text:p>
          </table:table-cell>
          <table:table-cell office:value-type="float" office:value="15671182">
            <text:p>15,671,182</text:p>
          </table:table-cell>
          <table:table-cell office:value-type="float" office:value="5173818" table:number-columns-spanned="1" table:number-rows-spanned="2">
            <text:p>5,173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71182">
            <text:p>15,671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20845000" table:number-columns-spanned="1" table:number-rows-spanned="4">
            <text:p>20,845,000</text:p>
          </table:table-cell>
          <table:table-cell office:value-type="float" office:value="15671182">
            <text:p>15,671,182</text:p>
          </table:table-cell>
          <table:table-cell office:value-type="float" office:value="5173818" table:number-columns-spanned="1" table:number-rows-spanned="2">
            <text:p>5,173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71182">
            <text:p>15,671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office:value-type="string">
            <text:p>-</text:p>
          </table:table-cell>
          <table:table-cell office:value-type="float" office:value="20058000" table:number-columns-spanned="1" table:number-rows-spanned="4">
            <text:p>20,058,000</text:p>
          </table:table-cell>
          <table:table-cell office:value-type="float" office:value="2829000" table:number-columns-spanned="1" table:number-rows-spanned="4">
            <text:p>2,829,000</text:p>
          </table:table-cell>
          <table:table-cell office:value-type="float" office:value="1206874">
            <text:p>1,206,874</text:p>
          </table:table-cell>
          <table:table-cell office:value-type="float" office:value="1622126" table:number-columns-spanned="1" table:number-rows-spanned="2">
            <text:p>1,622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6874">
            <text:p>1,206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2797000" table:number-columns-spanned="1" table:number-rows-spanned="4">
            <text:p>2,797,000</text:p>
          </table:table-cell>
          <table:table-cell office:value-type="float" office:value="1178874">
            <text:p>1,178,874</text:p>
          </table:table-cell>
          <table:table-cell office:value-type="float" office:value="1618126" table:number-columns-spanned="1" table:number-rows-spanned="2">
            <text:p>1,618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1178874">
            <text:p>1,178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float" office:value="28000">
            <text:p>28,000</text:p>
          </table:table-cell>
          <table:table-cell office:value-type="float" office:value="4000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29038000" table:number-columns-spanned="1" table:number-rows-spanned="4">
            <text:p>29,038,000</text:p>
          </table:table-cell>
          <table:table-cell office:value-type="float" office:value="14864728">
            <text:p>14,864,728</text:p>
          </table:table-cell>
          <table:table-cell office:value-type="float" office:value="14173272" table:number-columns-spanned="1" table:number-rows-spanned="2">
            <text:p>14,173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64728">
            <text:p>14,864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29038000" table:number-columns-spanned="1" table:number-rows-spanned="4">
            <text:p>29,038,000</text:p>
          </table:table-cell>
          <table:table-cell office:value-type="float" office:value="14864728">
            <text:p>14,864,728</text:p>
          </table:table-cell>
          <table:table-cell office:value-type="float" office:value="14173272" table:number-columns-spanned="1" table:number-rows-spanned="2">
            <text:p>14,173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64728">
            <text:p>14,864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float" office:value="87893">
            <text:p>87,893</text:p>
          </table:table-cell>
          <table:table-cell office:value-type="float" office:value="28107" table:number-columns-spanned="1" table:number-rows-spanned="2">
            <text:p>28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893">
            <text:p>87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3647000" table:number-columns-spanned="1" table:number-rows-spanned="4">
            <text:p>3,647,000</text:p>
          </table:table-cell>
          <table:table-cell office:value-type="float" office:value="1621420">
            <text:p>1,621,420</text:p>
          </table:table-cell>
          <table:table-cell office:value-type="float" office:value="2025580" table:number-columns-spanned="1" table:number-rows-spanned="2">
            <text:p>2,025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1420">
            <text:p>1,621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25275000" table:number-columns-spanned="1" table:number-rows-spanned="4">
            <text:p>25,275,000</text:p>
          </table:table-cell>
          <table:table-cell office:value-type="float" office:value="13155415">
            <text:p>13,155,415</text:p>
          </table:table-cell>
          <table:table-cell office:value-type="float" office:value="12119585" table:number-columns-spanned="1" table:number-rows-spanned="2">
            <text:p>12,119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55415">
            <text:p>13,155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224000" table:number-columns-spanned="1" table:number-rows-spanned="4">
            <text:p>224,000</text:p>
          </table:table-cell>
          <table:table-cell office:value-type="float" office:value="93689">
            <text:p>93,689</text:p>
          </table:table-cell>
          <table:table-cell office:value-type="float" office:value="130311" table:number-columns-spanned="1" table:number-rows-spanned="2">
            <text:p>130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689">
            <text:p>93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224000" table:number-columns-spanned="1" table:number-rows-spanned="4">
            <text:p>224,000</text:p>
          </table:table-cell>
          <table:table-cell office:value-type="float" office:value="93689">
            <text:p>93,689</text:p>
          </table:table-cell>
          <table:table-cell office:value-type="float" office:value="130311" table:number-columns-spanned="1" table:number-rows-spanned="2">
            <text:p>130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689">
            <text:p>93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000" table:number-columns-spanned="1" table:number-rows-spanned="4">
            <text:p>3,000</text:p>
          </table:table-cell>
          <table:table-cell office:value-type="string">
            <text:p>-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201000" table:number-columns-spanned="1" table:number-rows-spanned="4">
            <text:p>201,000</text:p>
          </table:table-cell>
          <table:table-cell office:value-type="float" office:value="93689">
            <text:p>93,689</text:p>
          </table:table-cell>
          <table:table-cell office:value-type="float" office:value="107311" table:number-columns-spanned="1" table:number-rows-spanned="2">
            <text:p>107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689">
            <text:p>93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617000" table:number-columns-spanned="1" table:number-rows-spanned="4">
            <text:p>1,617,000</text:p>
          </table:table-cell>
          <table:table-cell office:value-type="float" office:value="760420">
            <text:p>760,420</text:p>
          </table:table-cell>
          <table:table-cell office:value-type="float" office:value="856580" table:number-columns-spanned="1" table:number-rows-spanned="2">
            <text:p>856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0420">
            <text:p>760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617000" table:number-columns-spanned="1" table:number-rows-spanned="4">
            <text:p>1,617,000</text:p>
          </table:table-cell>
          <table:table-cell office:value-type="float" office:value="760420">
            <text:p>760,420</text:p>
          </table:table-cell>
          <table:table-cell office:value-type="float" office:value="856580" table:number-columns-spanned="1" table:number-rows-spanned="2">
            <text:p>856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0420">
            <text:p>760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office:value-type="string">
            <text:p>-</text:p>
          </table:table-cell>
          <table:table-cell office:value-type="float" office:value="11503000" table:number-columns-spanned="1" table:number-rows-spanned="4">
            <text:p>11,503,000</text:p>
          </table:table-cell>
          <table:table-cell office:value-type="float" office:value="790000" table:number-columns-spanned="1" table:number-rows-spanned="4">
            <text:p>790,000</text:p>
          </table:table-cell>
          <table:table-cell office:value-type="float" office:value="372541">
            <text:p>372,541</text:p>
          </table:table-cell>
          <table:table-cell office:value-type="float" office:value="417459" table:number-columns-spanned="1" table:number-rows-spanned="2">
            <text:p>417,4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2541">
            <text:p>372,5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117000" table:number-columns-spanned="1" table:number-rows-spanned="4">
            <text:p>117,000</text:p>
          </table:table-cell>
          <table:table-cell office:value-type="float" office:value="86117">
            <text:p>86,117</text:p>
          </table:table-cell>
          <table:table-cell office:value-type="float" office:value="30883" table:number-columns-spanned="1" table:number-rows-spanned="2">
            <text:p>30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117">
            <text:p>86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office:value-type="string">
            <text:p>-</text:p>
          </table:table-cell>
          <table:table-cell office:value-type="float" office:value="5329000" table:number-columns-spanned="1" table:number-rows-spanned="4">
            <text:p>5,329,000</text:p>
          </table:table-cell>
          <table:table-cell office:value-type="float" office:value="673000" table:number-columns-spanned="1" table:number-rows-spanned="4">
            <text:p>673,000</text:p>
          </table:table-cell>
          <table:table-cell office:value-type="float" office:value="286424">
            <text:p>286,424</text:p>
          </table:table-cell>
          <table:table-cell office:value-type="float" office:value="386576" table:number-columns-spanned="1" table:number-rows-spanned="2">
            <text:p>386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6424">
            <text:p>286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office:value-type="string">
            <text:p>-</text:p>
          </table:table-cell>
          <table:table-cell office:value-type="float" office:value="23087000" table:number-columns-spanned="1" table:number-rows-spanned="4">
            <text:p>23,087,000</text:p>
          </table:table-cell>
          <table:table-cell office:value-type="float" office:value="540000" table:number-columns-spanned="1" table:number-rows-spanned="4">
            <text:p>540,000</text:p>
          </table:table-cell>
          <table:table-cell office:value-type="float" office:value="387879">
            <text:p>387,879</text:p>
          </table:table-cell>
          <table:table-cell office:value-type="float" office:value="152121" table:number-columns-spanned="1" table:number-rows-spanned="2">
            <text:p>152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879">
            <text:p>387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office:value-type="string">
            <text:p>-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70000" table:number-columns-spanned="1" table:number-rows-spanned="4">
            <text:p>70,000</text:p>
          </table:table-cell>
          <table:table-cell office:value-type="float" office:value="46612">
            <text:p>46,612</text:p>
          </table:table-cell>
          <table:table-cell office:value-type="float" office:value="23388" table:number-columns-spanned="1" table:number-rows-spanned="2">
            <text:p>23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12">
            <text:p>46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office:value-type="string">
            <text:p>-</text:p>
          </table:table-cell>
          <table:table-cell office:value-type="float" office:value="22343000" table:number-columns-spanned="1" table:number-rows-spanned="4">
            <text:p>22,343,000</text:p>
          </table:table-cell>
          <table:table-cell office:value-type="float" office:value="470000" table:number-columns-spanned="1" table:number-rows-spanned="4">
            <text:p>470,000</text:p>
          </table:table-cell>
          <table:table-cell office:value-type="float" office:value="341267">
            <text:p>341,267</text:p>
          </table:table-cell>
          <table:table-cell office:value-type="float" office:value="128733" table:number-columns-spanned="1" table:number-rows-spanned="2">
            <text:p>128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1267">
            <text:p>341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287000" table:number-columns-spanned="1" table:number-rows-spanned="4">
            <text:p>287,000</text:p>
          </table:table-cell>
          <table:table-cell office:value-type="string">
            <text:p>-</text:p>
          </table:table-cell>
          <table:table-cell office:value-type="float" office:value="287000" table:number-columns-spanned="1" table:number-rows-spanned="2">
            <text:p>2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287000" table:number-columns-spanned="1" table:number-rows-spanned="4">
            <text:p>287,000</text:p>
          </table:table-cell>
          <table:table-cell office:value-type="string">
            <text:p>-</text:p>
          </table:table-cell>
          <table:table-cell office:value-type="float" office:value="287000" table:number-columns-spanned="1" table:number-rows-spanned="2">
            <text:p>2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1165000" table:number-columns-spanned="1" table:number-rows-spanned="4">
            <text:p>1,165,000</text:p>
          </table:table-cell>
          <table:table-cell office:value-type="float" office:value="659095">
            <text:p>659,095</text:p>
          </table:table-cell>
          <table:table-cell office:value-type="float" office:value="505905" table:number-columns-spanned="1" table:number-rows-spanned="2">
            <text:p>505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9095">
            <text:p>659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1165000" table:number-columns-spanned="1" table:number-rows-spanned="4">
            <text:p>1,165,000</text:p>
          </table:table-cell>
          <table:table-cell office:value-type="float" office:value="659095">
            <text:p>659,095</text:p>
          </table:table-cell>
          <table:table-cell office:value-type="float" office:value="505905" table:number-columns-spanned="1" table:number-rows-spanned="2">
            <text:p>505,9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9095">
            <text:p>659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442000" table:number-columns-spanned="1" table:number-rows-spanned="4">
            <text:p>442,000</text:p>
          </table:table-cell>
          <table:table-cell office:value-type="float" office:value="330781">
            <text:p>330,781</text:p>
          </table:table-cell>
          <table:table-cell office:value-type="float" office:value="111219" table:number-columns-spanned="1" table:number-rows-spanned="2">
            <text:p>111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781">
            <text:p>330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723000" table:number-columns-spanned="1" table:number-rows-spanned="4">
            <text:p>723,000</text:p>
          </table:table-cell>
          <table:table-cell office:value-type="float" office:value="328314">
            <text:p>328,314</text:p>
          </table:table-cell>
          <table:table-cell office:value-type="float" office:value="394686" table:number-columns-spanned="1" table:number-rows-spanned="2">
            <text:p>394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8314">
            <text:p>328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55718000" table:number-columns-spanned="1" table:number-rows-spanned="4">
            <text:p>55,718,000</text:p>
          </table:table-cell>
          <table:table-cell office:value-type="float" office:value="33255988">
            <text:p>33,255,988</text:p>
          </table:table-cell>
          <table:table-cell office:value-type="float" office:value="22462012" table:number-columns-spanned="1" table:number-rows-spanned="2">
            <text:p>22,462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55988">
            <text:p>33,255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58000" table:number-columns-spanned="1" table:number-rows-spanned="4">
            <text:p>58,000</text:p>
          </table:table-cell>
          <table:table-cell office:value-type="float" office:value="57456">
            <text:p>57,456</text:p>
          </table:table-cell>
          <table:table-cell office:value-type="float" office:value="544" table:number-columns-spanned="1" table:number-rows-spanned="2">
            <text:p>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456">
            <text:p>57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58000" table:number-columns-spanned="1" table:number-rows-spanned="4">
            <text:p>58,000</text:p>
          </table:table-cell>
          <table:table-cell office:value-type="float" office:value="57456">
            <text:p>57,456</text:p>
          </table:table-cell>
          <table:table-cell office:value-type="float" office:value="544" table:number-columns-spanned="1" table:number-rows-spanned="2">
            <text:p>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456">
            <text:p>57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58000" table:number-columns-spanned="1" table:number-rows-spanned="4">
            <text:p>58,000</text:p>
          </table:table-cell>
          <table:table-cell office:value-type="float" office:value="57456">
            <text:p>57,456</text:p>
          </table:table-cell>
          <table:table-cell office:value-type="float" office:value="544" table:number-columns-spanned="1" table:number-rows-spanned="2">
            <text:p>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456">
            <text:p>57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58000" table:number-columns-spanned="1" table:number-rows-spanned="4">
            <text:p>58,000</text:p>
          </table:table-cell>
          <table:table-cell office:value-type="float" office:value="57456">
            <text:p>57,456</text:p>
          </table:table-cell>
          <table:table-cell office:value-type="float" office:value="544" table:number-columns-spanned="1" table:number-rows-spanned="2">
            <text:p>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456">
            <text:p>57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256589">
            <text:p>256,589</text:p>
          </table:table-cell>
          <table:table-cell office:value-type="float" office:value="133411" table:number-columns-spanned="1" table:number-rows-spanned="2">
            <text:p>133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589">
            <text:p>256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256589">
            <text:p>256,589</text:p>
          </table:table-cell>
          <table:table-cell office:value-type="float" office:value="133411" table:number-columns-spanned="1" table:number-rows-spanned="2">
            <text:p>133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589">
            <text:p>256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256589">
            <text:p>256,589</text:p>
          </table:table-cell>
          <table:table-cell office:value-type="float" office:value="133411" table:number-columns-spanned="1" table:number-rows-spanned="2">
            <text:p>133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589">
            <text:p>256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float" office:value="256589">
            <text:p>256,589</text:p>
          </table:table-cell>
          <table:table-cell office:value-type="float" office:value="133411" table:number-columns-spanned="1" table:number-rows-spanned="2">
            <text:p>133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589">
            <text:p>256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648000" table:number-columns-spanned="1" table:number-rows-spanned="4">
            <text:p>648,000</text:p>
          </table:table-cell>
          <table:table-cell office:value-type="float" office:value="314045">
            <text:p>314,045</text:p>
          </table:table-cell>
          <table:table-cell office:value-type="float" office:value="333955" table:number-columns-spanned="1" table:number-rows-spanned="2">
            <text:p>333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045">
            <text:p>314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56366000" table:number-columns-spanned="1" table:number-rows-spanned="4">
            <text:p>56,366,000</text:p>
          </table:table-cell>
          <table:table-cell office:value-type="float" office:value="33570033">
            <text:p>33,570,033</text:p>
          </table:table-cell>
          <table:table-cell office:value-type="float" office:value="22795967" table:number-columns-spanned="1" table:number-rows-spanned="2">
            <text:p>22,795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570033">
            <text:p>33,570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2265838">
            <text:p>2,265,838</text:p>
          </table:table-cell>
          <table:table-cell office:value-type="string">
            <text:p>-</text:p>
          </table:table-cell>
          <table:table-cell office:value-type="float" office:value="2265838" table:number-columns-spanned="1" table:number-rows-spanned="4">
            <text:p>2,265,838</text:p>
          </table:table-cell>
          <table:table-cell office:value-type="float" office:value="2265838" table:number-columns-spanned="1" table:number-rows-spanned="4">
            <text:p>2,265,838</text:p>
          </table:table-cell>
          <table:table-cell office:value-type="float" office:value="2265838">
            <text:p>2,265,83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5838">
            <text:p>2,265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2265838">
            <text:p>2,265,838</text:p>
          </table:table-cell>
          <table:table-cell office:value-type="string">
            <text:p>-</text:p>
          </table:table-cell>
          <table:table-cell office:value-type="float" office:value="2265838" table:number-columns-spanned="1" table:number-rows-spanned="4">
            <text:p>2,265,838</text:p>
          </table:table-cell>
          <table:table-cell office:value-type="float" office:value="2265838" table:number-columns-spanned="1" table:number-rows-spanned="4">
            <text:p>2,265,838</text:p>
          </table:table-cell>
          <table:table-cell office:value-type="float" office:value="2265838">
            <text:p>2,265,83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5838">
            <text:p>2,265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265838">
            <text:p>2,265,838</text:p>
          </table:table-cell>
          <table:table-cell office:value-type="string">
            <text:p>-</text:p>
          </table:table-cell>
          <table:table-cell office:value-type="float" office:value="2265838" table:number-columns-spanned="1" table:number-rows-spanned="4">
            <text:p>2,265,838</text:p>
          </table:table-cell>
          <table:table-cell office:value-type="float" office:value="2265838" table:number-columns-spanned="1" table:number-rows-spanned="4">
            <text:p>2,265,838</text:p>
          </table:table-cell>
          <table:table-cell office:value-type="float" office:value="2265838">
            <text:p>2,265,83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5838">
            <text:p>2,265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61925">
            <text:p>161,925</text:p>
          </table:table-cell>
          <table:table-cell office:value-type="string">
            <text:p>-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float" office:value="161925">
            <text:p>161,9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61925">
            <text:p>161,925</text:p>
          </table:table-cell>
          <table:table-cell office:value-type="string">
            <text:p>-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float" office:value="161925">
            <text:p>161,9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61925">
            <text:p>161,925</text:p>
          </table:table-cell>
          <table:table-cell office:value-type="string">
            <text:p>-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float" office:value="161925">
            <text:p>161,9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7427763">
            <text:p>7,427,763</text:p>
          </table:table-cell>
          <table:table-cell office:value-type="string">
            <text:p>-</text:p>
          </table:table-cell>
          <table:table-cell office:value-type="float" office:value="7427763" table:number-columns-spanned="1" table:number-rows-spanned="4">
            <text:p>7,427,763</text:p>
          </table:table-cell>
          <table:table-cell office:value-type="float" office:value="7427763" table:number-columns-spanned="1" table:number-rows-spanned="4">
            <text:p>7,427,763</text:p>
          </table:table-cell>
          <table:table-cell office:value-type="float" office:value="2427763">
            <text:p>2,427,763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7763">
            <text:p>2,427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50133763">
            <text:p>550,133,763</text:p>
          </table:table-cell>
          <table:table-cell office:value-type="string">
            <text:p>-</text:p>
          </table:table-cell>
          <table:table-cell office:value-type="float" office:value="550133763" table:number-columns-spanned="1" table:number-rows-spanned="4">
            <text:p>550,133,763</text:p>
          </table:table-cell>
          <table:table-cell office:value-type="float" office:value="63793763" table:number-columns-spanned="1" table:number-rows-spanned="4">
            <text:p>63,793,763</text:p>
          </table:table-cell>
          <table:table-cell office:value-type="float" office:value="35997796">
            <text:p>35,997,796</text:p>
          </table:table-cell>
          <table:table-cell office:value-type="float" office:value="27795967" table:number-columns-spanned="1" table:number-rows-spanned="2">
            <text:p>27,795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97796">
            <text:p>35,997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23674000" table:number-columns-spanned="1" table:number-rows-spanned="2">
            <text:p>23,674,000</text:p>
          </table:table-cell>
          <table:table-cell office:value-type="float" office:value="16878056">
            <text:p>16,878,0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95944">
            <text:p>6,795,94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878056">
            <text:p>16,878,0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23674000" table:number-columns-spanned="1" table:number-rows-spanned="2">
            <text:p>23,674,000</text:p>
          </table:table-cell>
          <table:table-cell office:value-type="float" office:value="16878056">
            <text:p>16,878,0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95944">
            <text:p>6,795,94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878056">
            <text:p>16,878,0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20845000" table:number-columns-spanned="1" table:number-rows-spanned="2">
            <text:p>20,845,000</text:p>
          </table:table-cell>
          <table:table-cell office:value-type="float" office:value="15671182">
            <text:p>15,671,1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73818">
            <text:p>5,173,81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671182">
            <text:p>15,671,18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20845000" table:number-columns-spanned="1" table:number-rows-spanned="2">
            <text:p>20,845,000</text:p>
          </table:table-cell>
          <table:table-cell office:value-type="float" office:value="15671182">
            <text:p>15,671,1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73818">
            <text:p>5,173,81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671182">
            <text:p>15,671,18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table:number-columns-repeated="3" office:value-type="string">
            <text:p>-</text:p>
          </table:table-cell>
          <table:table-cell office:value-type="float" office:value="20058000" table:number-columns-spanned="1" table:number-rows-spanned="2">
            <text:p>20,058,000</text:p>
          </table:table-cell>
          <table:table-cell office:value-type="float" office:value="2829000" table:number-columns-spanned="1" table:number-rows-spanned="2">
            <text:p>2,829,000</text:p>
          </table:table-cell>
          <table:table-cell office:value-type="float" office:value="1206874">
            <text:p>1,206,8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22126">
            <text:p>1,622,1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06874">
            <text:p>1,206,8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-6000">
            <text:p>-6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2">
            <text:p>18,665,000</text:p>
          </table:table-cell>
          <table:table-cell office:value-type="float" office:value="2797000" table:number-columns-spanned="1" table:number-rows-spanned="2">
            <text:p>2,797,000</text:p>
          </table:table-cell>
          <table:table-cell office:value-type="float" office:value="1178874">
            <text:p>1,178,8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18126">
            <text:p>1,618,1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78874">
            <text:p>1,178,8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6000">
            <text:p>6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8000">
            <text:p>28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00">
            <text:p>4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29038000" table:number-columns-spanned="1" table:number-rows-spanned="2">
            <text:p>29,038,000</text:p>
          </table:table-cell>
          <table:table-cell office:value-type="float" office:value="14864728">
            <text:p>14,864,7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173272">
            <text:p>14,173,2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864728">
            <text:p>14,864,7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29038000" table:number-columns-spanned="1" table:number-rows-spanned="2">
            <text:p>29,038,000</text:p>
          </table:table-cell>
          <table:table-cell office:value-type="float" office:value="14864728">
            <text:p>14,864,7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173272">
            <text:p>14,173,2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864728">
            <text:p>14,864,7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116000" table:number-columns-spanned="1" table:number-rows-spanned="2">
            <text:p>116,000</text:p>
          </table:table-cell>
          <table:table-cell office:value-type="float" office:value="87893">
            <text:p>87,8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107">
            <text:p>28,10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7893">
            <text:p>87,89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table:number-columns-repeated="3" office:value-type="string">
            <text:p>-</text:p>
          </table:table-cell>
          <table:table-cell office:value-type="float" office:value="54029000" table:number-columns-spanned="1" table:number-rows-spanned="2">
            <text:p>54,029,000</text:p>
          </table:table-cell>
          <table:table-cell office:value-type="float" office:value="3647000" table:number-columns-spanned="1" table:number-rows-spanned="2">
            <text:p>3,647,000</text:p>
          </table:table-cell>
          <table:table-cell office:value-type="float" office:value="1621420">
            <text:p>1,621,4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25580">
            <text:p>2,025,58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21420">
            <text:p>1,621,4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table:number-columns-repeated="3" office:value-type="string">
            <text:p>-</text:p>
          </table:table-cell>
          <table:table-cell office:value-type="float" office:value="68035000" table:number-columns-spanned="1" table:number-rows-spanned="2">
            <text:p>68,035,000</text:p>
          </table:table-cell>
          <table:table-cell office:value-type="float" office:value="25275000" table:number-columns-spanned="1" table:number-rows-spanned="2">
            <text:p>25,275,000</text:p>
          </table:table-cell>
          <table:table-cell office:value-type="float" office:value="13155415">
            <text:p>13,155,4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19585">
            <text:p>12,119,58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155415">
            <text:p>13,155,41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224000" table:number-columns-spanned="1" table:number-rows-spanned="2">
            <text:p>224,000</text:p>
          </table:table-cell>
          <table:table-cell office:value-type="float" office:value="93689">
            <text:p>93,6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0311">
            <text:p>130,3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3689">
            <text:p>93,6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224000" table:number-columns-spanned="1" table:number-rows-spanned="2">
            <text:p>224,000</text:p>
          </table:table-cell>
          <table:table-cell office:value-type="float" office:value="93689">
            <text:p>93,6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0311">
            <text:p>130,3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3689">
            <text:p>93,6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0">
            <text:p>3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table:number-columns-repeated="3" office:value-type="string">
            <text:p>-</text:p>
          </table:table-cell>
          <table:table-cell office:value-type="float" office:value="1256000" table:number-columns-spanned="1" table:number-rows-spanned="2">
            <text:p>1,256,000</text:p>
          </table:table-cell>
          <table:table-cell office:value-type="float" office:value="201000" table:number-columns-spanned="1" table:number-rows-spanned="2">
            <text:p>201,000</text:p>
          </table:table-cell>
          <table:table-cell office:value-type="float" office:value="93689">
            <text:p>93,6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7311">
            <text:p>107,3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3689">
            <text:p>93,6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table:number-columns-repeated="3" office:value-type="string">
            <text:p>-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00">
            <text:p>2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1617000" table:number-columns-spanned="1" table:number-rows-spanned="2">
            <text:p>1,617,000</text:p>
          </table:table-cell>
          <table:table-cell office:value-type="float" office:value="760420">
            <text:p>760,4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6580">
            <text:p>856,58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0420">
            <text:p>760,4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1617000" table:number-columns-spanned="1" table:number-rows-spanned="2">
            <text:p>1,617,000</text:p>
          </table:table-cell>
          <table:table-cell office:value-type="float" office:value="760420">
            <text:p>760,4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6580">
            <text:p>856,58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0420">
            <text:p>760,42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table:number-columns-repeated="3" office:value-type="string">
            <text:p>-</text:p>
          </table:table-cell>
          <table:table-cell office:value-type="float" office:value="11503000" table:number-columns-spanned="1" table:number-rows-spanned="2">
            <text:p>11,503,000</text:p>
          </table:table-cell>
          <table:table-cell office:value-type="float" office:value="790000" table:number-columns-spanned="1" table:number-rows-spanned="2">
            <text:p>790,000</text:p>
          </table:table-cell>
          <table:table-cell office:value-type="float" office:value="372541">
            <text:p>372,54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7459">
            <text:p>417,45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2541">
            <text:p>372,54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table:number-columns-repeated="3" office:value-type="string">
            <text:p>-</text:p>
          </table:table-cell>
          <table:table-cell office:value-type="float" office:value="774000" table:number-columns-spanned="1" table:number-rows-spanned="2">
            <text:p>774,000</text:p>
          </table:table-cell>
          <table:table-cell office:value-type="float" office:value="117000" table:number-columns-spanned="1" table:number-rows-spanned="2">
            <text:p>117,000</text:p>
          </table:table-cell>
          <table:table-cell office:value-type="float" office:value="86117">
            <text:p>86,11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883">
            <text:p>30,88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117">
            <text:p>86,11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table:number-columns-repeated="3" office:value-type="string">
            <text:p>-</text:p>
          </table:table-cell>
          <table:table-cell office:value-type="float" office:value="5329000" table:number-columns-spanned="1" table:number-rows-spanned="2">
            <text:p>5,329,000</text:p>
          </table:table-cell>
          <table:table-cell office:value-type="float" office:value="673000" table:number-columns-spanned="1" table:number-rows-spanned="2">
            <text:p>673,000</text:p>
          </table:table-cell>
          <table:table-cell office:value-type="float" office:value="286424">
            <text:p>286,4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6576">
            <text:p>386,57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6424">
            <text:p>286,42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table:number-columns-repeated="3"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table:number-columns-repeated="3" office:value-type="string">
            <text:p>-</text:p>
          </table:table-cell>
          <table:table-cell office:value-type="float" office:value="23087000" table:number-columns-spanned="1" table:number-rows-spanned="2">
            <text:p>23,087,000</text:p>
          </table:table-cell>
          <table:table-cell office:value-type="float" office:value="540000" table:number-columns-spanned="1" table:number-rows-spanned="2">
            <text:p>540,000</text:p>
          </table:table-cell>
          <table:table-cell office:value-type="float" office:value="387879">
            <text:p>387,8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2121">
            <text:p>152,12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87879">
            <text:p>387,87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table:number-columns-repeated="3" office:value-type="string">
            <text:p>-</text:p>
          </table:table-cell>
          <table:table-cell office:value-type="float" office:value="744000" table:number-columns-spanned="1" table:number-rows-spanned="2">
            <text:p>744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46612">
            <text:p>46,6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388">
            <text:p>23,38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612">
            <text:p>46,61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table:number-columns-repeated="3" office:value-type="string">
            <text:p>-</text:p>
          </table:table-cell>
          <table:table-cell office:value-type="float" office:value="22343000" table:number-columns-spanned="1" table:number-rows-spanned="2">
            <text:p>22,343,000</text:p>
          </table:table-cell>
          <table:table-cell office:value-type="float" office:value="470000" table:number-columns-spanned="1" table:number-rows-spanned="2">
            <text:p>470,000</text:p>
          </table:table-cell>
          <table:table-cell office:value-type="float" office:value="341267">
            <text:p>341,2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8733">
            <text:p>128,73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1267">
            <text:p>341,26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287000" table:number-columns-spanned="1" table:number-rows-spanned="2">
            <text:p>28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7000">
            <text:p>287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287000" table:number-columns-spanned="1" table:number-rows-spanned="2">
            <text:p>28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7000">
            <text:p>287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1165000" table:number-columns-spanned="1" table:number-rows-spanned="2">
            <text:p>1,165,000</text:p>
          </table:table-cell>
          <table:table-cell office:value-type="float" office:value="659095">
            <text:p>659,0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5905">
            <text:p>505,90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59095">
            <text:p>659,09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1165000" table:number-columns-spanned="1" table:number-rows-spanned="2">
            <text:p>1,165,000</text:p>
          </table:table-cell>
          <table:table-cell office:value-type="float" office:value="659095">
            <text:p>659,0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5905">
            <text:p>505,90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59095">
            <text:p>659,09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table:number-columns-repeated="3" office:value-type="string">
            <text:p>-</text:p>
          </table:table-cell>
          <table:table-cell office:value-type="float" office:value="2606000" table:number-columns-spanned="1" table:number-rows-spanned="2">
            <text:p>2,606,000</text:p>
          </table:table-cell>
          <table:table-cell office:value-type="float" office:value="442000" table:number-columns-spanned="1" table:number-rows-spanned="2">
            <text:p>442,000</text:p>
          </table:table-cell>
          <table:table-cell office:value-type="float" office:value="330781">
            <text:p>330,7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1219">
            <text:p>111,21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0781">
            <text:p>330,78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table:number-columns-repeated="3" office:value-type="string">
            <text:p>-</text:p>
          </table:table-cell>
          <table:table-cell office:value-type="float" office:value="7875000" table:number-columns-spanned="1" table:number-rows-spanned="2">
            <text:p>7,875,000</text:p>
          </table:table-cell>
          <table:table-cell office:value-type="float" office:value="723000" table:number-columns-spanned="1" table:number-rows-spanned="2">
            <text:p>723,000</text:p>
          </table:table-cell>
          <table:table-cell office:value-type="float" office:value="328314">
            <text:p>328,3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4686">
            <text:p>394,68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8314">
            <text:p>328,31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table:number-columns-repeated="3" office:value-type="string">
            <text:p>-</text:p>
          </table:table-cell>
          <table:table-cell office:value-type="float" office:value="85140000" table:number-columns-spanned="1" table:number-rows-spanned="2">
            <text:p>85,14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7782000">
            <text:p>357,782,000</text:p>
          </table:table-cell>
          <table:table-cell table:number-columns-repeated="3" office:value-type="string">
            <text:p>-</text:p>
          </table:table-cell>
          <table:table-cell office:value-type="float" office:value="357782000" table:number-columns-spanned="1" table:number-rows-spanned="2">
            <text:p>357,782,000</text:p>
          </table:table-cell>
          <table:table-cell office:value-type="float" office:value="55718000" table:number-columns-spanned="1" table:number-rows-spanned="2">
            <text:p>55,718,000</text:p>
          </table:table-cell>
          <table:table-cell office:value-type="float" office:value="33255988">
            <text:p>33,255,9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62012">
            <text:p>22,462,01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255988">
            <text:p>33,255,98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58000" table:number-columns-spanned="1" table:number-rows-spanned="2">
            <text:p>58,000</text:p>
          </table:table-cell>
          <table:table-cell office:value-type="float" office:value="57456">
            <text:p>57,4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4">
            <text:p>54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456">
            <text:p>57,4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58000" table:number-columns-spanned="1" table:number-rows-spanned="2">
            <text:p>58,000</text:p>
          </table:table-cell>
          <table:table-cell office:value-type="float" office:value="57456">
            <text:p>57,4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4">
            <text:p>54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456">
            <text:p>57,4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58000" table:number-columns-spanned="1" table:number-rows-spanned="2">
            <text:p>58,000</text:p>
          </table:table-cell>
          <table:table-cell office:value-type="float" office:value="57456">
            <text:p>57,4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4">
            <text:p>54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456">
            <text:p>57,4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58000" table:number-columns-spanned="1" table:number-rows-spanned="2">
            <text:p>58,000</text:p>
          </table:table-cell>
          <table:table-cell office:value-type="float" office:value="57456">
            <text:p>57,4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4">
            <text:p>54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7456">
            <text:p>57,45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000">
            <text:p>2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000">
            <text:p>2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000">
            <text:p>2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390000" table:number-columns-spanned="1" table:number-rows-spanned="2">
            <text:p>390,000</text:p>
          </table:table-cell>
          <table:table-cell office:value-type="float" office:value="256589">
            <text:p>256,5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3411">
            <text:p>133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6589">
            <text:p>256,5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390000" table:number-columns-spanned="1" table:number-rows-spanned="2">
            <text:p>390,000</text:p>
          </table:table-cell>
          <table:table-cell office:value-type="float" office:value="256589">
            <text:p>256,5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3411">
            <text:p>133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6589">
            <text:p>256,5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390000" table:number-columns-spanned="1" table:number-rows-spanned="2">
            <text:p>390,000</text:p>
          </table:table-cell>
          <table:table-cell office:value-type="float" office:value="256589">
            <text:p>256,5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3411">
            <text:p>133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6589">
            <text:p>256,5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390000" table:number-columns-spanned="1" table:number-rows-spanned="2">
            <text:p>390,000</text:p>
          </table:table-cell>
          <table:table-cell office:value-type="float" office:value="256589">
            <text:p>256,5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3411">
            <text:p>133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6589">
            <text:p>256,5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84924000">
            <text:p>184,924,000</text:p>
          </table:table-cell>
          <table:table-cell table:number-columns-repeated="3" office:value-type="string">
            <text:p>-</text:p>
          </table:table-cell>
          <table:table-cell office:value-type="float" office:value="184924000" table:number-columns-spanned="1" table:number-rows-spanned="2">
            <text:p>184,924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314045">
            <text:p>314,0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3955">
            <text:p>333,95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4045">
            <text:p>314,04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42706000">
            <text:p>542,706,000</text:p>
          </table:table-cell>
          <table:table-cell table:number-columns-repeated="3" office:value-type="string">
            <text:p>-</text:p>
          </table:table-cell>
          <table:table-cell office:value-type="float" office:value="542706000" table:number-columns-spanned="1" table:number-rows-spanned="2">
            <text:p>542,706,000</text:p>
          </table:table-cell>
          <table:table-cell office:value-type="float" office:value="56366000" table:number-columns-spanned="1" table:number-rows-spanned="2">
            <text:p>56,366,000</text:p>
          </table:table-cell>
          <table:table-cell office:value-type="float" office:value="33570033">
            <text:p>33,570,0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795967">
            <text:p>22,795,9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570033">
            <text:p>33,570,03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50000</text:p>
            <text:p>公務人員退休及撫卹給付</text:p>
          </table:table-cell>
          <table:table-cell office:value-type="float" office:value="2265838">
            <text:p>2,265,838</text:p>
          </table:table-cell>
          <table:table-cell table:number-columns-repeated="3" office:value-type="string">
            <text:p>-</text:p>
          </table:table-cell>
          <table:table-cell office:value-type="float" office:value="2265838" table:number-columns-spanned="1" table:number-rows-spanned="2">
            <text:p>2,265,838</text:p>
          </table:table-cell>
          <table:table-cell office:value-type="float" office:value="2265838" table:number-columns-spanned="1" table:number-rows-spanned="2">
            <text:p>2,265,838</text:p>
          </table:table-cell>
          <table:table-cell office:value-type="float" office:value="2265838">
            <text:p>2,265,838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65838">
            <text:p>2,265,8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100</text:p>
            <text:p>　公務人員退休及撫卹給付</text:p>
          </table:table-cell>
          <table:table-cell office:value-type="float" office:value="2265838">
            <text:p>2,265,838</text:p>
          </table:table-cell>
          <table:table-cell table:number-columns-repeated="3" office:value-type="string">
            <text:p>-</text:p>
          </table:table-cell>
          <table:table-cell office:value-type="float" office:value="2265838" table:number-columns-spanned="1" table:number-rows-spanned="2">
            <text:p>2,265,838</text:p>
          </table:table-cell>
          <table:table-cell office:value-type="float" office:value="2265838" table:number-columns-spanned="1" table:number-rows-spanned="2">
            <text:p>2,265,838</text:p>
          </table:table-cell>
          <table:table-cell office:value-type="float" office:value="2265838">
            <text:p>2,265,838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65838">
            <text:p>2,265,8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265838">
            <text:p>2,265,838</text:p>
          </table:table-cell>
          <table:table-cell table:number-columns-repeated="3" office:value-type="string">
            <text:p>-</text:p>
          </table:table-cell>
          <table:table-cell office:value-type="float" office:value="2265838" table:number-columns-spanned="1" table:number-rows-spanned="2">
            <text:p>2,265,838</text:p>
          </table:table-cell>
          <table:table-cell office:value-type="float" office:value="2265838" table:number-columns-spanned="1" table:number-rows-spanned="2">
            <text:p>2,265,838</text:p>
          </table:table-cell>
          <table:table-cell office:value-type="float" office:value="2265838">
            <text:p>2,265,838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65838">
            <text:p>2,265,8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0000">
            <text:p>5,0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0000">
            <text:p>5,0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00000">
            <text:p>4,9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60000</text:p>
            <text:p>公務人員各項補助及慰問金</text:p>
          </table:table-cell>
          <table:table-cell office:value-type="float" office:value="161925">
            <text:p>161,925</text:p>
          </table:table-cell>
          <table:table-cell table:number-columns-repeated="3" office:value-type="string">
            <text:p>-</text:p>
          </table:table-cell>
          <table:table-cell office:value-type="float" office:value="161925" table:number-columns-spanned="1" table:number-rows-spanned="2">
            <text:p>161,925</text:p>
          </table:table-cell>
          <table:table-cell office:value-type="float" office:value="161925" table:number-columns-spanned="1" table:number-rows-spanned="2">
            <text:p>161,925</text:p>
          </table:table-cell>
          <table:table-cell office:value-type="float" office:value="161925">
            <text:p>161,925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100</text:p>
            <text:p>　公務人員各項補助及慰問金</text:p>
          </table:table-cell>
          <table:table-cell office:value-type="float" office:value="161925">
            <text:p>161,925</text:p>
          </table:table-cell>
          <table:table-cell table:number-columns-repeated="3" office:value-type="string">
            <text:p>-</text:p>
          </table:table-cell>
          <table:table-cell office:value-type="float" office:value="161925" table:number-columns-spanned="1" table:number-rows-spanned="2">
            <text:p>161,925</text:p>
          </table:table-cell>
          <table:table-cell office:value-type="float" office:value="161925" table:number-columns-spanned="1" table:number-rows-spanned="2">
            <text:p>161,925</text:p>
          </table:table-cell>
          <table:table-cell office:value-type="float" office:value="161925">
            <text:p>161,925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61925">
            <text:p>161,925</text:p>
          </table:table-cell>
          <table:table-cell table:number-columns-repeated="3" office:value-type="string">
            <text:p>-</text:p>
          </table:table-cell>
          <table:table-cell office:value-type="float" office:value="161925" table:number-columns-spanned="1" table:number-rows-spanned="2">
            <text:p>161,925</text:p>
          </table:table-cell>
          <table:table-cell office:value-type="float" office:value="161925" table:number-columns-spanned="1" table:number-rows-spanned="2">
            <text:p>161,925</text:p>
          </table:table-cell>
          <table:table-cell office:value-type="float" office:value="161925">
            <text:p>161,925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7427763">
            <text:p>7,427,763</text:p>
          </table:table-cell>
          <table:table-cell table:number-columns-repeated="3" office:value-type="string">
            <text:p>-</text:p>
          </table:table-cell>
          <table:table-cell office:value-type="float" office:value="7427763" table:number-columns-spanned="1" table:number-rows-spanned="2">
            <text:p>7,427,763</text:p>
          </table:table-cell>
          <table:table-cell office:value-type="float" office:value="7427763" table:number-columns-spanned="1" table:number-rows-spanned="2">
            <text:p>7,427,763</text:p>
          </table:table-cell>
          <table:table-cell office:value-type="float" office:value="2427763">
            <text:p>2,427,7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0000">
            <text:p>5,0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427763">
            <text:p>2,427,76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50133763">
            <text:p>550,133,763</text:p>
          </table:table-cell>
          <table:table-cell table:number-columns-repeated="3" office:value-type="string">
            <text:p>-</text:p>
          </table:table-cell>
          <table:table-cell office:value-type="float" office:value="550133763" table:number-columns-spanned="1" table:number-rows-spanned="2">
            <text:p>550,133,763</text:p>
          </table:table-cell>
          <table:table-cell office:value-type="float" office:value="63793763" table:number-columns-spanned="1" table:number-rows-spanned="2">
            <text:p>63,793,763</text:p>
          </table:table-cell>
          <table:table-cell office:value-type="float" office:value="35997796">
            <text:p>35,997,7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795967">
            <text:p>27,795,9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5997796">
            <text:p>35,997,79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022/02/21</text:date>, <text:time>11:3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2-02-21T11:34:23</dc:date>
    <meta:print-date>2019-12-18T11:51:38</meta:print-date>
    <meta:document-statistic meta:table-count="2" meta:cell-count="2212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