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Default">
      <style:paragraph-properties fo:margin-left="0cm" fo:margin-right="-0.004cm" fo:line-height="0.776cm" fo:text-indent="0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4" style:family="paragraph" style:parent-style-name="Default">
      <style:paragraph-properties fo:margin-left="0cm" fo:margin-right="-0.004cm" fo:line-height="0.776cm" fo:text-indent="0cm" style:auto-text-indent="false"/>
    </style:style>
    <style:style style:name="P5" style:family="paragraph" style:parent-style-name="Default" style:master-page-name="Standard">
      <style:paragraph-properties fo:text-align="center" style:justify-single-word="false" style:page-number="auto"/>
      <style:text-properties fo:color="#00000a" style:font-name="Times New Roman" fo:font-size="16pt" style:font-size-asian="16pt" style:font-name-complex="Times New Roman1" style:font-size-complex="16pt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0cm" fo:line-height="0.776cm" fo:text-indent="0.998cm" style:auto-text-indent="false"/>
    </style:style>
    <style:style style:name="P9" style:family="paragraph" style:parent-style-name="Standard">
      <style:paragraph-properties fo:margin-left="0cm" fo:margin-right="0cm" fo:line-height="0.776cm" fo:text-indent="0.998cm" style:auto-text-indent="false"/>
      <style:text-properties style:font-name="Times New Roman" fo:font-size="14pt" style:letter-kerning="true" style:font-name-asian="標楷體1" style:font-size-asian="14pt" style:font-size-complex="14pt"/>
    </style:style>
    <style:style style:name="T1" style:family="text">
      <style:text-properties fo:color="#00000a" style:font-name="Times New Roman" fo:font-size="16pt" style:font-size-asian="16pt" style:font-name-complex="Times New Roman1" style:font-size-complex="16pt"/>
    </style:style>
    <style:style style:name="T2" style:family="text">
      <style:text-properties fo:color="#00000a" style:font-name="Times New Roman" fo:font-size="14pt" style:font-size-asian="14pt" style:font-name-complex="Times New Roman1"/>
    </style:style>
    <style:style style:name="T3" style:family="text">
      <style:text-properties fo:color="#00000a"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Times New Roman" fo:font-size="14pt" style:letter-kerning="true" style:font-name-asian="標楷體1" style:font-size-asian="14pt" style:font-size-complex="14pt"/>
    </style:style>
    <style:style style:name="T6" style:family="text">
      <style:text-properties style:font-name="新細明體"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桃園市政府衛生局新聞稿</text:span></text:p>
      <text:p text:style-name="P1"><text:span text:style-name="T3">發稿單位</text:span></text:p>
      <text:p text:style-name="P1"><text:span text:style-name="T3">心理健康科</text:span></text:p>
      <text:p text:style-name="P1"><text:span text:style-name="T3">發稿日期</text:span></text:p>
      <text:p text:style-name="P1"><text:span text:style-name="T2">111年8月4日</text:span></text:p>
      <text:p text:style-name="P6"><text:bookmark-start text:name="OLE_LINK1"/><text:span text:style-name="T4">4觀念6步驟 桃衛局伴您一同</text:span></text:p>
      <text:p text:style-name="P6"><text:span text:style-name="T4">孩子談</text:span><text:span text:style-name="T6">「</text:span><text:span text:style-name="T4">性</text:span></text:p>
      <text:p text:style-name="P6"><text:span text:style-name="T4">說</text:span><text:span text:style-name="T6">「</text:span><text:span text:style-name="T4">愛</text:span></text:p>
      <text:p text:style-name="P7"/>
      <text:p text:style-name="P8"><text:bookmark-end text:name="OLE_LINK1"/><text:span text:style-name="T5">「我家小孩有了一個交往對象，不知道兩人進展到什麼階段？」、「今天是七夕情人節，不知道小情侶們會安排什麼約會行程？」、「我有點焦慮，我的孩子會不會被欺負？有沒有可能因此懷孕或染病?</text:span></text:p>
      <text:p text:style-name="P9"/>
      <text:p text:style-name="P8"><text:bookmark-start text:name="_Hlk107997337"/><text:span text:style-name="T5">七夕情人節是情人間互訴愛意的日子，但這也是許多父母擔憂孩子的日子！正值青春期的孩子，對親密關係中「性」與「愛」充滿無限想像</text:span></text:p>
      <text:p text:style-name="P8"><text:span text:style-name="T5">憧憬，但現實中孩子們對於「性」</text:span></text:p>
      <text:p text:style-name="P8"><text:span text:style-name="T5">「愛」很少與父母討論正確與健康的資訊，</text:span><text:bookmark-end text:name="_Hlk107997337"/><text:span text:style-name="T5">北一區身心健康補給站卜文輝心理師在過往實務諮商經驗中發現，父母經常因害羞或難以啟齒而不敢與孩子討論性相關議題，錯失陪伴孩子青春期健康成長的黃金時期，為了協助父母與孩子溝通及討論，卜心理師撰寫&lt;與青少年談性說愛&gt;文章，提供4觀念6步驟，讓父母學會循序漸進與孩子說出內心的話。</text:span></text:p>
      <text:p text:style-name="P8"><text:span text:style-name="T5">桃園市政府衛生局蘇柏文副局長表示，父母與孩子討論「性」與「愛」的議題時，確實非常需要勇氣，但迴避或禁止並不會阻止孩子的好奇與渴望，如果父母願意開口與孩子討論，以傾聽取代責備或懷疑，便是開啟親子互動與話匣子的重要關鍵，也是保護孩子身心健康的重要方法！</text:span></text:p>
      <text:p text:style-name="P8"><text:span text:style-name="T5">如果想了解更多內容，可至「桃園市社區心理衛中心」（</text:span><text:a xlink:type="simple" xlink:href="https://dph.tycg.gov.tw/mental/" text:style-name="Internet_20_link" text:visited-style-name="Visited_20_Internet_20_Link"><text:span text:style-name="T5">https://dph.tycg.gov.tw/mental/</text:span></text:a><text:span text:style-name="T5">）參閱&lt;文章分享-與青少年談性說愛&gt;，勇敢說出內心的話語，也可以鼓勵孩子至國健署青少年好漾館（</text:span><text:a xlink:type="simple" xlink:href="https://health99.hpa.gov.tw/theme/256" text:style-name="Internet_20_link" text:visited-style-name="Visited_20_Internet_20_Link"><text:span text:style-name="T5">https://health99.hpa.gov.tw/theme/256</text:span></text:a><text:span text:style-name="T5">）</text:span><text:bookmark text:name="_GoBack"/><text:span text:style-name="T5">獲取知識，如果仍羞於開口，也歡迎至北一區身心健康補給站內與心理師洽談或諮詢，讓心理師伴您一同與孩子談「性」說「愛」。</text:span></text:p>
      <text:p text:style-name="P3"/>
      <text:p text:style-name="P4"><text:span text:style-name="T3">新聞資料詢問：洪健翔科長 <text:s text:c="3"/>聯絡電話：3340935轉3000</text:span></text:p>
      <text:p text:style-name="P2"><text:span text:style-name="T3">新聞媒體聯絡人：蘇柏文副局長 <text:s text:c="3"/>聯絡電話：3340935轉228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1.501cm" fo:margin-left="2.251cm" fo:margin-right="2.25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李莘瑜</meta:initial-creator>
    <dc:creator>蘇柏文</dc:creator>
    <meta:editing-cycles>6</meta:editing-cycles>
    <meta:print-date>2022-07-27T03:54:00</meta:print-date>
    <meta:creation-date>2022-07-28T06:33:00</meta:creation-date>
    <dc:date>2022-08-04T01:03:00</dc:date>
    <meta:editing-duration>PT5S</meta:editing-duration>
    <meta:generator>OpenOffice/4.1.11$Win32 OpenOffice.org_project/4111m1$Build-9808</meta:generator>
    <meta:document-statistic meta:table-count="0" meta:image-count="0" meta:object-count="0" meta:page-count="1" meta:paragraph-count="16" meta:word-count="670" meta:character-count="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