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8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304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07cm" style:keep-together="true" fo:keep-together="auto"/>
    </style:style>
    <style:style style:name="P1" style:family="paragraph" style:parent-style-name="Default">
      <style:paragraph-properties fo:line-height="0.811cm" fo:text-align="center" style:justify-single-word="false"/>
    </style:style>
    <style:style style:name="P2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line-height="0.988cm" fo:text-align="justify" style:justify-single-word="false"/>
    </style:style>
    <style:style style:name="P5" style:family="paragraph" style:parent-style-name="樣式1">
      <style:paragraph-properties fo:margin-left="0cm" fo:margin-right="0cm" fo:line-height="0.882cm" fo:text-align="justify" style:justify-single-word="false" fo:text-indent="1.131cm" style:auto-text-indent="false"/>
    </style:style>
    <style:style style:name="P6" style:family="paragraph" style:parent-style-name="樣式1">
      <style:paragraph-properties fo:margin-left="0cm" fo:margin-right="0cm" fo:line-height="0.882cm" fo:text-align="justify" style:justify-single-word="false" fo:text-indent="1.131cm" style:auto-text-indent="false"/>
      <style:text-properties fo:font-size="14pt" fo:letter-spacing="0.014cm" style:font-size-asian="14pt" style:font-size-complex="14pt"/>
    </style:style>
    <style:style style:name="P7" style:family="paragraph" style:parent-style-name="樣式1">
      <style:paragraph-properties fo:margin-left="0cm" fo:margin-right="0cm" fo:line-height="0.882cm" fo:text-align="justify" style:justify-single-word="false" fo:text-indent="1.131cm" style:auto-text-indent="false"/>
      <style:text-properties style:font-name="Times New Roman" fo:font-size="14pt" fo:letter-spacing="0.014cm" style:font-size-asian="14pt" style:font-name-complex="Times New Roman" style:font-size-complex="14pt"/>
    </style:style>
    <style:style style:name="P8" style:family="paragraph" style:parent-style-name="樣式1">
      <style:paragraph-properties fo:margin-left="0cm" fo:margin-right="0cm" fo:line-height="0.917cm" fo:text-align="justify" style:justify-single-word="false" fo:text-indent="1.129cm" style:auto-text-indent="false"/>
    </style:style>
    <style:style style:name="T1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color="#000000" style:font-name="Times New Roman" fo:font-size="16pt" style:font-size-asian="16pt" style:font-name-complex="Times New Roman" style:font-size-complex="16pt"/>
    </style:style>
    <style:style style:name="T7" style:family="text">
      <style:text-properties fo:font-size="14pt" fo:letter-spacing="0.014cm" style:font-size-asian="14pt" style:font-size-complex="14pt"/>
    </style:style>
    <style:style style:name="T8" style:family="text">
      <style:text-properties fo:font-size="14pt" fo:letter-spacing="0.014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1"><text:span text:style-name="T5">衛生局疾病管制科</text:span>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5">111年</text:span><text:span text:style-name="T5">8</text:span><text:span text:style-name="T5">月</text:span><text:span text:style-name="T5">6</text:span><text:span text:style-name="T5">日</text:span></text:p>
          </table:table-cell>
        </table:table-row>
        <table:table-row table:style-name="表格1.2">
          <table:table-cell table:style-name="表格1.D1" table:number-columns-spanned="4" office:value-type="string">
            <text:p text:style-name="P4">桃園今新增2,162例COVID-19本土個案　籲長者兒童儘速完整接種疫苗</text:p>
          </table:table-cell>
          <table:covered-table-cell/>
          <table:covered-table-cell/>
          <table:covered-table-cell/>
        </table:table-row>
      </table:table>
      <text:p text:style-name="P5"><text:span text:style-name="T7">中央流行疫情指揮中心今（6）日公布桃園新增2,162例本土個案，市府衛生局長王文彥表示，較昨（5）日2,280例，下降5.18 %，而其中65歲以上個案占7.40 %、18歲以下個案占25.64%；另全國今日新增1萬9,753例，較昨（5）日2萬1,577例，下降8.45 %，整體疫情持平緩降。</text:span></text:p>
      <text:p text:style-name="P6"/>
      <text:p text:style-name="P6">王局長說明，昨（5）半天開設26處社區接種站，共計接種5,200劑（包括莫德納共4,435劑、高端共765劑），其中接種第2次追加劑(即第4劑)計4,163劑，占80.06 %。國際間BA.5帶來的疫情仍在發展，儘快提升疫苗接種覆蓋率是預防下一波新冠疫情重要的措施，特別是長者與兒童是COVID-19染疫的高風險族群，要儘快前往合約院所完整接種疫苗，衛生局也將規劃接種疫苗的便民措施，提升桃園市疫苗覆蓋率，保護自身及親友健康。</text:p>
      <text:p text:style-name="P6"/>
      <text:p text:style-name="P5"><text:span text:style-name="T7">王局長提到，桃園市居家照護目前在案數共1萬6,197人，照護案件累計53萬4,169人，已完成53萬2,170人，累計完成率約99.6 %。截至8月5日，桃園專責ICU開設42床、收治24人、空床數18床；專責病房438床，收治161人，空床數277床，收治比率約36.8 %，醫療能量充裕。</text:span></text:p>
      <text:p text:style-name="P7"/>
      <text:p text:style-name="P8"><text:span text:style-name="T1">新聞資料詢問：</text:span><text:span text:style-name="T2">陳牟美玲科長</text:span><text:span text:style-name="T1"> <text:s/>聯絡電話：3340935*2100</text:span></text:p>
      <text:p text:style-name="P8"><text:span text:style-name="T2">新聞媒體聯絡人：</text:span><text:span text:style-name="T1">蘇柏文副局長</text:span><text:span text:style-name="T2"> 聯絡電話：3340935*2</text:span><text:span text:style-name="T2">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06T12:15:00</meta:creation-date>
    <dc:creator>李鴻傑</dc:creator>
    <dc:date>2022-08-06T12:17:00</dc:date>
    <meta:print-date>2022-08-04T11:11:00</meta:print-date>
    <meta:editing-cycles>3</meta:editing-cycles>
    <meta:editing-duration>PT1M</meta:editing-duration>
    <meta:document-statistic meta:table-count="1" meta:image-count="0" meta:object-count="0" meta:page-count="1" meta:paragraph-count="11" meta:word-count="506" meta:character-count="643"/>
    <meta:generator>OpenOffice/4.1.11$Win32 OpenOffice.org_project/4111m1$Build-9808</meta:generator>
    <meta:user-defined meta:name="KSOProductBuildVer">1028-10.8.0.6003</meta:user-defined>
  </office:meta>
</office:document-meta>
</file>