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28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304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07cm" style:keep-together="true" fo:keep-together="auto"/>
    </style:style>
    <style:style style:name="P1" style:family="paragraph" style:parent-style-name="Default">
      <style:paragraph-properties fo:line-height="0.811cm" fo:text-align="center" style:justify-single-word="false"/>
    </style:style>
    <style:style style:name="P2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line-height="0.988cm"/>
      <style:text-properties fo:font-size="14pt" style:font-size-asian="14pt" style:font-size-complex="14pt"/>
    </style:style>
    <style:style style:name="P5" style:family="paragraph" style:parent-style-name="樣式1">
      <style:paragraph-properties fo:line-height="0.882cm" fo:text-align="justify" style:justify-single-word="false"/>
    </style:style>
    <style:style style:name="P6" style:family="paragraph" style:parent-style-name="樣式1">
      <style:paragraph-properties fo:margin-left="0cm" fo:margin-right="0cm" fo:line-height="0.882cm" fo:text-align="justify" style:justify-single-word="false" fo:text-indent="2.251cm" style:auto-text-indent="false"/>
    </style:style>
    <style:style style:name="P7" style:family="paragraph" style:parent-style-name="樣式1">
      <style:paragraph-properties fo:margin-left="0cm" fo:margin-right="0cm" fo:line-height="0.917cm" fo:text-align="justify" style:justify-single-word="false" fo:text-indent="2.247cm" style:auto-text-indent="false"/>
    </style:style>
    <style:style style:name="T1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2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6" style:family="text">
      <style:text-properties fo:color="#000000" style:font-name="Times New Roman" fo:font-size="16pt" style:font-size-asian="16pt" style:font-name-complex="Times New Roman" style:font-size-complex="16pt"/>
    </style:style>
    <style:style style:name="T7" style:family="text">
      <style:text-properties fo:color="#000000" style:font-name="Times New Roman" fo:font-size="16pt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1"><text:span text:style-name="T6">衛生局疾病管制科</text:span>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6">111年</text:span><text:span text:style-name="T6">8</text:span><text:span text:style-name="T6">月</text:span><text:span text:style-name="T6">9</text:span><text:span text:style-name="T6">日</text:span></text:p>
          </table:table-cell>
        </table:table-row>
        <table:table-row table:style-name="表格1.2">
          <table:table-cell table:style-name="表格1.D1" table:number-columns-spanned="4" office:value-type="string">
            <text:p text:style-name="P4">桃園首見2例BA.5本土個案　本周五、六再開社區接種站強化民眾防護力</text:p>
          </table:table-cell>
          <table:covered-table-cell/>
          <table:covered-table-cell/>
          <table:covered-table-cell/>
        </table:table-row>
      </table:table>
      <text:p text:style-name="P5"><text:span text:style-name="T1"><text:s text:c="4"/>中央流行疫情指揮中心今（9）日公布桃園新增2,151例本土個案，市府衛生局長王文彥說明，較昨（8）日1,693例，上升 27.05 %，而其中65歲以上個案占7.92 %、18歲以下個案占26.46 %；另全國今日新增2萬3,458 例，較昨（8）日1萬5,206例，上升 54.27 %。</text:span></text:p>
      <text:p text:style-name="P5"><text:span text:style-name="T1"><text:s text:c="4"/>王局長指出中央流行疫情指揮中心昨公布Omicron亞型變異株BA.5定序結果，全國累計23例BA.5本土確定病例中，桃園有2例，衛生局於第一時間收到疾管署通知，即刻啟動疫情調查並匡列相關接觸者，總共匡列8人，其中5人陰性、3人陽性(曾於6月份確診Ct值35-37)，陽性檢體已送實驗室協助基因定序，後續追蹤定序結果。中央也預告接下來2週內，國內BA.5變異株疫情極可能會再度爆發，呼籲民眾千萬不能鬆懈，「戴口罩、勤洗手、打疫苗」仍是當前降低病毒感染的最有效防護策略。</text:span></text:p>
      <text:p text:style-name="P5"><text:span text:style-name="T1"><text:s text:c="4"/>王局長表示，桃園65歲以上民眾尚未完成第2次追加劑人數約有12萬人，另6個月至5歲幼童也有超過8萬人未完成第一劑接種。市府規劃21處COVID-19社區疫苗接種站，周五（8/12）上午8點-12點提供所有符合各劑次施打資格民眾接種莫德納（約1萬2千人次）及高端（約2千4百人次）疫苗，周六（8/13）星期六上午同一地點則提供6個月至5歲嬰幼兒莫德納疫苗接種，可提供約1萬2千人次嬰幼兒疫苗接種。本市目前疫苗供應量充足，民眾可就近選擇接種站或儘速前往合約院所評估接種，以增強自我防護力。</text:span></text:p>
      <text:p text:style-name="P5"><text:span text:style-name="T1"><text:s text:c="3"/>王局長提到，桃園市居家照護目前在案數共1萬6,532人，照護案件累計53萬9,183人，已完成53萬6,957人，累計完成率約99.6 %。截至8月8日，桃園專責ICU開設42床、收治28人、空床數14床；專責病房438床，收治171人，空床數267床，收治比率約39.0 %，醫療能量充足。</text:span></text:p>
      <text:p text:style-name="P6"><text:span text:style-name="T1">新聞資料詢問：</text:span><text:span text:style-name="T3">陳牟美玲科長</text:span><text:span text:style-name="T1"> <text:s/>聯絡電話：3340935*2100</text:span></text:p>
      <text:p text:style-name="P7"><text:span text:style-name="T3">新聞媒體聯絡人：</text:span><text:span text:style-name="T1">蘇柏文副局長</text:span><text:span text:style-name="T3"> 聯絡電話：3340935*2</text:span><text:span text:style-name="T3">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08T12:55:00</meta:creation-date>
    <dc:creator>陳雪莉</dc:creator>
    <dc:date>2022-08-09T14:04:00</dc:date>
    <meta:print-date>2022-08-04T11:11:00</meta:print-date>
    <meta:editing-cycles>4</meta:editing-cycles>
    <meta:editing-duration>PT4M</meta:editing-duration>
    <meta:document-statistic meta:table-count="1" meta:image-count="0" meta:object-count="0" meta:page-count="1" meta:paragraph-count="12" meta:word-count="755" meta:character-count="914"/>
    <meta:generator>OpenOffice/4.1.11$Win32 OpenOffice.org_project/4111m1$Build-9808</meta:generator>
    <meta:user-defined meta:name="KSOProductBuildVer">1028-10.8.0.6003</meta:user-defined>
  </office:meta>
</office:document-meta>
</file>