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Default">
      <style:paragraph-properties fo:line-height="0.811cm" fo:text-align="center" style:justify-single-word="false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line-height="0.953cm" fo:text-align="justify" style:justify-single-word="false"/>
    </style:style>
    <style:style style:name="P6" style:family="paragraph" style:parent-style-name="樣式1">
      <style:paragraph-properties fo:line-height="0.953cm" fo:text-align="justify" style:justify-single-word="false"/>
      <style:text-properties style:font-name="Times New Roman" fo:font-size="14pt" fo:letter-spacing="0.014cm" style:font-size-asian="14pt" style:font-name-complex="Times New Roman" style:font-size-complex="14pt"/>
    </style:style>
    <style:style style:name="P7" style:family="paragraph" style:parent-style-name="樣式1">
      <style:paragraph-properties fo:margin-left="0cm" fo:margin-right="0cm" fo:line-height="0.882cm" fo:text-align="justify" style:justify-single-word="false" fo:text-indent="2.251cm" style:auto-text-indent="false"/>
    </style:style>
    <style:style style:name="P8" style:family="paragraph" style:parent-style-name="樣式1">
      <style:paragraph-properties fo:margin-left="0cm" fo:margin-right="0cm" fo:line-height="0.882cm" fo:text-align="justify" style:justify-single-word="false" fo:text-indent="2.251cm" style:auto-text-indent="false"/>
      <style:text-properties fo:font-size="14pt" fo:letter-spacing="0.014cm" style:font-size-asian="14pt" style:font-size-complex="14pt"/>
    </style:style>
    <style:style style:name="P9" style:family="paragraph" style:parent-style-name="樣式1">
      <style:paragraph-properties fo:margin-left="0cm" fo:margin-right="0cm" fo:line-height="0.917cm" fo:text-align="justify" style:justify-single-word="false" fo:text-indent="2.247cm" style:auto-text-indent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font-size="14pt" fo:letter-spacing="0.014cm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2"><text:span text:style-name="T3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3">111年</text:span><text:span text:style-name="T3">8</text:span><text:span text:style-name="T3">月</text:span><text:span text:style-name="T3">10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桃園今日新增2,675例COVID-19本土個案　12日長者社區接種疫苗仍提供禮券</text:h>
          </table:table-cell>
          <table:covered-table-cell/>
          <table:covered-table-cell/>
          <table:covered-table-cell/>
        </table:table-row>
      </table:table>
      <text:p text:style-name="P5"><text:span text:style-name="T1"><text:s text:c="4"/>中央流行疫情指揮中心今（10）日公布桃園新增2,675例本土個案，市府衛生局長王文彥說明，較昨（9）日2,151例，上升 24.36 %，較上周三（3日）2,562例，上升4.41%，而其中65歲以上個案占6.13 %、18歲以下個案占22.02 %；另全國今日新增2萬3,665例，較昨（9）日2萬3,458例，上升0.88%。</text:span></text:p>
      <text:p text:style-name="P6"><text:s text:c="5"/>王文彥表示，中央雖已於7月31日停止發放長者疫苗接種衛教品，桃園市為鼓勵長者儘快完整接種疫苗，65歲以上長者（原住民55歲以上）8月12日當天在社區接種站接種疫苗，仍提供衛教品700元禮券及桃園好米一包，呼籲民眾可就近選擇接種站或儘速前往合約院所評估接種，以增強自我防護力。社區接種站開放時間為8月12日（周五）上午8點至12點，共開設21處，提供6歲以上符合各劑次施打資格民眾接種莫德納或20歲以上接種高端疫苗；8月13日（周六）上午亦開設21處社區接種站，提供6個月至5歲嬰幼兒莫德納疫苗接種。</text:p>
      <text:p text:style-name="P6"><text:s text:c="3"/>王局長提到，桃園市居家照護目前在案數共1萬6,793人，照護案件累計54萬3,510人，已完成54萬1,121人，累計完成率約99.6 %。截至8月10日，桃園專責ICU開設42床、收治30人、空床數12床；專責病房439床，收治162人，空床數277床，收治比率約36.9%，醫療能量充足。</text:p>
      <text:p text:style-name="P8"/>
      <text:p text:style-name="P7"><text:span text:style-name="T5">新聞資料詢問：</text:span><text:span text:style-name="T6">陳牟美玲科長</text:span><text:span text:style-name="T5"> <text:s/>聯絡電話：3340935*2100</text:span></text:p>
      <text:p text:style-name="P9"><text:span text:style-name="T6">新聞媒體聯絡人：</text:span><text:span text:style-name="T5">蘇柏文副局長</text:span><text:span text:style-name="T6"> 聯絡電話：3340935*2</text:span><text:span text:style-name="T6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0T13:04:00</meta:creation-date>
    <dc:creator>陳雪莉</dc:creator>
    <dc:date>2022-08-10T14:18:00</dc:date>
    <meta:print-date>2022-08-09T21:02:00</meta:print-date>
    <meta:editing-cycles>4</meta:editing-cycles>
    <meta:editing-duration>PT2M</meta:editing-duration>
    <meta:document-statistic meta:table-count="1" meta:image-count="0" meta:object-count="0" meta:page-count="1" meta:paragraph-count="11" meta:word-count="568" meta:character-count="713"/>
    <meta:generator>OpenOffice/4.1.11$Win32 OpenOffice.org_project/4111m1$Build-9808</meta:generator>
    <meta:user-defined meta:name="KSOProductBuildVer">1028-10.8.0.6003</meta:user-defined>
  </office:meta>
</office:document-meta>
</file>