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top="0cm" fo:margin-bottom="0cm" fo:background-color="#ffffff">
        <style:background-image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樣式1">
      <style:paragraph-properties fo:line-height="0.953cm" fo:text-align="justify" style:justify-single-word="false"/>
    </style:style>
    <style:style style:name="P3" style:family="paragraph" style:parent-style-name="樣式1">
      <style:paragraph-properties fo:line-height="0.953cm" fo:text-align="justify" style:justify-single-word="false"/>
      <style:text-properties fo:font-size="14pt" style:font-size-asian="14pt" style:font-size-complex="14pt"/>
    </style:style>
    <style:style style:name="P4" style:family="paragraph" style:parent-style-name="樣式1">
      <style:paragraph-properties fo:line-height="0.953cm" fo:text-align="justify" style:justify-single-word="false"/>
      <style:text-properties fo:font-size="14pt" style:font-size-asian="14pt" style:font-size-complex="14pt"/>
    </style:style>
    <style:style style:name="P5" style:family="paragraph" style:parent-style-name="樣式1">
      <style:paragraph-properties fo:margin-left="0cm" fo:margin-right="0cm" fo:line-height="0.882cm" fo:text-align="justify" style:justify-single-word="false" fo:text-indent="2.251cm" style:auto-text-indent="false"/>
    </style:style>
    <style:style style:name="P6" style:family="paragraph" style:parent-style-name="樣式1">
      <style:paragraph-properties fo:margin-left="0cm" fo:margin-right="0cm" fo:line-height="0.917cm" fo:text-align="justify" style:justify-single-word="false" fo:text-indent="2.247cm" style:auto-text-indent="false"/>
    </style:style>
    <style:style style:name="P7" style:family="paragraph" style:parent-style-name="Default">
      <style:paragraph-properties fo:line-height="0.811cm" fo:text-align="center" style:justify-single-word="false"/>
    </style:style>
    <style:style style:name="P8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9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2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3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fo:font-size="14pt" fo:letter-spacing="0.014cm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發稿單位</text:p>
          </table:table-cell>
          <table:table-cell table:style-name="表格1.A1" office:value-type="string">
            <text:p text:style-name="P7"><text:span text:style-name="T4">衛生局疾病管制科</text:span></text:p>
          </table:table-cell>
          <table:table-cell table:style-name="表格1.A1" office:value-type="string">
            <text:p text:style-name="P8">發稿日期</text:p>
          </table:table-cell>
          <table:table-cell table:style-name="表格1.D1" office:value-type="string">
            <text:p text:style-name="P7"><text:span text:style-name="T4">111年</text:span><text:span text:style-name="T4">8</text:span><text:span text:style-name="T4">月</text:span><text:span text:style-name="T4">11</text:span><text:span text:style-name="T4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1" text:outline-level="1">桃園新增3例境外移入登革熱　衛局籲BA.5疫情流行前完整接種COVID-19疫苗</text:h>
          </table:table-cell>
          <table:covered-table-cell/>
          <table:covered-table-cell/>
          <table:covered-table-cell/>
        </table:table-row>
      </table:table>
      <text:p text:style-name="P2"><text:span text:style-name="T1"><text:s text:c="4"/>中央流行疫情指揮中心今（11）日公布桃園新增2,604例本土個案，市府衛生局長王文彥說明，較昨（10）日2,675例，下降2.65 %，較上周四（4日）2,352例，上升10.71%，而其中65歲以上個案占7.03 %、18歲以下個案占21.58 %；另全國今日新增2萬2,650例，較昨（10）日2萬3,665例，下降4.29 %。</text:span></text:p>
      <text:p text:style-name="P2"><text:span text:style-name="T1"><text:s text:c="4"/>炎炎夏日的午後雷陣雨正是登革熱病媒蚊傳染的好發環境，據疾管署統計，今年已有15例境外移入登革熱，近期桃園市新增3例境外移入登革熱案例，主要來自越南及泰國，衛生局接獲後立即疫調，加強周遭環境消毒與孳生源清除，王文彥局長呼籲民眾務必落實居家環境孳生源清除，防範病媒蚊孳生，才能遠離登革熱的威脅。桃園為國門之都，境外移入登革熱風險較高，如果居家環境容易孳生病媒蚊，便可能產生本土登革熱案例，民眾應積極主動落實病媒蚊孳生源清除工作，巡檢居家內外周圍積水容器動手清除，落實「巡、倒、清、刷」，一同避免本土登革熱疫情發生。</text:span></text:p>
      <text:p text:style-name="P2"><text:span text:style-name="T1"><text:s text:c="4"/>王文彥表示，指揮中心預期將面臨一波BA.5的疫情，桃園市為鼓勵長者在新一波疫情前，儘快完整接種疫苗，65歲以上長者（原住民55歲以上）明（12）日當天可就近前往21處社區接種站施打莫德納或高端疫苗，同時可獲得衛教品700元禮券及桃園好米一包，其他符合接種資格民眾也可以前往接種，增強自我防護力。8月13日（周六）上午亦開設21處社區接種站，提供6個月至5歲嬰幼兒莫德納疫苗接種。</text:span></text:p>
      <text:p text:style-name="P2"><text:span text:style-name="T1"><text:s text:c="4"/>王局長提到，桃園市居家照護目前在案數共1萬7,005人，照護案件累計54萬6,129人，已完成54萬3,495人，累計完成率約99.5 %。截至8月10日，桃園專責ICU開設42床、收治28人、空床數14床；專責病房439床，收治170人，空床數269床，收治比率約38.7%，醫療能量充足。</text:span></text:p>
      <text:p text:style-name="P3"/>
      <text:p text:style-name="P5"><text:span text:style-name="T6">新聞資料詢問：</text:span><text:span text:style-name="T7">陳牟美玲科長</text:span><text:span text:style-name="T6"> <text:s/>聯絡電話：3340935*2100</text:span></text:p>
      <text:p text:style-name="P6"><text:span text:style-name="T7">新聞媒體聯絡人：</text:span><text:span text:style-name="T6">蘇柏文副局長</text:span><text:span text:style-name="T7"> 聯絡電話：3340935*2</text:span><text:span text:style-name="T7">282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10T21:52:00</meta:creation-date>
    <dc:creator>陳雪莉</dc:creator>
    <dc:date>2022-08-11T12:40:00</dc:date>
    <meta:print-date>2022-08-09T21:02:00</meta:print-date>
    <meta:editing-cycles>4</meta:editing-cycles>
    <meta:editing-duration>PT13M</meta:editing-duration>
    <meta:document-statistic meta:table-count="1" meta:image-count="0" meta:object-count="0" meta:page-count="1" meta:paragraph-count="12" meta:word-count="765" meta:character-count="913"/>
    <meta:generator>OpenOffice/4.1.11$Win32 OpenOffice.org_project/4111m1$Build-9808</meta:generator>
    <meta:user-defined meta:name="KSOProductBuildVer">1028-10.8.0.6003</meta:user-defined>
  </office:meta>
</office:document-meta>
</file>