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832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0.997cm" style:auto-text-indent="false"/>
    </style:style>
    <style:style style:name="P3" style:family="paragraph" style:parent-style-name="樣式1">
      <style:paragraph-properties fo:margin-left="0cm" fo:margin-right="0cm" fo:line-height="0.953cm" fo:text-align="center" style:justify-single-word="false" fo:text-indent="0.997cm" style:auto-text-indent="false"/>
    </style:style>
    <style:style style:name="P4" style:family="paragraph" style:parent-style-name="樣式1">
      <style:paragraph-properties fo:margin-left="0cm" fo:margin-right="0cm" fo:line-height="0.953cm" fo:text-align="justify" style:justify-single-word="false" fo:text-indent="0.997cm" style:auto-text-indent="false"/>
      <style:text-properties fo:font-size="14pt" fo:letter-spacing="0.014cm" style:font-size-asian="14pt" style:font-size-complex="14pt"/>
    </style:style>
    <style:style style:name="P5" style:family="paragraph" style:parent-style-name="樣式1">
      <style:paragraph-properties fo:margin-left="0cm" fo:margin-right="0cm" fo:line-height="0.953cm" fo:text-align="center" style:justify-single-word="false" fo:text-indent="0.997cm" style:auto-text-indent="false"/>
      <style:text-properties fo:font-size="14pt" fo:letter-spacing="0.014cm" style:font-size-asian="14pt" style:font-size-complex="14pt"/>
    </style:style>
    <style:style style:name="P6" style:family="paragraph" style:parent-style-name="Default">
      <style:paragraph-properties fo:line-height="0.811cm" fo:text-align="center" style:justify-single-word="false"/>
    </style:style>
    <style:style style:name="P7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font-size="14pt" fo:letter-spacing="0.014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6"><text:span text:style-name="T2">衛生局疾病管制科</text:span>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2">111年</text:span><text:span text:style-name="T2">8</text:span><text:span text:style-name="T2">月</text:span><text:span text:style-name="T2">19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4">桃園新增2,632例COVID-19本土個案 照顧孩子健康接種疫苗的黃金時期 <text:s text:c="129"/></text:span></text:p>
          </table:table-cell>
          <table:covered-table-cell/>
          <table:covered-table-cell/>
          <table:covered-table-cell/>
        </table:table-row>
      </table:table>
      <text:p text:style-name="P4">中央流行疫情指揮中心今（19）日公布桃園新增2,632例本土個案（65歲以上個案占7.30 %、18歲以下個案占20.48 %），衛生局長王文彥說明，較昨（18）日2,582例上升1.94 %，較上周8/12（五）2,429例，上升8.36 %；另全國今日新增2萬2,559例，較昨（18）日2萬3,088例，下降2.29%。</text:p>
      <text:p text:style-name="P2"><text:span text:style-name="T5">王局長表示，現在距離開學約2周，仍有些父母還在觀望是否讓家中孩子接種COVID-19疫苗，疫苗接種後需要約2周時間產生保護性抗體，現在剛好是照顧孩子健康接種疫苗的黃金時期，父母應趕緊帶家中小寶貝接種疫苗儘速獲得保護力，也避免染疫後重症與MIS-C發生機會，週六（20日）上午08:00-12:00，將在桃園區永康活動中心及平鎮區婦幼館開設嬰幼兒社區接種站，提供6個月到5歲的嬰幼兒莫德納疫苗集中接種服務。此外，桃園市12區衛生所（不含復興區）也加開夜診及假日診服務，而復興區衛生所則採巡診的方式進行施打，若復興區的民眾有施打需求，可逕洽復興區衛生所。再次提醒，只要符合接種資格對象，可前往合約院所預約疫苗接種，合作醫療院所資訊可透過「桃園COVID-19防疫資訊站」（網址：https://covid-19.tycg.gov.tw）查詢，若曾感染過covid-19，應間隔滿3個月後再行接種。</text:span></text:p>
      <text:p text:style-name="P4">王局長再次強調，應儘速完成疫苗接種，落實手部衛生、咳嗽禮節及佩戴口罩等個人防護措施，減少不必要移動、活動或集會，避免出入人多擁擠的場所，或高感染傳播風險場域，並主動積極配合各項防疫措施。</text:p>
      <text:p text:style-name="P4">王局長提到，桃園市居家照護目前在案數共1萬7,871人，照護案件累計56萬6,622人，已完成56萬3,742人，累計完成率約99.5%。截至8月19日，桃園專責ICU開設38床、收治30人、空床數8床；專責病房443床，收治156人，空床數287床，收治比率約35.2%，醫療能量充足。</text:p>
      <text:p text:style-name="P3"><text:span text:style-name="T5">新聞資料詢問：陳牟美玲科長 <text:s/>聯絡電話：3340935*2100</text:span></text:p>
      <text:p text:style-name="P5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19T10:37:00</meta:creation-date>
    <dc:creator>江昭諄</dc:creator>
    <dc:date>2022-08-19T10:37:00</dc:date>
    <meta:print-date>2022-08-16T11:50:00</meta:print-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748" meta:character-count="1064"/>
    <meta:generator>OpenOffice/4.1.11$Win32 OpenOffice.org_project/4111m1$Build-9808</meta:generator>
    <meta:user-defined meta:name="KSOProductBuildVer">1028-10.8.0.6003</meta:user-defined>
  </office:meta>
</office:document-meta>
</file>