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cm" table:align="center" style:writing-mode="lr-tb"/>
    </style:style>
    <style:style style:name="表格1.A" style:family="table-column">
      <style:table-column-properties style:column-width="3.323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8.176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436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line-height="1.023cm" fo:text-align="center" style:justify-single-word="false"/>
    </style:style>
    <style:style style:name="P2" style:family="paragraph" style:parent-style-name="Default">
      <style:paragraph-properties fo:line-height="1.023cm" fo:text-align="center" style:justify-single-word="false"/>
      <style:text-properties fo:color="#000000" fo:font-size="14pt" style:font-size-asian="14pt" style:font-name-complex="Times New Roman" style:font-size-complex="14pt"/>
    </style:style>
    <style:style style:name="P3" style:family="paragraph" style:parent-style-name="Default" style:master-page-name="Standard">
      <style:paragraph-properties fo:line-height="1.023cm" fo:text-align="center" style:justify-single-word="false" style:page-number="auto"/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P4" style:family="paragraph" style:parent-style-name="樣式1">
      <style:paragraph-properties fo:line-height="0.988cm"/>
    </style:style>
    <style:style style:name="P5" style:family="paragraph" style:parent-style-name="樣式1">
      <style:paragraph-properties fo:line-height="0.988cm"/>
      <style:text-properties fo:letter-spacing="0.014cm"/>
    </style:style>
    <style:style style:name="P6" style:family="paragraph" style:parent-style-name="樣式1">
      <style:paragraph-properties fo:margin-left="0cm" fo:margin-right="0cm" fo:line-height="0.988cm" fo:text-align="justify" style:justify-single-word="false" fo:text-indent="1.251cm" style:auto-text-indent="false"/>
      <style:text-properties fo:letter-spacing="0.014cm"/>
    </style:style>
    <style:style style:name="P7" style:family="paragraph" style:parent-style-name="樣式1">
      <style:paragraph-properties fo:margin-left="0cm" fo:margin-right="0cm" fo:line-height="0.988cm" fo:text-align="justify" style:justify-single-word="false" fo:text-indent="1.191cm" style:auto-text-indent="false"/>
      <style:text-properties style:font-name="Times New Roman" fo:background-color="#ffffff" style:font-name-complex="Times New Roman"/>
    </style:style>
    <style:style style:name="P8" style:family="paragraph" style:parent-style-name="Standard">
      <style:paragraph-properties fo:line-height="1.023cm" fo:text-align="center" style:justify-single-word="false"/>
    </style:style>
    <style:style style:name="T1" style:family="text">
      <style:text-properties style:font-name="Times New Roman" fo:background-color="#ffffff" style:font-name-complex="Times New Roman"/>
    </style:style>
    <style:style style:name="T2" style:family="text"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T3" style:family="text">
      <style:text-properties fo:color="#000000" fo:font-size="14pt" style:font-size-asian="14pt" style:font-name-complex="Times New Roman" style:font-size-complex="14pt"/>
    </style:style>
    <style:style style:name="T4" style:family="text">
      <style:text-properties fo:color="#000000" fo:font-size="14pt" style:font-size-asian="14pt" style:font-name-complex="Times New Roman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letter-spacing="0.014cm"/>
    </style:style>
    <style:style style:name="T7" style:family="text">
      <style:text-properties fo:letter-spacing="0.01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1"><text:span text:style-name="T3">衛生局疾病管制科</text:span></text:p>
          </table:table-cell>
          <table:table-cell table:style-name="表格1.A1" office:value-type="string">
            <text:p text:style-name="P2">發稿日期</text:p>
          </table:table-cell>
          <table:table-cell table:style-name="表格1.D1" office:value-type="string">
            <text:p text:style-name="P1"><text:span text:style-name="T3">111年</text:span><text:span text:style-name="T3">9</text:span><text:span text:style-name="T3">月</text:span><text:span text:style-name="T3">4</text:span><text:span text:style-name="T3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8"><text:span text:style-name="T5">Covid-19 <text:s/>+3918例 ，明安排15處長者社區接種 籲請民眾落實防疫指引</text:span></text:p>
          </table:table-cell>
          <table:covered-table-cell/>
          <table:covered-table-cell/>
          <table:covered-table-cell/>
        </table:table-row>
      </table:table>
      <text:p text:style-name="P6">中央流行疫情指揮中心今（4）日公布全國今日新增3萬4,126例，其中桃園新增3,918例本土個案，衛生局長王文彥說明，確診個案數較昨（3）日3,667例上升6.84 %，年齡層分佈65歲以上占10.01%、18歲以下占22.59%。</text:p>
      <text:p text:style-name="P7">國內本土疫情已升溫，連續多天本土新增個案超過3萬例，中央流行疫情指揮中心呼籲符合資格的民眾踴躍施打疫苗，王局長表示，今日因颱風接近產生風雨，上午疫苗社區接種站打氣稍受影響，但秩序良好，也提醒民眾注意路上的安全；另市府明日(9月5日)再規劃桃園70歲以上長者接種專案，上午（08:00-12:00）及下午時段(13:00-16:00)於15處社區接種站開站，提供長者莫德納及Novavax第二劑追加劑疫苗，可利用免費愛心計程車前往社區接種站接種，若有其他COVID-19疫苗接種需求的民眾，也可透過「桃園COVID-19防疫資訊站」查詢合約院所。</text:p>
      <text:p text:style-name="P7">另外，隨著中秋節假期即將到來，很多民眾安排烤肉及聚餐等活動，如有症狀者請勿參加，未接種疫苗的長者、幼兒也不建議參加；參加者應遵守現行戴口罩規定，並隨身攜帶洗手用品，落實手部清消，和不特定人士保持社交距離，營業場所與餐飲場所，應嚴格遵守量體<text:soft-page-break/>溫、員工健康管理、加強環境消毒，餐飲場所另應提供手設備及消毒用品，不得逐桌敬酒，主動積極配合防疫指引才能守護自身與家人的健康。有關桃園市居家照護辦理情形，王局長表示，目前在案數共2萬4,968人，照護案件累計61萬7,799人，已完成61萬3,496人，累計完成率約99.3%。截至9月4日，桃園專責ICU開設38床、收治28人、空床數10床；專責病房477床，收治218人，空床數259床，收治比率約45.7%，醫療能量充足。</text:p>
      <text:p text:style-name="P7"/>
      <text:p text:style-name="P5">新聞資料詢問：陳牟美玲科長 <text:s/>聯絡電話：3340935*2100</text:p>
      <text:p text:style-name="P4"><text:span text:style-name="T6">新聞媒體聯絡人：黃翠咪主任秘書 聯絡電話：3340935*228</text:span><text:span text:style-name="T6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09-04T12:57:00</meta:creation-date>
    <dc:creator>李鴻傑</dc:creator>
    <dc:date>2022-09-04T12:57:00</dc:date>
    <meta:print-date>2022-09-02T14:11:00</meta:print-date>
    <meta:editing-cycles>2</meta:editing-cycles>
    <meta:editing-duration>P15824DT17H31M44S</meta:editing-duration>
    <meta:document-statistic meta:table-count="1" meta:image-count="0" meta:object-count="0" meta:page-count="2" meta:paragraph-count="11" meta:word-count="713" meta:character-count="862"/>
    <meta:generator>OpenOffice/4.1.11$Win32 OpenOffice.org_project/4111m1$Build-9808</meta:generator>
    <meta:user-defined meta:name="KSOProductBuildVer">1028-10.8.0.6003</meta:user-defined>
  </office:meta>
</office:document-meta>
</file>