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1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8.59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1.023cm" fo:text-align="center" style:justify-single-word="false"/>
    </style:style>
    <style:style style:name="P2" style:family="paragraph" style:parent-style-name="Default">
      <style:paragraph-properties fo:line-height="1.023cm" fo:text-align="center" style:justify-single-word="false"/>
      <style:text-properties fo:color="#000000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1.023cm" fo:text-align="center" style:justify-single-word="false" style:page-number="auto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88cm" fo:text-align="justify" style:justify-single-word="false"/>
      <style:text-properties fo:letter-spacing="0.014cm"/>
    </style:style>
    <style:style style:name="P5" style:family="paragraph" style:parent-style-name="樣式1">
      <style:paragraph-properties fo:margin-left="0cm" fo:margin-right="0cm" fo:line-height="0.988cm" fo:text-align="justify" style:justify-single-word="false" fo:text-indent="1.185cm" style:auto-text-indent="false"/>
    </style:style>
    <style:style style:name="P6" style:family="paragraph" style:parent-style-name="樣式1">
      <style:paragraph-properties fo:margin-left="0cm" fo:margin-right="0cm" fo:line-height="0.988cm" fo:text-align="justify" style:justify-single-word="false" fo:text-indent="1.185cm" style:auto-text-indent="false"/>
      <style:text-properties fo:letter-spacing="0.014cm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1.185cm" style:auto-text-indent="false"/>
      <style:text-properties fo:letter-spacing="0.014cm"/>
    </style:style>
    <style:style style:name="P8" style:family="paragraph" style:parent-style-name="樣式1">
      <style:paragraph-properties fo:margin-left="0cm" fo:margin-right="0cm" fo:line-height="0.988cm" fo:text-align="justify" style:justify-single-word="false" fo:text-indent="0.847cm" style:auto-text-indent="false"/>
    </style:style>
    <style:style style:name="P9" style:family="paragraph" style:parent-style-name="樣式1">
      <style:paragraph-properties fo:margin-left="0cm" fo:margin-right="0cm" fo:line-height="0.988cm" fo:text-align="justify" style:justify-single-word="false" fo:text-indent="0.847cm" style:auto-text-indent="false"/>
      <style:text-properties fo:letter-spacing="0.014cm"/>
    </style:style>
    <style:style style:name="T1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000000" fo:font-size="16pt" style:font-size-asian="16pt" style:font-name-complex="Times New Roman" style:font-size-complex="16pt"/>
    </style:style>
    <style:style style:name="T3" style:family="text">
      <style:text-properties fo:color="#000000" fo:font-size="16pt" style:font-size-asian="16pt" style:font-name-complex="Times New Roman" style:font-size-complex="16pt"/>
    </style:style>
    <style:style style:name="T4" style:family="text">
      <style:text-properties fo:letter-spacing="0.014cm"/>
    </style:style>
    <style:style style:name="T5" style:family="text">
      <style:text-properties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1"><text:span text:style-name="T2">衛生局疾病管制科</text:span>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2">111年</text:span><text:span text:style-name="T2">9</text:span><text:span text:style-name="T2">月</text:span><text:span text:style-name="T2">8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Covid-19 +4010例 提高長者免疫力 接種新冠及肺鏈疫苗獲得雙重保護</text:p>
          </table:table-cell>
          <table:covered-table-cell/>
          <table:covered-table-cell/>
          <table:covered-table-cell/>
        </table:table-row>
      </table:table>
      <text:p text:style-name="P6">中央流行疫情指揮中心今（8）日公布全國今日新增3萬4,846例，其中桃園新增4,010例本土個案，衛生局長王文彥說明，確診個案數較昨（7）日4,638例下降13.54%，年齡層分佈65歲以上占8.83%、18歲以下占19.65%。</text:p>
      <text:p text:style-name="P5"><text:span text:style-name="T4"><text:s/></text:span><text:span text:style-name="T4">王局長表示，今天(9月8日)15處社區接種站提供65歲至69歲長者莫德納及Novavax第二劑追加劑疫苗接種服務，上午各站接種區動線順暢，秩序良好，下午接種站到4 點，尚未接種的民眾可多加利用。</text:span></text:p>
      <text:p text:style-name="P5"><text:span text:style-name="T4"><text:s/></text:span><text:span text:style-name="T4">王局長也提醒，除了接種Covid-19疫苗外，好發65歲以上老年人的肺炎鏈球菌感染，除了引起中耳炎、鼻竇炎和支氣管炎等臨床常見症狀，亦可能引發敗血症、肺炎、腦膜炎等侵襲性疾病。接種肺炎鏈球菌疫苗不僅可以增加免疫力、降低發病，亦可減輕症狀及併發症發生，為遠離肺炎最有效的方式。桃園市配合中央推動71 歲以上長者施打23價肺炎鏈球菌疫苗，更加碼針對設籍本市65歲以上（原民55歲）長者免費施打13價肺炎鏈球菌疫苗、66歲至70歲（原民56歲至64歲）施打23價肺炎鏈球菌疫苗。提醒市民肺炎鏈球菌疫苗不分時節全年均可接種，亦可與新冠疫苗同時接種獲得雙重保護，</text:span><text:soft-page-break/><text:span text:style-name="T4">符合接種資格但尚未接種疫苗之民眾，可前往各區衛生所或合約醫療院所接種。</text:span></text:p>
      <text:p text:style-name="P5"><text:span text:style-name="T4"><text:s/></text:span><text:span text:style-name="T4">王局長說明，中秋佳節來臨，呼籲市民朋友防疫工作不能鬆懈，「勤洗手、戴口罩、打疫苗」，避免與不特定風險對象接觸，不得逐桌敬茶敬酒，未接種疫苗的長者、幼兒，不參加聚會(餐)活動。衛生局也特別強調有疑似症狀宜避免外出，並使用快篩試劑篩檢，積極配合防疫指引，才能降低病毒傳播風險，守護彼此的健康。</text:span></text:p>
      <text:p text:style-name="P5"><text:span text:style-name="T4"><text:s/></text:span><text:span text:style-name="T4">有關桃園市居家照護辦理情形，王局長表示，目前在案數共2萬7,694人，照護案件累計63萬3,868人，已完成62萬9,309人，累計完成率約99.3%。截至9月8日，桃園專責ICU開設38床、收治28人、空床數10床；專責病房539床，收治247人，空床數292床，收治比率約45.8%，醫療能量充足。</text:span></text:p>
      <text:p text:style-name="P6"/>
      <text:p text:style-name="P9">新聞資料詢問：陳牟美玲科長 <text:s/>聯絡電話：3340935*2100</text:p>
      <text:p text:style-name="P8"><text:span text:style-name="T4">新聞媒體聯絡人：黃翠咪主任秘書 聯絡電話：3340935*228</text:span><text:span text:style-name="T4">6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08T11:48:00</meta:creation-date>
    <dc:creator>陳雪莉</dc:creator>
    <dc:date>2022-09-08T13:57:00</dc:date>
    <meta:print-date>2022-09-02T14:11:00</meta:print-date>
    <meta:editing-cycles>3</meta:editing-cycles>
    <meta:editing-duration>PT1M</meta:editing-duration>
    <meta:document-statistic meta:table-count="1" meta:image-count="0" meta:object-count="0" meta:page-count="2" meta:paragraph-count="13" meta:word-count="824" meta:character-count="961"/>
    <meta:generator>OpenOffice/4.1.11$Win32 OpenOffice.org_project/4111m1$Build-9808</meta:generator>
    <meta:user-defined meta:name="KSOProductBuildVer">1028-10.8.0.6003</meta:user-defined>
  </office:meta>
</office:document-meta>
</file>