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847cm" fo:text-align="justify" style:justify-single-word="false" fo:text-indent="0.847cm" style:auto-text-indent="false"/>
    </style:style>
    <style:style style:name="P5" style:family="paragraph" style:parent-style-name="樣式1">
      <style:paragraph-properties fo:margin-left="0cm" fo:margin-right="0cm" fo:line-height="0.847cm" fo:text-align="justify" style:justify-single-word="false" fo:text-indent="0.847cm" style:auto-text-indent="false"/>
      <style:text-properties fo:color="#000000" fo:letter-spacing="0.014cm"/>
    </style:style>
    <style:style style:name="P6" style:family="paragraph" style:parent-style-name="Standard" style:list-style-name="">
      <style:paragraph-properties fo:line-height="0.882cm" fo:text-align="center" style:justify-single-word="false" fo:orphans="2" fo:widows="2" fo:background-color="#ffffff">
        <style:background-image/>
      </style:paragraph-properties>
      <style:text-properties fo:color="#000000" style:font-name="標楷體" fo:font-size="16pt" fo:letter-spacing="0.014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color="#000000" style:font-name="標楷體" fo:font-size="16pt" fo:letter-spacing="0.014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letter-spacing="0.014cm" style:font-name-asian="標楷體" style:font-size-asian="16pt" style:font-name-complex="標楷體" style:font-size-complex="16pt"/>
    </style:style>
    <style:style style:name="T5" style:family="text">
      <style:text-properties fo:color="#000000"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10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6" text:outline-level="3">桃園市新增3,783例COVID-19本土個案</text:h>
            <text:h text:style-name="P6" text:outline-level="3">9/12再開疫苗接種站 接種間隔時間縮短</text:h>
          </table:table-cell>
          <table:covered-table-cell/>
          <table:covered-table-cell/>
          <table:covered-table-cell/>
        </table:table-row>
      </table:table>
      <text:p text:style-name="P5">中央流行疫情指揮中心今（10）日公布全國新增3萬5,594例COVID-19本土個案，其中桃園計有3,783例。衛生局長王文彥說明，桃園本土個案數較昨（9）日3,843例下降1.56%，其中65歲以上個案占11.10%、18歲以下個案則占18.03%。</text:p>
      <text:p text:style-name="P5">因應Omicron亞型變異株威脅持續，指揮中心滾動式調整疫苗接種政策。王局長表示，9月12日（下週一）配合中央最新規定，第二次追加劑間隔由原先5個月縮短成3個月（84日），估計本市當日將新增7萬餘人提前符合第二次追加劑接種資格；市府已規劃9月12日當天於本市12處社區接種站辦理莫德納疫苗接種專案，6歲以上符合接種資格者不論劑次，可以攜帶健保卡、疫苗接種紀錄卡（小黃卡）前往接種，接種站服務時間為上午8時至12時及下午1時至4時。</text:p>
      <text:p text:style-name="P5">今日適逢中秋佳節，中秋月圓人團圓，聚會在所難免。王局長提醒，聚會活動仍應注意防疫相關規定，雖無禁止烤肉，但確診者仍要遵守隔離7 + 7天、確診者同住家人接觸者0 + 7或居家隔離3 + 4天以及回國者隔離檢疫3 + 4天，且確診、隔離者皆不應參加烤肉<text:soft-page-break/>活動，另建議無施打疫苗的長者、幼兒不宜參加聚會，減少與人接觸避免染疫。此外，親朋好友聚會也常一起大啖烤肉、月餅和飲料，不小心就會吃進超過一天建議攝取的2,000大卡熱量，王局長說明，中秋節除了烤肉平均會攝取「2000大卡」熱量外，最應景的月餅從皮到餡多是高油、高糖及高熱量，吃多會造成身體負擔，提醒三高患者品嚐要適量。</text:p>
      <text:p text:style-name="P4"><text:span text:style-name="T5">有關桃園市居家照護辦理情形，王局長表示，目前在案數共2萬7,942人，照護案件累計64萬1,974人，已完成63萬7,060人，累計完成率約99.2%。截至9月10日止，桃園專責ICU開設38床、收治29人、空床數9床；專責病房539床，收治249人，空床數290床，收治比率約48.2%，醫療能量充足。</text:span></text:p>
      <text:p text:style-name="P5">新聞資料詢問：陳牟美玲科長 <text:s/>聯絡電話：3340935*2100</text:p>
      <text:p text:style-name="P5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0T12:17:00</meta:creation-date>
    <dc:creator>陳境峰</dc:creator>
    <dc:date>2022-09-10T14:16:00</dc:date>
    <meta:print-date>2022-09-02T14:11:00</meta:print-date>
    <meta:editing-cycles>4</meta:editing-cycles>
    <meta:editing-duration>PT3M</meta:editing-duration>
    <meta:document-statistic meta:table-count="1" meta:image-count="0" meta:object-count="0" meta:page-count="2" meta:paragraph-count="13" meta:word-count="779" meta:character-count="917"/>
    <meta:generator>OpenOffice/4.1.11$Win32 OpenOffice.org_project/4111m1$Build-9808</meta:generator>
    <meta:user-defined meta:name="KSOProductBuildVer">1028-10.8.0.6003</meta:user-defined>
  </office:meta>
</office:document-meta>
</file>