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953cm" fo:text-align="center" style:justify-single-word="false" fo:text-indent="0.848cm" style:auto-text-indent="false"/>
    </style:style>
    <style:style style:name="P5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</style:style>
    <style:style style:name="P6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  <style:text-properties fo:color="#000000" fo:letter-spacing="0.014cm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fo:letter-spacing="0.014cm"/>
    </style:style>
    <style:style style:name="T5" style:family="text">
      <style:text-properties fo:color="#000000" fo:letter-spacing="0.014cm" fo:font-weight="bold" style:font-weight-asian="bold"/>
    </style:style>
    <style:style style:name="T6" style:family="text">
      <style:text-properties fo:color="#000000" fo:letter-spacing="0.014cm"/>
    </style:style>
    <style:style style:name="T7" style:family="text">
      <style:text-properties fo:color="#000000" fo:letter-spacing="0.009cm" fo:background-color="#ffffff"/>
    </style:style>
    <style:style style:name="T8" style:family="text">
      <style:text-properties fo:color="#000000" fo:letter-spacing="0.009cm" fo:background-color="#ffffff"/>
    </style:style>
    <style:style style:name="T9" style:family="text">
      <style:text-properties style:font-name="新細明體" fo:letter-spacing="0.014cm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9</text:span><text:span text:style-name="T1">月</text:span><text:span text:style-name="T1">1</text:span><text:span text:style-name="T1">5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5">桃園+4,758確診 <text:s/></text:span><text:span text:style-name="T7">完整接種疫苗降低重症風險提升群體免疫</text:span></text:p>
          </table:table-cell>
          <table:covered-table-cell/>
          <table:covered-table-cell/>
          <table:covered-table-cell/>
        </table:table-row>
      </table:table>
      <text:p text:style-name="P5"><text:span text:style-name="T3">中央流行疫情指揮中心今（1</text:span><text:span text:style-name="T3">5</text:span><text:span text:style-name="T3">）日公布全國新增4萬5,269例COVID-19本土個案，其中桃園計有4</text:span><text:span text:style-name="T3">,</text:span><text:span text:style-name="T3">758例</text:span><text:span text:style-name="T9">，</text:span><text:span text:style-name="T3">衛生局長王文彥說明，桃園本土個案數較昨（1</text:span><text:span text:style-name="T3">4</text:span><text:span text:style-name="T3">）日5,</text:span><text:span text:style-name="T3">453</text:span><text:span text:style-name="T3">例下降12.75 %，其中65歲以上個案占8.45 %、18歲以下個案則占18.18 %。</text:span></text:p>
      <text:p text:style-name="P5"><text:span text:style-name="T3"><text:s/>王局長表示</text:span><text:span text:style-name="T7">目前本土病例數有逐步增加的趨勢，預期疫情將持續一段時間，持續落實自主防疫措施，維持個人衛生好習慣，外出全程戴口罩、落實手部衛生、咳嗽禮節、保持社交距離、出入公共場域落實體溫量測等相關措施，如前往人潮擁擠或高感染傳播風險場域，應勤換口罩，勤洗手消毒，並避免與親友以外脫口罩用餐，保護自己也保護他人，共同維護社區安全。</text:span></text:p>
      <text:p text:style-name="P5"><text:span text:style-name="T3">王局長說明</text:span><text:span text:style-name="T7">依現有研究顯示，接種加強劑疫苗對BA.5變異株仍具保護力，且為預防住院、重症及死亡之有效方式，目前 COVID-19疫苗第一次追加劑(第三劑)與第二次追加劑(第四劑)、12-17歲青少年追加劑(第三劑)接種間隔已放寬為 3個月(12週)以上，若符合接種間隔者請儘速完成接種，尤其65歲以上長者，長照機構住民等族群感染後導致重症風險高，符合條件對象加速完成疫苗接種，降低重症風險，提升群體免疫。</text:span></text:p>
      <text:p text:style-name="P5"><text:soft-page-break/><text:span text:style-name="T3"><text:s text:c="2"/>有關桃園市居家照護辦理情形，王局長表示，目前在案數共2萬9,</text:span><text:span text:style-name="T3">765</text:span><text:span text:style-name="T3">人，照護案件累計6</text:span><text:span text:style-name="T3">6</text:span><text:span text:style-name="T3">萬3,</text:span><text:span text:style-name="T3">643</text:span><text:span text:style-name="T3">人，已完成65萬8,</text:span><text:span text:style-name="T3">331</text:span><text:span text:style-name="T3">人，累計完成率約99.2%。截至9月1</text:span><text:span text:style-name="T3">5</text:span><text:span text:style-name="T3">日止，桃園專責ICU開設38床、收治30人、空床數8床；專責病房539床，收治260人，空床數279床，收治比率約48.2 %，醫療能量充足。</text:span></text:p>
      <text:p text:style-name="P5"><text:span text:style-name="T3">新聞資料詢問：</text:span><text:span text:style-name="T6">陳牟美玲科長 <text:s/>聯絡電話：3340935*2100</text:span></text:p>
      <text:p text:style-name="P6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5T11:58:00</meta:creation-date>
    <dc:creator>蘇柏文</dc:creator>
    <dc:date>2022-09-15T11:58:00</dc:date>
    <meta:print-date>2022-09-14T14:29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49" meta:character-count="776"/>
    <meta:generator>OpenOffice/4.1.11$Win32 OpenOffice.org_project/4111m1$Build-9808</meta:generator>
    <meta:user-defined meta:name="KSOProductBuildVer">1028-10.8.0.6003</meta:user-defined>
  </office:meta>
</office:document-meta>
</file>