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1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6.17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184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樣式1">
      <style:paragraph-properties fo:line-height="0.953cm" fo:text-align="justify" style:justify-single-word="false"/>
    </style:style>
    <style:style style:name="P2" style:family="paragraph" style:parent-style-name="樣式1">
      <style:paragraph-properties fo:margin-left="0cm" fo:margin-right="0cm" fo:line-height="0.953cm" fo:text-align="justify" style:justify-single-word="false" fo:text-indent="0.808cm" style:auto-text-indent="false"/>
    </style:style>
    <style:style style:name="P3" style:family="paragraph" style:parent-style-name="樣式1">
      <style:paragraph-properties fo:margin-left="0cm" fo:margin-right="0cm" fo:line-height="0.953cm" fo:text-align="justify" style:justify-single-word="false" fo:text-indent="0.808cm" style:auto-text-indent="false"/>
      <style:text-properties style:font-weight-complex="bold"/>
    </style:style>
    <style:style style:name="P4" style:family="paragraph" style:parent-style-name="樣式1">
      <style:paragraph-properties fo:margin-left="0cm" fo:margin-right="0cm" fo:line-height="0.988cm" fo:text-align="justify" style:justify-single-word="false" fo:text-indent="0.847cm" style:auto-text-indent="false"/>
    </style:style>
    <style:style style:name="P5" style:family="paragraph" style:parent-style-name="Default">
      <style:paragraph-properties fo:line-height="0.882cm" fo:text-align="center" style:justify-single-word="false"/>
    </style:style>
    <style:style style:name="P6" style:family="paragraph" style:parent-style-name="Default">
      <style:paragraph-properties fo:line-height="0.882cm" fo:text-align="center" style:justify-single-word="false"/>
      <style:text-properties fo:font-size="16pt" style:font-size-asian="16pt" style:font-name-complex="Times New Roman" style:font-size-complex="16pt"/>
    </style:style>
    <style:style style:name="P7" style:family="paragraph" style:parent-style-name="Default" style:master-page-name="Standard">
      <style:paragraph-properties fo:line-height="0.882cm" fo:text-align="center" style:justify-single-word="false" style:page-number="auto"/>
      <style:text-properties fo:font-size="16pt" fo:font-weight="bold" style:font-size-asian="16pt" style:font-weight-asian="bold" style:font-name-complex="Times New Roman" style:font-size-complex="16pt"/>
    </style:style>
    <style:style style:name="T1" style:family="text">
      <style:text-properties fo:font-size="16pt" style:font-size-asian="16pt" style:font-name-complex="Times New Roman" style:font-size-complex="16pt"/>
    </style:style>
    <style:style style:name="T2" style:family="text">
      <style:text-properties fo:font-size="16pt" style:font-size-asian="16pt" style:font-name-complex="Times New Roman" style:font-size-complex="16pt"/>
    </style:style>
    <style:style style:name="T3" style:family="text">
      <style:text-properties fo:letter-spacing="0.014cm"/>
    </style:style>
    <style:style style:name="T4" style:family="text">
      <style:text-properties fo:letter-spacing="0.014cm" fo:font-weight="bold" style:font-weight-asian="bold"/>
    </style:style>
    <style:style style:name="T5" style:family="text">
      <style:text-properties fo:letter-spacing="0.014cm"/>
    </style:style>
    <style:style style:name="T6" style:family="text">
      <style:text-properties style:font-weight-complex="bold"/>
    </style:style>
    <style:style style:name="T7" style:family="text">
      <style:text-properties fo:color="#127c7d" style:font-name="微軟正黑體" fo:font-weight="bold" style:font-name-asian="微軟正黑體" style:font-weight-asian="bold" style:font-name-complex="微軟正黑體" style:font-weight-complex="bold"/>
    </style:style>
    <style:style style:name="T8" style:family="text">
      <style:text-properties style:font-name="Times New Roman" fo:letter-spacing="0.014cm" style:font-name-complex="Times New Roman"/>
    </style:style>
    <style:style style:name="T9" style:family="text">
      <style:text-properties style:font-name="Times New Roman" fo:letter-spacing="0.014cm" style:font-name-complex="Times New Roman"/>
    </style:style>
    <style:style style:name="T10" style:family="text">
      <style:text-properties style:font-name="Times New Roman" fo:background-color="#ffffff" style:font-name-complex="Times New Roman"/>
    </style:style>
    <style:style style:name="T11" style:family="text">
      <style:text-properties style:font-name="Times New Roman" fo:letter-spacing="0.026cm" fo:background-color="#ffffff"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發稿單位</text:p>
          </table:table-cell>
          <table:table-cell table:style-name="表格1.A1" office:value-type="string">
            <text:p text:style-name="P6">衛生局疾病管制科</text:p>
          </table:table-cell>
          <table:table-cell table:style-name="表格1.A1" office:value-type="string">
            <text:p text:style-name="P6">發稿日期</text:p>
          </table:table-cell>
          <table:table-cell table:style-name="表格1.D1" office:value-type="string">
            <text:p text:style-name="P5"><text:span text:style-name="T1">111年</text:span><text:span text:style-name="T1">9</text:span><text:span text:style-name="T1">月</text:span><text:span text:style-name="T1">1</text:span><text:span text:style-name="T1">8日</text:span></text:p>
          </table:table-cell>
        </table:table-row>
        <table:table-row table:style-name="表格1.2">
          <table:table-cell table:style-name="表格1.A2" table:number-columns-spanned="4" office:value-type="string">
            <text:p text:style-name="P1"><text:span text:style-name="T4"><text:s text:c="3"/>桃園+4,097例 外出做好防護與清除積水容器 預防登革熱</text:span></text:p>
          </table:table-cell>
          <table:covered-table-cell/>
          <table:covered-table-cell/>
          <table:covered-table-cell/>
        </table:table-row>
      </table:table>
      <text:p text:style-name="P2"><text:span text:style-name="T7"><text:s/></text:span><text:span text:style-name="T6">中央流行疫情指揮中心今（18）日公布全國新增3萬9,330例COVID-19本土個案，其中桃園計有4,097例，衛生局長王文彥說明，桃園本土個案數較昨（17）日4,360例下降6.03%，其中65歲以上個案占8.91%、18歲以下個案則占21.38%。</text:span></text:p>
      <text:p text:style-name="P4"><text:span text:style-name="T3">王文彥局長提醒近日南部登革熱本土案例激增，民眾外出要做好防護措施，穿淺色長袖衣褲避免被病媒蚊叮咬，也要注意雨天過後容易產生積水容器，民眾務必落實居家環境孳生源清除，落實「巡、倒、清、刷」，防範病媒蚊孳生，才能遠離登革熱的威脅。桃園市已於8月29日公告桃園市登革熱防疫措施，民眾如未主動妥善管理、清除積水容器及積水處，導致孳生病媒蚊幼蟲，即依傳染病防治法開罰3千元到1萬5千元罰鍰；本市目前已有7例裁罰案，違規樣態分別以戶外盆栽底盤有4件，室外廢置容器1件以及輪胎2件。民眾如果出現發燒、頭痛、後眼窩痛、肌肉關節痛、出疹等登革熱疑似症狀，應儘速就醫，並告知活動史，以利醫療院所即時診療及通報，也請民眾配合疫情調查、化學防治噴藥作業、隔離等防疫措施。</text:span></text:p>
      <text:p text:style-name="P2"><text:span text:style-name="T6">王文彥局長說明目前全國BA.5已成為主流病毒株，曾經感染Omicron BA.2或其他型別者，仍有可能再次感染BA.5，完整接種疫苗</text:span><text:soft-page-break/><text:span text:style-name="T6">很重要，</text:span><text:span text:style-name="T8">昨</text:span><text:span text:style-name="T8">（9/17）日上午8時至12時在桃園市內5處社區接種站提供嬰幼兒及兒童BNT疫苗，</text:span><text:span text:style-name="T10">共計有1</text:span><text:span text:style-name="T8">,</text:span><text:span text:style-name="T10">627人完成接種。</text:span><text:span text:style-name="T6">呼籲月底前各區衛生所針對嬰幼兒族群增開夜診及假日診提供疫苗接種服務，方便各年齡層民眾完成疫苗接種，相關接種資訊，民眾可透過「桃園COVID-19防疫資訊站」查詢合作醫療院所。</text:span></text:p>
      <text:p text:style-name="P3">桃園市居家照護辦理情形，王局長表示，目前在案數共3萬1,879人，照護案件累計67萬7,467人，已完成67萬3,096人，累計完成率約99.4 %。截至9月18日止，桃園專責ICU開設40床、收治38人、空床數2床；專責病房539床，收治259人，空床數280床，收治比率約48.1%，醫療能量充足。</text:p>
      <text:p text:style-name="P3">新聞資料詢問：陳牟美玲科長 <text:s/>聯絡電話：3340935*2100</text:p>
      <text:p text:style-name="P3">新聞媒體聯絡人：蘇柏文 聯絡電話：3340935*22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09-18T12:05:00</meta:creation-date>
    <dc:creator>陳雪莉</dc:creator>
    <dc:date>2022-09-18T12:45:00</dc:date>
    <meta:print-date>2022-09-14T14:29:00</meta:print-date>
    <meta:editing-cycles>10</meta:editing-cycles>
    <meta:editing-duration>PT6M</meta:editing-duration>
    <meta:document-statistic meta:table-count="1" meta:image-count="0" meta:object-count="0" meta:page-count="2" meta:paragraph-count="12" meta:word-count="801" meta:character-count="943"/>
    <meta:generator>OpenOffice/4.1.11$Win32 OpenOffice.org_project/4111m1$Build-9808</meta:generator>
    <meta:user-defined meta:name="KSOProductBuildVer">1028-10.8.0.6003</meta:user-defined>
  </office:meta>
</office:document-meta>
</file>