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2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17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8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53cm" fo:text-align="center" style:justify-single-word="false"/>
      <style:text-properties fo:letter-spacing="0.014cm"/>
    </style:style>
    <style:style style:name="P2" style:family="paragraph" style:parent-style-name="樣式1">
      <style:paragraph-properties fo:margin-left="0cm" fo:margin-right="0cm" fo:line-height="0.953cm" fo:text-indent="1.311cm" style:auto-text-indent="false"/>
    </style:style>
    <style:style style:name="P3" style:family="paragraph" style:parent-style-name="樣式1">
      <style:paragraph-properties fo:margin-left="0cm" fo:margin-right="0cm" fo:line-height="0.953cm" fo:text-indent="1.286cm" style:auto-text-indent="false"/>
    </style:style>
    <style:style style:name="P4" style:family="paragraph" style:parent-style-name="樣式1">
      <style:paragraph-properties fo:margin-left="0cm" fo:margin-right="0cm" fo:line-height="0.953cm" fo:text-indent="1.247cm" style:auto-text-indent="false"/>
    </style:style>
    <style:style style:name="P5" style:family="paragraph" style:parent-style-name="樣式1">
      <style:paragraph-properties fo:margin-left="0cm" fo:margin-right="0cm" fo:line-height="0.953cm" fo:text-indent="0.808cm" style:auto-text-indent="false"/>
      <style:text-properties style:font-name="Times New Roman" style:font-name-complex="Times New Roman" style:font-weight-complex="bold"/>
    </style:style>
    <style:style style:name="P6" style:family="paragraph" style:parent-style-name="Default">
      <style:paragraph-properties fo:line-height="0.882cm" fo:text-align="center" style:justify-single-word="false"/>
    </style:style>
    <style:style style:name="P7" style:family="paragraph" style:parent-style-name="Default">
      <style:paragraph-properties fo:line-height="0.882cm" fo:text-align="center" style:justify-single-word="false"/>
      <style:text-properties fo:font-size="16pt" style:font-size-asian="16pt" style:font-name-complex="Times New Roman" style:font-size-complex="16pt"/>
    </style:style>
    <style:style style:name="P8" style:family="paragraph" style:parent-style-name="Default" style:master-page-name="Standard">
      <style:paragraph-properties fo:line-height="0.882cm" fo:text-align="center" style:justify-single-word="false" style:page-number="auto"/>
      <style:text-properties fo:font-size="16pt" fo:font-weight="bold" style:font-size-asian="16pt" style:font-weight-asian="bold" style:font-name-complex="Times New Roman" style:font-size-complex="16pt"/>
    </style:style>
    <style:style style:name="T1" style:family="text">
      <style:text-properties fo:font-size="16pt" style:font-size-asian="16pt" style:font-name-complex="Times New Roman" style:font-size-complex="16pt"/>
    </style:style>
    <style:style style:name="T2" style:family="text">
      <style:text-properties fo:font-size="16pt" style:font-size-asian="16pt" style:font-name-complex="Times New Roman" style:font-size-complex="16pt"/>
    </style:style>
    <style:style style:name="T3" style:family="text">
      <style:text-properties fo:letter-spacing="0.014cm"/>
    </style:style>
    <style:style style:name="T4" style:family="text">
      <style:text-properties style:font-weight-complex="bold"/>
    </style:style>
    <style:style style:name="T5" style:family="text">
      <style:text-properties style:font-weight-complex="bold"/>
    </style:style>
    <style:style style:name="T6" style:family="text">
      <style:text-properties fo:background-color="#ffffff"/>
    </style:style>
    <style:style style:name="T7" style:family="text">
      <style:text-properties fo:background-color="#ffffff"/>
    </style:style>
    <style:style style:name="T8" style:family="text">
      <style:text-properties fo:letter-spacing="0.009cm" fo:background-color="#ffffff"/>
    </style:style>
    <style:style style:name="T9" style:family="text">
      <style:text-properties fo:color="#000000" fo:letter-spacing="0.009cm" fo:background-color="#ffffff"/>
    </style:style>
    <style:style style:name="T10" style:family="text">
      <style:text-properties fo:color="#000000" fo:letter-spacing="0.009cm" fo:background-color="#ffffff"/>
    </style:style>
    <style:style style:name="T11" style:family="text">
      <style:text-properties fo:color="#000000" style:font-name="新細明體" fo:letter-spacing="0.009cm" fo:background-color="#ffffff" style:font-name-asian="新細明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發稿單位</text:p>
          </table:table-cell>
          <table:table-cell table:style-name="表格1.A1" office:value-type="string">
            <text:p text:style-name="P7">衛生局疾病管制科</text:p>
          </table:table-cell>
          <table:table-cell table:style-name="表格1.A1" office:value-type="string">
            <text:p text:style-name="P7">發稿日期</text:p>
          </table:table-cell>
          <table:table-cell table:style-name="表格1.D1" office:value-type="string">
            <text:p text:style-name="P6"><text:span text:style-name="T1">111年</text:span><text:span text:style-name="T1">9</text:span><text:span text:style-name="T1">月</text:span><text:span text:style-name="T1">26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長者次世代疫苗接種踴躍 另一脆弱族群也要儘速接種</text:p>
          </table:table-cell>
          <table:covered-table-cell/>
          <table:covered-table-cell/>
          <table:covered-table-cell/>
        </table:table-row>
      </table:table>
      <text:p text:style-name="P2"><text:span text:style-name="T3">桃園市長者莫德納次世代雙價</text:span><text:span text:style-name="T4">疫苗</text:span><text:span text:style-name="T3">追加劑施打情形踴躍，昨（25）日15站共計1萬536人完成接種，約92%為長者接種追加劑第2及第3劑，</text:span><text:span text:style-name="T4">今（26）日15處社區接種站仍可看見明顯長者接種人潮，</text:span>本市將視中央疫苗到貨量，持續規劃<text:span text:style-name="T4">莫德納次世代疫苗接種專案。衛生局提醒雖然桃園市65歲以上長者疫苗接種涵蓋率是六都最高，但嬰幼兒是另一類脆弱族群，6個月到4歲嬰幼兒疫苗接種涵蓋率仍不如其他年齡層，衛生局已媒合有意願的幼兒園所安排入校接種，同時呼籲家中長輩要儘速帶家中寶貝完成疫苗接種，避免孩子染疫後發生重症或MIS-C，民眾</text:span><text:span text:style-name="T6">可透過「桃園COVID-19防疫資訊站」查詢疫苗接種合作醫療院所資訊。</text:span></text:p>
      <text:p text:style-name="P3"><text:span text:style-name="T8">王局長提醒，目前COVID-19主流病毒株BA.5流感化</text:span><text:span text:style-name="T9">、社區化的趨勢明確，隨著邊境解封，防疫措施鬆綁</text:span><text:span text:style-name="T11">，</text:span><text:span text:style-name="T9">民眾仍應持續提高警覺</text:span><text:span text:style-name="T11">，</text:span><text:span text:style-name="T9">落實防疫「戴口罩、勤洗手、打疫苗」，注意家中老、小健康狀況，及早診斷及早就醫用藥</text:span><text:span text:style-name="T4">，</text:span><text:span text:style-name="T6">切勿輕忽病毒傳播力，如果未完整接種疫苗</text:span><text:span text:style-name="T4">，避免出入人多擁擠場所或高感染傳播風險場域。</text:span></text:p>
      <text:p text:style-name="P4"><text:span text:style-name="T4">中央流行疫情指揮中心今（26）日公布全國新增2萬8,513例COVID-19本土個案，其中桃園計有3,153例，衛生局長王文彥說明，</text:span><text:soft-page-break/><text:span text:style-name="T4">桃園本土個案數較昨（25）日4,098例下降23.06 %，其中65歲以上個案占9.36%、18歲以下個案則占21.41 %。 </text:span></text:p>
      <text:p text:style-name="P4"><text:span text:style-name="T4">截至9月26日，桃園市居家照護共3萬1,358人在案，照護案件累計71萬2,449人，已完成70萬7,888人，累計完成率約99.4 %。桃園專責ICU開設40床、收治34人、空床數6床；專責病房536床，收治259人，空床數277床，收治比率約48.3%，醫療能量充足。</text:span></text:p>
      <text:p text:style-name="P5"/>
      <text:p text:style-name="P5">新聞資料詢問：陳牟美玲科長 <text:s/>聯絡電話：3340935*2100</text:p>
      <text:p text:style-name="P5">新聞媒體聯絡人：蘇柏文 聯絡電話：3340935*2282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09-26T13:45:00</meta:creation-date>
    <dc:creator>陳雪莉</dc:creator>
    <dc:date>2022-09-26T13:48:00</dc:date>
    <meta:print-date>2022-09-26T13:06:00</meta:print-date>
    <meta:editing-cycles>5</meta:editing-cycles>
    <meta:editing-duration>PT2M</meta:editing-duration>
    <meta:document-statistic meta:table-count="1" meta:image-count="0" meta:object-count="0" meta:page-count="2" meta:paragraph-count="12" meta:word-count="691" meta:character-count="821"/>
    <meta:generator>OpenOffice/4.1.11$Win32 OpenOffice.org_project/4111m1$Build-9808</meta:generator>
    <meta:user-defined meta:name="KSOProductBuildVer">1028-10.8.0.6003</meta:user-defined>
  </office:meta>
</office:document-meta>
</file>