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</style:style>
    <style:style style:name="P2" style:family="paragraph" style:parent-style-name="樣式1">
      <style:paragraph-properties fo:margin-left="0cm" fo:margin-right="0cm" fo:line-height="0.953cm" fo:text-indent="1.208cm" style:auto-text-indent="false"/>
    </style:style>
    <style:style style:name="P3" style:family="paragraph" style:parent-style-name="樣式1">
      <style:paragraph-properties fo:margin-left="0cm" fo:margin-right="0cm" fo:line-height="0.953cm" fo:text-indent="1.208cm" style:auto-text-indent="false"/>
      <style:text-properties style:font-name="Times New Roman" style:font-name-complex="Times New Roman" style:font-weight-complex="bold"/>
    </style:style>
    <style:style style:name="P4" style:family="paragraph" style:parent-style-name="樣式1">
      <style:paragraph-properties fo:margin-left="0cm" fo:margin-right="0cm" fo:line-height="0.953cm" fo:text-indent="1.321cm" style:auto-text-indent="false"/>
      <style:text-properties fo:color="#333333" fo:letter-spacing="0.026cm" style:font-name-complex="Arial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6" style:family="paragraph" style:parent-style-name="Default">
      <style:paragraph-properties fo:line-height="0.882cm" fo:text-align="center" style:justify-single-word="false"/>
    </style:style>
    <style:style style:name="P7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style:font-name="Times New Roman" style:font-name-complex="Times New Roman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333333" fo:letter-spacing="0.026cm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1年</text:span><text:span text:style-name="T1">9</text:span><text:span text:style-name="T1">月</text:span><text:span text:style-name="T1">2</text:span><text:span text:style-name="T1">8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9/30加開14處次世代雙價及成人莫德納疫苗社區接種站</text:span></text:p>
          </table:table-cell>
          <table:covered-table-cell/>
          <table:covered-table-cell/>
          <table:covered-table-cell/>
        </table:table-row>
      </table:table>
      <text:p text:style-name="P3">桃園市長者莫德納次世代雙價疫苗追加劑接種情形相當踴躍，本周五（30日）將再安排14處社區接種站，提供莫德納次世代雙價疫苗追加劑及成人莫德納疫苗，除了長者可接種次世代雙價疫苗追加劑（即3、4、5劑），其他6歲以上符合第1至4劑接種資格，都可以前往接種，打完為止。衛生局再次提醒，追加劑（第3、4、5劑）接種間隔為與上一劑至少三個月以上，確診後須間隔3個月後再行接種，呼籲符合資格民眾把握機會儘速完成施打。</text:p>
      <text:p text:style-name="P4">衛生局提醒，疫情仍在高原期階段，民眾切勿因邊境逐漸開放而鬆懈，仍應儘速完成疫苗接種，落實手部衛生、咳嗽禮節及佩戴口罩等個人防護措施，減少不必要移動、活動或集會，避免出入人多擁擠的場所，或高感染傳播風險場域，並主動積極配合各項防疫措施。</text:p>
      <text:p text:style-name="P2"><text:span text:style-name="T5">中央流行疫情指揮中心今（2</text:span><text:span text:style-name="T5">8</text:span><text:span text:style-name="T5">）日公布全國新增4萬8,421例COVID-19本土個案，其中桃園計有5,470例，衛生局長王文彥說明，桃園本土個案數較昨（2</text:span><text:span text:style-name="T5">7</text:span><text:span text:style-name="T5">）日4,220例上升29.62 %，其中65歲以上個案占7.17%、18歲以下個案則占20.49%。 </text:span></text:p>
      <text:p text:style-name="P2"><text:span text:style-name="T5">截至9月2</text:span><text:span text:style-name="T5">8</text:span><text:span text:style-name="T5">日，桃園市居家照護共3萬1</text:span><text:span text:style-name="T5">,144</text:span><text:span text:style-name="T5">人在案，照護案件</text:span><text:soft-page-break/><text:span text:style-name="T5">累計7</text:span><text:span text:style-name="T5">2</text:span><text:span text:style-name="T5">萬1,</text:span><text:span text:style-name="T5">652</text:span><text:span text:style-name="T5">人，已完成71萬7,2</text:span><text:span text:style-name="T5">59</text:span><text:span text:style-name="T5">人，累計完成率約99.4 %。桃園專責ICU開設40床、收治34人、空床數6床；專責病房536床，收治279人，空床數257床，收治比率約52.1%，醫療能量充足。</text:span></text:p>
      <text:p text:style-name="P5">新聞資料詢問：陳牟美玲科長 <text:s/>聯絡電話：3340935*2100</text:p>
      <text:p text:style-name="P5">新聞媒體聯絡人：蘇柏文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8T12:09:00</meta:creation-date>
    <dc:creator>江昭諄</dc:creator>
    <dc:date>2022-09-28T13:07:00</dc:date>
    <meta:print-date>2022-09-26T13:06:00</meta:print-date>
    <meta:editing-cycles>4</meta:editing-cycles>
    <meta:editing-duration>PT41M</meta:editing-duration>
    <meta:document-statistic meta:table-count="1" meta:image-count="0" meta:object-count="0" meta:page-count="2" meta:paragraph-count="12" meta:word-count="602" meta:character-count="707"/>
    <meta:generator>OpenOffice/4.1.11$Win32 OpenOffice.org_project/4111m1$Build-9808</meta:generator>
    <meta:user-defined meta:name="KSOProductBuildVer">1028-10.8.0.6003</meta:user-defined>
  </office:meta>
</office:document-meta>
</file>