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5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08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Standard" style:list-style-name="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4" style:family="paragraph" style:parent-style-name="樣式1">
      <style:paragraph-properties fo:margin-left="0cm" fo:margin-right="0cm" fo:line-height="0.953cm" fo:text-indent="0.808cm" style:auto-text-indent="false"/>
    </style:style>
    <style:style style:name="P5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font-size="16pt" style:font-size-asian="16pt" style:font-name-complex="Times New Roman" style:font-size-complex="16pt"/>
    </style:style>
    <style:style style:name="T4" style:family="text">
      <style:text-properties fo:letter-spacing="0.014cm"/>
    </style:style>
    <style:style style:name="T5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style:letter-kerning="false" style:font-name-complex="Times New Roman" style:font-weight-complex="bold"/>
    </style:style>
    <style:style style:name="T11" style:family="text">
      <style:text-properties style:font-name="Times New Roman" style:letter-kerning="false" style:font-name-complex="Times New Roman" style:font-weight-complex="bold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A1" office:value-type="string">
            <text:p text:style-name="P1"><text:span text:style-name="T2">111年</text:span><text:span text:style-name="T2">10</text:span><text:span text:style-name="T2">月</text:span><text:span text:style-name="T2">3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3" text:outline-level="3"><text:span text:style-name="T5">桃園第二階段莫德納次世代雙價疫苗免預約開打 </text:span><text:span text:style-name="T6">勿點擊不明來源連結</text:span></text:h>
          </table:table-cell>
          <table:covered-table-cell/>
          <table:covered-table-cell/>
          <table:covered-table-cell/>
        </table:table-row>
      </table:table>
      <text:p text:style-name="P4"><text:span text:style-name="T8">目前仍為疫情高原期，配合中央開放第二階段對象追加接種莫德納次世代雙價疫苗政策，桃園市自今（3）日起在18處採取分齡分眾免預約方式為期3天（上午8時至12時、下午1時至4時），開設莫德納次世代疫苗社區追加劑接種站，提升民眾抵抗Omicron變異株免疫保護力，</text:span><text:span text:style-name="T7">桃園衛生局王局長提醒民眾，桃園市社區接種站免預約，並未發布「COVID-19</text:span><text:span text:style-name="T4">次世代疫苗預約通知，請於收到簡訊後3個工作天內進行預約</text:span><text:span text:style-name="T7">」訊息，民眾務必提高警覺，勿點擊不明來源連結或輕易提供個資，對於不明簡訊請勿輕信不要轉傳。</text:span></text:p>
      <text:p text:style-name="P4"><text:span text:style-name="T8">今日社區接種站開放60-64歲民眾施打，民眾相當踴躍，接下來10月4日（周二）為55-59歲、10月8日（周六）為50-54歲，王局長提醒符合第二階段追加接種莫德納次世代雙價疫苗者，只要</text:span><text:span text:style-name="T10">前往前須確認</text:span><text:span text:style-name="T8">與最後一劑基礎劑/基礎追加劑或前一劑追加劑間隔至少12週(84天)，可</text:span><text:span text:style-name="T10">把握機會前往施打。</text:span><text:span text:style-name="T8">各區接種</text:span><text:span text:style-name="T10">站可至桃園市防疫資訊站網站（</text:span><text:span text:style-name="T10">https://reurl.cc/W1mAek</text:span><text:span text:style-name="T10">）查詢。</text:span></text:p>
      <text:p text:style-name="P4"><text:span text:style-name="T8">中央流行疫情指揮中心今（3）日公布全國新增3萬3,377例COVID-19本土個案，其中桃園計有3,901例，衛生局長王文彥說明，桃園本土個案數較昨（2）日4,661例下降16.31 %。截至10月3日，桃園市居家照護共3萬3,286人在案，照護案件累計74萬5,735人，已完成74萬741人，累計完成率約99.3 %。桃園專責ICU開設40床、收治34人、空床數6床；專責病房539床，收治282人，空床數257床，收治比率約52.3%，醫療能量充足。</text:span></text:p>
      <text:p text:style-name="P5">新聞資料詢問：陳牟美玲科長<text:span text:style-name="T12"> <text:s/></text:span>聯絡電話：3340935*2100</text:p>
      <text:p text:style-name="P5">新聞媒體聯絡人：蘇柏文<text:span text:style-name="T12"> </text:span>聯絡電話：3340935*228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樣式1" style:family="paragraph" style:parent-style-name="Standard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王致堅</meta:initial-creator>
    <meta:creation-date>2022-10-03T11:23:00</meta:creation-date>
    <dc:creator>蘇柏文</dc:creator>
    <dc:date>2022-10-03T11:24:00</dc:date>
    <meta:print-date>2022-09-26T13:06:00</meta:print-date>
    <meta:editing-cycles>3</meta:editing-cycles>
    <meta:editing-duration>PT1M</meta:editing-duration>
    <meta:document-statistic meta:table-count="1" meta:image-count="0" meta:object-count="0" meta:page-count="1" meta:paragraph-count="11" meta:word-count="644" meta:character-count="782" meta:non-whitespace-character-count="776"/>
    <meta:generator>LibreOffice/7.4.2.3$Windows_x86 LibreOffice_project/382eef1f22670f7f4118c8c2dd222ec7ad009daf</meta:generator>
    <meta:user-defined meta:name="KSOProductBuildVer">1028-10.8.0.6003</meta:user-defined>
  </office:meta>
</office:document-meta>
</file>