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</style:style>
    <style:style style:name="P2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P3" style:family="paragraph" style:parent-style-name="Default">
      <style:paragraph-properties fo:line-height="0.882cm" fo:text-align="center" style:justify-single-word="false"/>
    </style:style>
    <style:style style:name="P4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樣式1">
      <style:paragraph-properties fo:margin-left="0cm" fo:margin-right="0cm" fo:margin-top="0.318cm" fo:margin-bottom="0cm" fo:line-height="0.953cm" fo:text-indent="0.808cm" style:auto-text-indent="false"/>
    </style:style>
    <style:style style:name="P7" style:family="paragraph" style:parent-style-name="樣式1">
      <style:paragraph-properties fo:margin-left="0cm" fo:margin-right="0cm" fo:margin-top="0.318cm" fo:margin-bottom="0cm" fo:line-height="0.953cm" fo:text-indent="0.808cm" style:auto-text-indent="false"/>
      <style:text-properties style:font-weight-complex="bold"/>
    </style:style>
    <style:style style:name="P8" style:family="paragraph" style:parent-style-name="樣式1">
      <style:paragraph-properties fo:margin-left="0cm" fo:margin-right="0cm" fo:margin-top="0.318cm" fo:margin-bottom="0cm" fo:line-height="0.953cm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fo:color="#000000" style:font-name="Times New Roman" style:letter-kerning="true" style:font-name-complex="Times New Roman"/>
    </style:style>
    <style:style style:name="T7" style:family="text">
      <style:text-properties fo:color="#000000" style:font-name="Times New Roman" style:letter-kerning="true" style:font-name-complex="Times New Roman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衛生局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1">111年</text:span><text:span text:style-name="T1">10</text:span><text:span text:style-name="T1">月</text:span><text:span text:style-name="T1">1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2" text:outline-level="3">桃園市10月3日起再開18處莫德納次世代雙價疫苗社區接種站</text:h>
            <text:h text:style-name="P1" text:outline-level="3"><text:span text:style-name="T3">籲符合資格民眾 儘速前往施打</text:span></text:h>
          </table:table-cell>
          <table:covered-table-cell/>
          <table:covered-table-cell/>
          <table:covered-table-cell/>
        </table:table-row>
      </table:table>
      <text:p text:style-name="P6"><text:span text:style-name="T6">桃園市長者踴躍接種莫德納次世代雙價疫苗，考量第二階段符合接種資格民眾人數眾多，桃園市自10月3日起在18處採取分齡分眾方式，分為3天，每日上午8時至12時、下午1時至4時，開設莫德納次世代疫苗社區追加劑接種站，10月3日（周一）為60-64歲民眾、10月4日（周二）為55-59歲、10月8日（周六）為50-54歲，提醒符合第二階段追加接種莫德納次世代雙價疫苗者，只要與最後一劑基礎劑/基礎追加劑或前一劑追加劑間隔至少12週(84天)，儘速前往接種。</text:span></text:p>
      <text:p text:style-name="P6"><text:span text:style-name="T4">衛生局王局長表示，隨著防疫政策鬆綁及邊境解封，中央疫情指揮中心的次世代疫苗陸續到位，施打疫苗是最有效預防疾病的方法，也可降低感染後重症及死亡的風險，包括第一階段的65歲以上長者、長照機構住民、18歲以上免疫不全及免疫力低下者，接下來第二階段的第一類醫事人員、機場港埠、居家檢疫相關工作人員及航空機組員/船員、機構與社福照護系統相關工作人員、50至64歲成人、18歲以上因外交、公務、洽商等工作需求需出國者，都可儘早接種。</text:span></text:p>
      <text:p text:style-name="P7">中央流行疫情指揮中心今（1）日公布全國新增4萬3,040例<text:soft-page-break/>COVID-19本土個案，其中桃園計有4,705例，衛生局長王文彥說明，其中65歲以上個案占9.08 %、18歲以下個案則占19.15 %。</text:p>
      <text:p text:style-name="P7">截至10月1日，桃園市居家照護共3萬2,196人在案，照護案件累計73萬6,696人，已完成73萬2,196人，累計完成率約99.4 %。桃園專責ICU開設40床、收治32人、空床數8床；專責病房539床，收治267人，空床數272床，收治比率約49.5%，醫療能量充足。</text:p>
      <text:p text:style-name="P8">新聞資料詢問：陳牟美玲科長 <text:s/>聯絡電話：3340935*2100</text:p>
      <text:p text:style-name="P8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1T14:40:00</meta:creation-date>
    <dc:creator>關百娟</dc:creator>
    <dc:date>2022-10-01T14:40:00</dc:date>
    <meta:print-date>2022-09-26T13:06:00</meta:print-date>
    <meta:editing-cycles>2</meta:editing-cycles>
    <meta:editing-duration>P15824DT17H31M44S</meta:editing-duration>
    <meta:document-statistic meta:table-count="1" meta:image-count="0" meta:object-count="0" meta:page-count="2" meta:paragraph-count="13" meta:word-count="694" meta:character-count="810"/>
    <meta:generator>OpenOffice/4.1.11$Win32 OpenOffice.org_project/4111m1$Build-9808</meta:generator>
    <meta:user-defined meta:name="KSOProductBuildVer">1028-10.8.0.6003</meta:user-defined>
  </office:meta>
</office:document-meta>
</file>