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table:align="center" style:writing-mode="lr-tb"/>
    </style:style>
    <style:style style:name="表格1.A" style:family="table-column">
      <style:table-column-properties style:column-width="2.743cm"/>
    </style:style>
    <style:style style:name="表格1.B" style:family="table-column">
      <style:table-column-properties style:column-width="5.248cm"/>
    </style:style>
    <style:style style:name="表格1.C" style:family="table-column">
      <style:table-column-properties style:column-width="2.753cm"/>
    </style:style>
    <style:style style:name="表格1.D" style:family="table-column">
      <style:table-column-properties style:column-width="5.25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P1" style:family="paragraph" style:parent-style-name="純文字">
      <style:paragraph-properties fo:text-align="center" style:justify-single-word="false"/>
    </style:style>
    <style:style style:name="P2" style:family="paragraph" style:parent-style-name="Standard">
      <style:paragraph-properties fo:line-height="0.988cm"/>
    </style:style>
    <style:style style:name="P3" style:family="paragraph" style:parent-style-name="Standard">
      <style:paragraph-properties fo:margin-left="0cm" fo:margin-right="0cm" fo:line-height="0.988cm" fo:text-align="justify" style:justify-single-word="false" fo:text-indent="1.129cm" style:auto-text-indent="false"/>
    </style:style>
    <style:style style:name="P4" style:family="paragraph" style:parent-style-name="Standard">
      <style:paragraph-properties fo:margin-left="0cm" fo:margin-right="0cm" fo:line-height="0.988cm" fo:text-align="justify" style:justify-single-word="false" fo:text-indent="1.129cm" style:auto-text-indent="false"/>
      <style:text-properties fo:color="#000000" style:font-name="Times New Roman" fo:font-size="16pt" style:letter-kerning="true" style:font-name-asian="標楷體" style:font-size-asian="16pt" style:font-name-complex="Times New Roman" style:font-size-complex="16pt"/>
    </style:style>
    <style:style style:name="P5" style:family="paragraph" style:parent-style-name="Default">
      <style:text-properties style:font-name="Times New Roman" fo:font-size="14pt" style:font-size-asian="14pt" style:font-name-complex="Times New Roman" style:font-size-complex="14pt"/>
    </style:style>
    <style:style style:name="P6" style:family="paragraph" style:parent-style-name="Default">
      <style:paragraph-properties fo:text-align="center" style:justify-single-word="false"/>
      <style:text-properties style:font-name="Times New Roman" fo:font-size="14pt" style:font-size-asian="14pt" style:font-name-complex="Times New Roman" style:font-size-complex="14pt"/>
    </style:style>
    <style:style style:name="P7" style:family="paragraph" style:parent-style-name="Default">
      <style:paragraph-properties fo:line-height="0.988cm"/>
    </style:style>
    <style:style style:name="P8" style:family="paragraph" style:parent-style-name="Default">
      <style:paragraph-properties fo:margin-left="0cm" fo:margin-right="0cm" fo:text-indent="0.247cm" style:auto-text-indent="false"/>
    </style:style>
    <style:style style:name="P9" style:family="paragraph" style:parent-style-name="Default" style:master-page-name="Standard">
      <style:paragraph-properties fo:text-align="center" style:justify-single-word="false" style:page-number="auto"/>
      <style:text-properties style:font-name="Times New Roman" fo:font-size="16pt" style:font-size-asian="16pt" style:font-name-complex="Times New Roman" style:font-size-complex="16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style:letter-kerning="true" style:font-name-asian="標楷體" style:font-size-asian="16pt" style:font-name-complex="Times New Roman" style:font-size-complex="16pt"/>
    </style:style>
    <style:style style:name="T5" style:family="text">
      <style:text-properties style:font-name="Times New Roman" fo:font-size="16pt" style:font-size-asian="16pt" style:font-name-complex="Times New Roman" style:font-size-complex="16pt"/>
    </style:style>
    <style:style style:name="T6" style:family="text">
      <style:text-properties style:font-name="Times New Roman" fo:font-size="16pt" style:font-size-asian="16pt" style:font-name-complex="Times New Roman" style:font-size-complex="16pt"/>
    </style:style>
    <style:style style:name="T7" style:family="text">
      <style:text-properties fo:color="#000000" style:font-name="Times New Roman" fo:font-size="16pt" style:letter-kerning="true" style:font-name-asian="標楷體" style:font-size-asian="16pt" style:font-name-complex="Times New Roman" style:font-size-complex="16pt"/>
    </style:style>
    <style:style style:name="T8" style:family="text">
      <style:text-properties fo:color="#000000" style:font-name="Times New Roman" fo:font-size="16pt" style:letter-kerning="true" style:font-name-asian="標楷體"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發稿單位</text:p>
          </table:table-cell>
          <table:table-cell table:style-name="表格1.A1" office:value-type="string">
            <text:p text:style-name="P5">衛生局疾病管制科</text:p>
          </table:table-cell>
          <table:table-cell table:style-name="表格1.A1" office:value-type="string">
            <text:p text:style-name="P6">發稿日期</text:p>
          </table:table-cell>
          <table:table-cell table:style-name="表格1.D1" office:value-type="string">
            <text:p text:style-name="P8"><text:span text:style-name="T1">11</text:span><text:span text:style-name="T1">1</text:span><text:span text:style-name="T1"> 年 10 月 1 日</text:span></text:p>
          </table:table-cell>
        </table:table-row>
        <table:table-row table:style-name="表格1.1">
          <table:table-cell table:style-name="表格1.D1" table:number-columns-spanned="4" office:value-type="string">
            <text:p text:style-name="P1"><text:span text:style-name="T3">10月1日公費流感疫苗開打 大家一起「流注健康」</text:span></text:p>
          </table:table-cell>
          <table:covered-table-cell/>
          <table:covered-table-cell/>
          <table:covered-table-cell/>
        </table:table-row>
      </table:table>
      <text:p text:style-name="P3"><text:span text:style-name="T7">11</text:span><text:span text:style-name="T7">1</text:span><text:span text:style-name="T7">年度</text:span><text:span text:style-name="T7">公費四價</text:span><text:span text:style-name="T7">流感疫苗於</text:span><text:span text:style-name="T7">今</text:span><text:span text:style-name="T7">日開打，</text:span><text:span text:style-name="T7">桃園市今年度採購59萬3</text:span><text:span text:style-name="T7">,</text:span><text:span text:style-name="T7">400劑疫苗，自10月1日起符合資格的民眾可至280家合約醫療院所或13區衛生所接種，保護自己也保護身邊重要的人，「讓衛生局注你一臂之力」，一起留住健康，相關資訊可上衛生局網站查詢（網址：</text:span><text:a xlink:type="simple" xlink:href="https://reurl.cc/ERMGDa" text:style-name="Internet_20_link" text:visited-style-name="Visited_20_Internet_20_Link"><text:span text:style-name="Internet_20_link"><text:span text:style-name="T4">https://reurl.cc/ERMGDa</text:span></text:span></text:a><text:span text:style-name="T7">）。</text:span></text:p>
      <text:p text:style-name="P3"><text:span text:style-name="T7">衛生局王局長表示，隨著防疫政策逐步鬆綁、邊境解封，再加上近2年來新冠疫苗催注及施打，影響部份民眾再打疫苗的積極度，但天氣轉涼，入秋之後為流感好發期，高峰期又常發生在春節前後，感染流感後尤其是長者、幼兒及慢性病人等高危險族群容易引起嚴重併發症甚至死亡，不可輕忽。</text:span></text:p>
      <text:p text:style-name="P3"><text:span text:style-name="T7">王局長說明，預防接種是預防疾病最有效的方法，而疫苗接種後約2至4週才能夠產生足夠免疫力，提醒民眾於流行期前完成接種，獲得保護力。另據111年2月25日衛生福利部傳染病防治諮詢會流感防治組及預防接種組聯席會議建議，流感疫苗可與COVID-19疫苗同時或間隔一定時間接種，並不影響疫苗之有效性或安全性，若民眾近期曾接種</text:span><text:span text:style-name="T7">COVID-19疫苗</text:span><text:span text:style-name="T7">也不必擔心。</text:span></text:p>
      <text:p text:style-name="P3"><text:soft-page-break/><text:span text:style-name="T7">今年度公費流感疫苗分2階段開打，實施對象與去年相同，第1階段為</text:span><text:span text:style-name="T7">自即日起</text:span><text:span text:style-name="T7">（10月1日）開打，對象包括醫事及衛生防疫相關人員、65歲以上長者、安養與養護/長期照顧（服務）等機構之受照顧者及所屬工作人員、滿6個月以上至國小入學前幼兒、孕婦，具有潛在疾病之高風險慢性病人、BMI≧30者與罕見疾病及重大傷病患者、國小至高中（職）/五專一至三年級學生、6個月內嬰兒之父母、幼兒園托育人員及托育機構專業人員、禽畜業及動物防疫相關人員</text:span><text:span text:style-name="T7">，預估桃園符合接種資格者有78萬5</text:span><text:span text:style-name="T7">,261</text:span><text:span text:style-name="T7">人；</text:span><text:span text:style-name="T7">第2階段</text:span><text:span text:style-name="T7">則於</text:span><text:span text:style-name="T7">11月1日</text:span><text:span text:style-name="T7">開打</text:span><text:span text:style-name="T7">，對象為50至64歲無高風險慢性病成人</text:span><text:span text:style-name="T7">，預估桃園符合接種資格者有47萬7</text:span><text:span text:style-name="T7">,</text:span><text:span text:style-name="T7">566人。</text:span></text:p>
      <text:p text:style-name="P3"><text:span text:style-name="T7">衛生局提醒，請民眾攜帶健保卡及相關證明文件（如兒童健康手冊、孕婦健康手冊等）前往接種流感疫苗，有關疫苗接種相關資訊歡迎至桃園市政府衛生局網頁流感疫苗專區查詢，如有流感疫苗接種相關疑問也可撥打衛生局防疫專線0800-033-355或1999市民諮詢服務熱線洽詢。</text:span></text:p>
      <text:p text:style-name="P4"/>
      <text:p text:style-name="P2"><text:span text:style-name="T7">新聞資料詢問：</text:span><text:span text:style-name="T7">陳牟</text:span><text:span text:style-name="T7">科長</text:span><text:span text:style-name="T7">美玲</text:span><text:span text:style-name="T7"> <text:s/>聯絡電話：3340935*2100</text:span></text:p>
      <text:p text:style-name="P7"><text:span text:style-name="T5">新聞媒體聯絡人：</text:span><text:span text:style-name="T5">蘇副局長柏文 <text:s/>聯絡電話：3340935*22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純文字" style:family="paragraph" style:parent-style-name="Standard">
      <style:text-properties style:font-name-complex="Courier New"/>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Internet_20_link" style:display-name="Internet link" style:family="text">
      <style:text-properties fo:color="#008080" style:text-underline-style="solid" style:text-underline-width="auto" style:text-underline-color="font-color"/>
    </style:style>
    <style:style style:name="純文字_20_字元" style:display-name="純文字 字元" style:family="text">
      <style:text-properties fo:font-size="12pt" style:letter-kerning="true" style:font-size-asian="12pt" style:font-name-complex="Courier New" style:font-size-complex="11pt"/>
    </style:style>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頁尾_20_字元" style:display-name="頁尾 字元" style:family="text">
      <style:text-properties fo:font-size="10pt" style:font-size-asian="10pt" style:font-size-complex="10pt"/>
    </style:style>
    <style:style style:name="未解析的提及"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09-29T16:21:00</meta:creation-date>
    <dc:creator>陳境峰</dc:creator>
    <dc:date>2022-09-29T17:54:00</dc:date>
    <meta:print-date>2022-09-29T15:49:00</meta:print-date>
    <meta:editing-cycles>4</meta:editing-cycles>
    <meta:editing-duration>PT12M</meta:editing-duration>
    <meta:document-statistic meta:table-count="1" meta:image-count="0" meta:object-count="0" meta:page-count="2" meta:paragraph-count="13" meta:word-count="882" meta:character-count="1002"/>
    <meta:generator>OpenOffice/4.1.11$Win32 OpenOffice.org_project/4111m1$Build-9808</meta:generator>
    <meta:user-defined meta:name="KSOProductBuildVer">1028-10.8.0.6003</meta:user-defined>
  </office:meta>
</office:document-meta>
</file>