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2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8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margin-top="0.318cm" fo:margin-bottom="0cm" fo:line-height="100%" fo:text-align="justify" style:justify-single-word="false" fo:text-indent="0.808cm" style:auto-text-indent="false"/>
    </style:style>
    <style:style style:name="P2" style:family="paragraph" style:parent-style-name="樣式1">
      <style:paragraph-properties fo:margin-left="0cm" fo:margin-right="0cm" fo:margin-top="0.318cm" fo:margin-bottom="0cm" fo:line-height="100%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P3" style:family="paragraph" style:parent-style-name="樣式1">
      <style:paragraph-properties fo:margin-left="0cm" fo:margin-right="0cm" fo:margin-top="0.318cm" fo:margin-bottom="0cm" fo:line-height="100%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P4" style:family="paragraph" style:parent-style-name="Default">
      <style:paragraph-properties fo:line-height="0.882cm" fo:text-align="center" style:justify-single-word="false"/>
    </style:style>
    <style:style style:name="P5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4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5">衛生局疾病管制科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1">111年</text:span><text:span text:style-name="T1">10</text:span><text:span text:style-name="T1">月</text:span><text:span text:style-name="T1">2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7" text:outline-level="3">明起莫德納次世代第2階段對象開打</text:h>
            <text:h text:style-name="P7" text:outline-level="3">桃市週一、二、六開站免預約分齡分流提供疫苗接種</text:h>
          </table:table-cell>
          <table:covered-table-cell/>
          <table:covered-table-cell/>
          <table:covered-table-cell/>
        </table:table-row>
      </table:table>
      <text:p text:style-name="P2">明（3）日起開放莫德納次世代雙價疫苗第2階段對象接種，自10月1日公費流感疫苗開打後，國內近期便同時會有兩種疫苗接種作業持續進行，打氣也都十分熱絡。王文彥局長提醒，桃園市社區接種站免預約，符合資格都歡迎儘速接種。依據中央說明COVID-19及流感疫苗可同時或間隔任何時間接種，並不影響疫苗之有效性或安全性，民眾不必擔心。</text:p>
      <text:p text:style-name="P2">衛生局王局長說明，莫德納次世代雙價疫苗原第1階段接種對象為65歲以上長者、長照機構住民、18歲以上免疫不全及免疫力低下者，此次第2階段新增對象包含第一類醫事人員、機場港埠、居家檢疫相關工作人員及航空機組員或船員、機構與社福照護系統相關工作人員、50至64歲成人，以及18歲以上因外交、公務、洽商等工作需求須出國者，符合接種資格的民眾可以使用莫德納次世代雙價疫苗完成第1、2或3次追加劑劑次接種，但不可作為基礎劑次使用。</text:p>
      <text:p text:style-name="P1"><text:span text:style-name="T4">衛生局王局長表示，隨著邊境「0＋7」將上路，防疫政策鬆綁，民眾更應完整接種所有劑次COVID-19疫苗，提升自我保護力，第2階段</text:span><text:soft-page-break/><text:span text:style-name="T4">莫德納次世代疫苗開打，估計桃園50至64歲可接種者有30萬餘人，因人數眾多，本週將擇定3日於全市18處社區接種站分齡、分流提供疫苗接種服務（10月3日為60至64歲、10月4日為55至59歲、10月8日為50至54歲），接種站服務時間為上午8時至12時、下午1時至4時，中間休息1小時，開站地點可至桃園市防疫資訊站網站（https://reurl.cc/W1mAek）查詢，呼籲符合資格的民眾可把握機會前往施打；提醒欲接種民眾前往前須確認與最後一劑基礎劑/基礎加強劑或前一劑追加劑間隔至少已滿12週（84天）。</text:span></text:p>
      <text:p text:style-name="P2">有關疫情最新統計數據，指揮中心今（2）日公布全國新增43,241例COVID-19本土個案，其中桃園計有4,661例，較昨（1）日4,705例，下降0.94 %；其中65歲以上個案占9.78%、18歲以下個案則占22.23%。衛生局王局長另說明，截至10月1日止，桃園居家照護共3萬2,864人在案，照護案件累計74萬1,566人，已完成73萬7,145人，累計完成率約99.4 %；桃園專責ICU開設40床、收治32人、空床數8床；專責病房539床，收治267人，空床數272床，收治比率約49.5%，醫療能量充足。</text:p>
      <text:p text:style-name="P2">新聞資料詢問：陳牟美玲科長 <text:s/>聯絡電話：3340935*2100</text:p>
      <text:p text:style-name="P2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未解析的提及項目" style:family="text">
      <style:text-properties fo:color="#808080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01T16:51:00</meta:creation-date>
    <dc:creator>陳境峰</dc:creator>
    <dc:date>2022-10-02T13:48:00</dc:date>
    <meta:print-date>2022-09-26T13:06:00</meta:print-date>
    <meta:editing-cycles>5</meta:editing-cycles>
    <meta:editing-duration>PT1H36M</meta:editing-duration>
    <meta:document-statistic meta:table-count="1" meta:image-count="0" meta:object-count="0" meta:page-count="2" meta:paragraph-count="13" meta:word-count="929" meta:character-count="1083"/>
    <meta:generator>OpenOffice/4.1.11$Win32 OpenOffice.org_project/4111m1$Build-9808</meta:generator>
    <meta:user-defined meta:name="KSOProductBuildVer">1028-10.8.0.6003</meta:user-defined>
  </office:meta>
</office:document-meta>
</file>