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</style:style>
    <style:style style:name="P2" style:family="paragraph" style:parent-style-name="樣式1">
      <style:paragraph-properties fo:margin-left="0cm" fo:margin-right="0cm" fo:line-height="0.953cm" fo:text-indent="0.998cm" style:auto-text-indent="false"/>
    </style:style>
    <style:style style:name="P3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Default">
      <style:paragraph-properties fo:line-height="0.882cm" fo:text-align="center" style:justify-single-word="false"/>
    </style:style>
    <style:style style:name="P5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</text:span><text:span text:style-name="T1">10</text:span><text:span text:style-name="T1">月</text:span><text:span text:style-name="T1">4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3"><text:span text:style-name="T3">桃市+4</text:span><text:span text:style-name="T3">,</text:span><text:span text:style-name="T3">834</text:span><text:span text:style-name="T3"> </text:span><text:span text:style-name="T3">疫情多變化 籲民眾完整接種疫苗保護健康</text:span></text:h>
          </table:table-cell>
          <table:covered-table-cell/>
          <table:covered-table-cell/>
          <table:covered-table-cell/>
        </table:table-row>
      </table:table>
      <text:p text:style-name="P2"><text:span text:style-name="T5">桃園市昨(</text:span><text:span text:style-name="T5">3)</text:span><text:span text:style-name="T5">日開設莫德納次世代追加劑社區接種站共計6</text:span><text:span text:style-name="T5">,</text:span><text:span text:style-name="T5">507人完成接種，今（4）日持續於18處莫德納次世代追加劑社區接種站（上午8時至12時、下午1時至4時），提供55-59歲莫德納次世代雙價疫苗接種，整體接種秩序良好，10月8日（星期六）將繼續提供50-54歲民眾接種追加劑。王局長說明，社區接種站採取分齡分流，目的是降低社區接種站人流壓力，若非當天規劃年齡層，只要符合施打次世代疫苗追加劑接種資格民眾仍可前往。</text:span></text:p>
      <text:p text:style-name="P2"><text:span text:style-name="T5">中央流行疫情指揮中心提醒，疫情多變化，目前仍在高原期起伏階段，民眾切勿因10月13日邊境解封政策防疫鬆懈，應儘速依照指揮中心建議施打疫苗並完整接種以確保健康，另外也要確實遵守現行防疫規定戴口罩、勤洗手，一旦確診、或居家隔離、居家檢疫及自主防疫時要配合相關防疫措施，適當準備防疫物資如口罩、快篩試劑，保護脆弱族群避免接近有症狀或有暴露史之親友，一有疑似症狀儘速快篩或就醫，持續落實防疫不鬆懈。</text:span></text:p>
      <text:p text:style-name="P2"><text:span text:style-name="T5">中央流行疫情指揮中心今（4）日公布全國新增4萬9,509例COVID-19本土個案，其中桃園計有</text:span><text:span text:style-name="T5">4</text:span><text:span text:style-name="T5">,</text:span><text:span text:style-name="T5">83</text:span><text:span text:style-name="T5">4例，衛生局長王文彥說明，桃園本土個案數較昨（3）日3,901例上升23.89%；其中65歲以上個</text:span><text:soft-page-break/><text:span text:style-name="T5">案占9.21%、18歲以下個案則占21.75%。</text:span></text:p>
      <text:p text:style-name="P2"><text:span text:style-name="T5">截至10月4日，桃園市居家照護共3萬4,153人在案，照護案件累計74萬9,614人，已完成74萬5</text:span><text:span text:style-name="T5">,</text:span><text:span text:style-name="T5">128人，累計完成率約99.</text:span><text:span text:style-name="T5">4</text:span><text:span text:style-name="T5"> %。桃園專責ICU開設40床、收治34人、空床數6床；專責病房539床，收治274人，空床數265床，收治比率約50.8%，醫療能量充足。</text:span></text:p>
      <text:p text:style-name="P3">新聞資料詢問：陳牟美玲科長 <text:s/>聯絡電話：3340935*2100</text:p>
      <text:p text:style-name="P3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4T12:52:00</meta:creation-date>
    <dc:creator>蘇柏文</dc:creator>
    <dc:date>2022-10-04T12:52:00</dc:date>
    <meta:print-date>2022-09-26T13:06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67" meta:character-count="789"/>
    <meta:generator>OpenOffice/4.1.11$Win32 OpenOffice.org_project/4111m1$Build-9808</meta:generator>
    <meta:user-defined meta:name="KSOProductBuildVer">1028-10.8.0.6003</meta:user-defined>
  </office:meta>
</office:document-meta>
</file>