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45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594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margin-left="0cm" fo:margin-right="0cm" fo:line-height="0.953cm" fo:text-indent="0.998cm" style:auto-text-indent="false"/>
    </style:style>
    <style:style style:name="P2" style:family="paragraph" style:parent-style-name="樣式1">
      <style:paragraph-properties fo:margin-left="0cm" fo:margin-right="0cm" fo:line-height="0.953cm" fo:text-align="center" style:justify-single-word="false" fo:text-indent="0.998cm" style:auto-text-indent="false"/>
    </style:style>
    <style:style style:name="P3" style:family="paragraph" style:parent-style-name="樣式1">
      <style:paragraph-properties fo:margin-left="0cm" fo:margin-right="0cm" fo:line-height="0.953cm" fo:text-indent="1.03cm" style:auto-text-indent="false"/>
    </style:style>
    <style:style style:name="P4" style:family="paragraph" style:parent-style-name="樣式1">
      <style:paragraph-properties fo:margin-left="0cm" fo:margin-right="0cm" fo:line-height="0.953cm" fo:text-indent="0.808cm" style:auto-text-indent="false"/>
      <style:text-properties style:font-weight-complex="bold"/>
    </style:style>
    <style:style style:name="P5" style:family="paragraph" style:parent-style-name="Default">
      <style:paragraph-properties fo:line-height="0.882cm" fo:text-align="center" style:justify-single-word="false"/>
    </style:style>
    <style:style style:name="P6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7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4d5156" style:font-name="Arial" fo:background-color="#ffffff" style:font-name-complex="Arial"/>
    </style:style>
    <style:style style:name="T6" style:family="text">
      <style:text-properties fo:color="#000000" fo:letter-spacing="0.009cm" fo:background-color="#ffffff"/>
    </style:style>
    <style:style style:name="T7" style:family="text">
      <style:text-properties fo:background-color="#ffff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發稿單位</text:p>
          </table:table-cell>
          <table:table-cell table:style-name="表格1.A1" office:value-type="string">
            <text:p text:style-name="P6">衛生局疾病管制科</text:p>
          </table:table-cell>
          <table:table-cell table:style-name="表格1.A1" office:value-type="string">
            <text:p text:style-name="P6">發稿日期</text:p>
          </table:table-cell>
          <table:table-cell table:style-name="表格1.D1" office:value-type="string">
            <text:p text:style-name="P5"><text:span text:style-name="T1">111年</text:span><text:span text:style-name="T1">10</text:span><text:span text:style-name="T1">月</text:span><text:span text:style-name="T1">6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2"><text:span text:style-name="T3">桃市10/11起再開莫德納次世代疫苗追加劑社區接種站</text:span></text:p>
          </table:table-cell>
          <table:covered-table-cell/>
          <table:covered-table-cell/>
          <table:covered-table-cell/>
        </table:table-row>
      </table:table>
      <text:p text:style-name="P1"><text:span text:style-name="T3">中央流行疫情指揮中心昨（5）日宣布，10月11日起擴大納入18至49歲民眾接種莫德納次世代雙價疫苗追加劑，桃園市將規劃10月11日、12日全天及15日下午開設18處莫德納次世代</text:span><text:span text:style-name="T5">雙價</text:span><text:span text:style-name="T3">疫苗追加劑社區接種站提供疫苗接種服務，1</text:span><text:span text:style-name="T3">1</text:span><text:span text:style-name="T3">日起18歲以上符合追加劑接種資格民眾，即與上一劑間隔至少12週（84天），皆可儘速前往接種，以獲得保護力。</text:span></text:p>
      <text:p text:style-name="P3"><text:span text:style-name="T6">王局長提醒，目前仍為疫情流行期，若出現發燒、頭痛、咳嗽、喉嚨痛、鼻塞流鼻涕及肌肉酸痛等症狀，可在家使用COVID-19快篩，檢驗結果如疑似為陽性，可以視訊門診或現場請醫師診視，經評估有用藥需求，也可透過親友幫忙，或者利用藥師送藥到宅服務。若快篩為陰性，而症狀持續或加劇者，也應儘速就醫由醫師診療，與流感進行鑑別診斷，及時且儘早接受藥物治療，除了可緩解不適症狀，也降低重症與死亡風險。</text:span></text:p>
      <text:p text:style-name="P1"><text:span text:style-name="T3">中央流行疫情指揮中心今（6）日公布全國新增4萬6,423例COVID-19本土個案，其中桃園計有4,963例，為本市新冠肺炎確診數3個多月來新高，桃園本土個案數較昨（5）日6,028例下降17.67%；其中65歲以上個案占9.69%、18歲以下個案則占20.63%。</text:span></text:p>
      <text:p text:style-name="P1"><text:soft-page-break/><text:span text:style-name="T3">截至10月6日，桃園市居家照護共3萬5,554人在案，照護案件累計76萬2,246人，已完成75萬6</text:span><text:span text:style-name="T3">,</text:span><text:span text:style-name="T3">844人，累計完成率約99.3 %。桃園專責ICU開設40床、收治34人、空床數6床；專責病房539床，收治273人，空床數266床，收治比率約50.6%，醫療能量充足。</text:span></text:p>
      <text:p text:style-name="P4">新聞資料詢問：陳牟美玲科長 <text:s/>聯絡電話：3340935*2100</text:p>
      <text:p text:style-name="P4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06T12:27:00</meta:creation-date>
    <dc:creator>蘇柏文</dc:creator>
    <dc:date>2022-10-06T12:27:00</dc:date>
    <meta:print-date>2022-10-05T10:53:00</meta:print-date>
    <meta:editing-cycles>3</meta:editing-cycles>
    <meta:editing-duration>P15824DT17H31M44S</meta:editing-duration>
    <meta:document-statistic meta:table-count="1" meta:image-count="0" meta:object-count="0" meta:page-count="2" meta:paragraph-count="12" meta:word-count="627" meta:character-count="747"/>
    <meta:generator>OpenOffice/4.1.11$Win32 OpenOffice.org_project/4111m1$Build-9808</meta:generator>
    <meta:user-defined meta:name="KSOProductBuildVer">1028-10.8.0.6003</meta:user-defined>
  </office:meta>
</office:document-meta>
</file>