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6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P3" style:family="paragraph" style:parent-style-name="Default">
      <style:text-properties style:font-name="Times New Roman" fo:font-size="16pt" style:font-size-asian="16pt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4pt"/>
    </style:style>
    <style:style style:name="P5" style:family="paragraph" style:parent-style-name="Default">
      <style:paragraph-properties fo:margin-left="0cm" fo:margin-right="0cm" fo:text-indent="0.282cm" style:auto-text-indent="false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8pt" style:font-size-asian="18pt" style:font-name-complex="Times New Roman" style:font-size-complex="16pt"/>
    </style:style>
    <style:style style:name="P7" style:family="paragraph" style:parent-style-name="純文字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4pt"/>
    </style:style>
    <style:style style:name="T2" style:family="text">
      <style:text-properties style:font-name="Times New Roman" fo:font-size="16pt" style:font-size-asian="16pt" style:font-name-complex="Times New Roman" style:font-size-complex="14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3">衛生局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5"><text:span text:style-name="T1">11</text:span><text:span text:style-name="T1">1</text:span><text:span text:style-name="T1"> 年 10 月 </text:span><text:span text:style-name="T1">6</text:span><text:span text:style-name="T1"> 日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7">有關幼童接種國光疫苗事件</text:p>
            <text:p text:style-name="P7">市府成立專案小組調查並提供家屬必要協助</text:p>
          </table:table-cell>
          <table:covered-table-cell/>
          <table:covered-table-cell/>
          <table:covered-table-cell/>
        </table:table-row>
      </table:table>
      <text:p text:style-name="P2">本（111）年度公費流感疫苗開打，10月1日至2日衛生局於桃園巨蛋活動設置疫苗隨到隨打站，由臺北榮民總醫院桃園分院承接，提供流感以及莫德納疫苗接種服務。經查10月1日及2日提供現場民眾使用國光公司產製之流感疫苗接種服務；由於該疫苗適用年齡未包含3歲以下幼兒，衛生局已掌握兩日共計接種118名幼兒。</text:p>
      <text:p text:style-name="P2">衛生局表示，依據疾病管制署官網資料，倘接種非適用年齡之流感疫苗，今年不必再重複補接種流感疫苗。對於此起接種異常事件，衛生局與院方主動關心118名幼兒，已全數啟動追蹤關懷機制，後續家屬有疑義可撥打0919-961-996，桃園分院也開設綠色通道，若孩子有身體不適情形，家長可以立刻帶到桃園分院接受免費檢查，衛生局及桃園分院將持續關心寶貝健康。</text:p>
      <text:p text:style-name="P1"><text:span text:style-name="T4">另衛生局第一時間也成立調查小組，釐清本事件誤打疏失之原因，後續依相關法規調查處分。</text:span></text:p>
      <text:p text:style-name="P2">新聞資料詢問：陳牟科長美玲 <text:s/>聯絡電話：3340935*2100</text:p>
      <text:p text:style-name="P2"><text:soft-page-break/>新聞媒體聯絡人：蘇副局長柏文 <text:s/>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純文字" style:family="paragraph" style:parent-style-name="Standard">
      <style:text-properties style:font-name-complex="Courier New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1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10-06T17:03:00</meta:creation-date>
    <dc:creator>陳泱均</dc:creator>
    <dc:date>2022-10-06T17:03:00</dc:date>
    <meta:print-date>2022-10-06T16:54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443" meta:character-count="496"/>
    <meta:generator>OpenOffice/4.1.11$Win32 OpenOffice.org_project/4111m1$Build-9808</meta:generator>
    <meta:user-defined meta:name="KSOProductBuildVer">1028-10.8.0.6003</meta:user-defined>
  </office:meta>
</office:document-meta>
</file>