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998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1.03cm" style:auto-text-indent="false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6" style:family="paragraph" style:parent-style-name="Default">
      <style:paragraph-properties fo:line-height="0.882cm" fo:text-align="center" style:justify-single-word="false"/>
    </style:style>
    <style:style style:name="P7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letter-spacing="0.014cm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letter-spacing="0.009cm"/>
    </style:style>
    <style:style style:name="T8" style:family="text">
      <style:text-properties fo:letter-spacing="0.009cm"/>
    </style:style>
    <style:style style:name="T9" style:family="text">
      <style:text-properties fo:color="#000000" fo:letter-spacing="0.009cm" fo:background-color="#ffffff"/>
    </style:style>
    <style:style style:name="T10" style:family="text">
      <style:text-properties fo:color="#000000"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1年</text:span><text:span text:style-name="T1">10</text:span><text:span text:style-name="T1">月</text:span><text:span text:style-name="T1">8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+</text:span><text:span text:style-name="T3">4</text:span><text:span text:style-name="T5">,63</text:span><text:span text:style-name="T5">0</text:span><text:span text:style-name="T5"> 社區流行疫情處於高原期，出現疑似重症症狀請盡速就醫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中央流行疫情指揮中心今（8）日公布全國新增4萬4,</text:span><text:span text:style-name="T5">467</text:span><text:span text:style-name="T5">例COVID-19本土個案，其中桃園計有4,</text:span><text:span text:style-name="T5">630</text:span><text:span text:style-name="T5">例，桃園本土個案數較昨（7）日5,603例下降12.</text:span><text:span text:style-name="T5">32</text:span><text:span text:style-name="T5">%；其中65歲以上個案占10.33%、18歲以下個案則占</text:span><text:span text:style-name="T5">20</text:span><text:span text:style-name="T5">.0</text:span><text:span text:style-name="T5">2</text:span><text:span text:style-name="T5">%。</text:span></text:p>
      <text:p text:style-name="P3"><text:span text:style-name="T9">王文彥局長提醒目前仍處於疫情高原期，照顧確診兒童要注意若出現發燒超過48小時、高燒&gt;39度合併發冷/冒冷汗並特別注意退燒後若持續活動力不佳、持續性的嘔吐、頭痛或腹痛、超過12小時未進食或解尿、發生抽搐、意識不佳、呼吸困難或有胸凹現象、唇色發白或發紫、肢體冰冷合併皮膚斑駁等警訊表徵，應儘速送醫即時診療。此外，65歲以上長輩及重症高風險族群出現疑似症狀，亦請儘速快篩就醫，聽從醫囑指示早期使用抗病毒藥物，以防範併發重症。 </text:span><text:span text:style-name="T9"><text:s text:c="6"/></text:span></text:p>
      <text:p text:style-name="P2"><text:span text:style-name="T5">桃市將於1</text:span><text:span text:style-name="T5">0</text:span><text:span text:style-name="T5">月1</text:span><text:span text:style-name="T5">1</text:span><text:span text:style-name="T5">日(週二)全天、1</text:span><text:span text:style-name="T5">2</text:span><text:span text:style-name="T5">日(週三)全天及1</text:span><text:span text:style-name="T5">0</text:span><text:span text:style-name="T5">月1</text:span><text:span text:style-name="T5">5</text:span><text:span text:style-name="T5">日(週六)下午開設18處莫德納次世代雙價疫苗追加劑社區接種站，提供</text:span><text:span text:style-name="T5">18</text:span><text:span text:style-name="T5">歲以上民眾免預約接種服務。王局長提醒，民眾務必確認自己上次接種間隔12週（84天）以上，</text:span><text:span text:style-name="T9">如為曾確診者則須間隔確診日期3個月以上</text:span><text:span text:style-name="T5">，並於</text:span><text:span text:style-name="T9">接種時攜帶健保卡及疫苗接種</text:span><text:span text:style-name="T7">紀錄卡，由各合約院所確認接種劑別及間隔符合後再施打。</text:span><text:span text:style-name="T9">次世代雙價疫苗含有原始株及BA.1</text:span><text:soft-page-break/><text:span text:style-name="T9">變異株，相較於單價疫苗，對於抵抗Omicron變異株有較佳的保護力。</text:span></text:p>
      <text:p text:style-name="P2"><text:span text:style-name="T5">截至10月8日，桃園市居家照護共3萬6,067人在案，照護案件累計77萬2,763人，已完成76萬7</text:span><text:span text:style-name="T5">,</text:span><text:span text:style-name="T5">781人，累計完成率約99.4 %。桃園專責ICU開設40床、收治32人、空床數8床；專責病房539床，收治269人，空床數270床，收治比率約49.9%，醫療能量充足。</text:span></text:p>
      <text:p text:style-name="P4">新聞資料詢問：陳牟美玲科長 <text:s/>聯絡電話：3340935*2100</text:p>
      <text:p text:style-name="P4">新聞媒體聯絡人：蘇柏文 聯絡電話：3340935*228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8T11:57:00</meta:creation-date>
    <dc:creator>陳卿儀</dc:creator>
    <dc:date>2022-10-08T14:14:00</dc:date>
    <meta:print-date>2022-10-05T10:53:00</meta:print-date>
    <meta:editing-cycles>6</meta:editing-cycles>
    <meta:editing-duration>PT3M</meta:editing-duration>
    <meta:document-statistic meta:table-count="1" meta:image-count="0" meta:object-count="0" meta:page-count="2" meta:paragraph-count="12" meta:word-count="689" meta:character-count="822"/>
    <meta:generator>OpenOffice/4.1.11$Win32 OpenOffice.org_project/4111m1$Build-9808</meta:generator>
    <meta:user-defined meta:name="KSOProductBuildVer">1028-10.8.0.6003</meta:user-defined>
  </office:meta>
</office:document-meta>
</file>