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45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94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/>
    </style:style>
    <style:style style:name="P2" style:family="paragraph" style:parent-style-name="樣式1">
      <style:paragraph-properties fo:margin-left="0cm" fo:margin-right="0cm" fo:line-height="1.058cm" fo:text-indent="0.998cm" style:auto-text-indent="false"/>
    </style:style>
    <style:style style:name="P3" style:family="paragraph" style:parent-style-name="樣式1">
      <style:paragraph-properties fo:margin-left="0cm" fo:margin-right="0cm" fo:line-height="1.058cm" fo:text-indent="0.998cm" style:auto-text-indent="false"/>
      <style:text-properties style:font-weight-complex="bold"/>
    </style:style>
    <style:style style:name="P4" style:family="paragraph" style:parent-style-name="樣式1">
      <style:paragraph-properties fo:margin-left="0cm" fo:margin-right="0cm" fo:line-height="1.058cm" fo:text-indent="0.808cm" style:auto-text-indent="false"/>
      <style:text-properties style:font-weight-complex="bold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line-height="0.882cm" fo:text-align="center" style:justify-single-word="false"/>
      <style:text-properties fo:color="#000000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  <style:text-properties fo:color="#000000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color="#000000" fo:font-size="16pt" style:font-size-asian="16pt" style:font-name-complex="Times New Roman" style:font-size-complex="16pt"/>
    </style:style>
    <style:style style:name="T2" style:family="text">
      <style:text-properties fo:color="#000000"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新細明體" style:font-name-asian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</text:span><text:span text:style-name="T1">10</text:span><text:span text:style-name="T1">月</text:span><text:span text:style-name="T1">9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+4</text:span><text:span text:style-name="T4">,888</text:span><text:span text:style-name="T4"> </text:span><text:span text:style-name="T4">東北季風增強早晚偏涼 儘早接種疫苗避免流感</text:span><text:span text:style-name="T6">、</text:span><text:span text:style-name="T4">新冠雙重衝擊</text:span></text:p>
          </table:table-cell>
          <table:covered-table-cell/>
          <table:covered-table-cell/>
          <table:covered-table-cell/>
        </table:table-row>
      </table:table>
      <text:p text:style-name="P3">中央流行疫情指揮中心今（9）日公布全國新增4萬4,457例COVID-19本土個案，其中桃園計有4,888例，桃園本土個案數較昨（8）日4,630例上升5.57 %；其中65歲以上個案占11.83%、18歲以下個案則占21.56 %。</text:p>
      <text:p text:style-name="P2"><text:span text:style-name="T4">秋冬季來臨，加上最近東北季風增強，早晚氣溫偏涼，桃園市自8月底開學以來，類流感門急診總就診人次從35週 2,042人次至目前第39週3,561人次有上升趨勢，增加74.38%，主要型別以AH3為主，國內流感疫情雖仍處低點，惟國外疫情顯示本年度流感疫情可能升溫，不可輕忽。</text:span></text:p>
      <text:p text:style-name="P2"><text:span text:style-name="T4">衛生局提醒，民眾應儘早接種疫苗避免流感及COVID-19疫情雙重衝擊，連假期間聚會活動增加，外出時務必做好保暖及個人衛生防護措施，維持良好衛生習慣，出現類流感症狀儘速戴口罩就醫。</text:span></text:p>
      <text:p text:style-name="P2"><text:span text:style-name="T4">截至10月9日，桃園市居家照護共3萬6,202人在案，照護案件累計77萬7,766人，已完成77萬2</text:span><text:span text:style-name="T4">,</text:span><text:span text:style-name="T4">667人，累計完成率約99.3%。桃園專責ICU開設40床、收治32人、空床數8床；專責病房537床，收治277人，空床數260床，收治比率約51.6 %，醫療能量充足。</text:span></text:p>
      <text:p text:style-name="P3"/>
      <text:p text:style-name="P4"><text:soft-page-break/>新聞資料詢問：陳牟美玲科長 <text:s/>聯絡電話：3340935*2100</text:p>
      <text:p text:style-name="P4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9T11:28:00</meta:creation-date>
    <dc:creator>Chopper Su</dc:creator>
    <dc:date>2022-10-09T11:28:00</dc:date>
    <meta:print-date>2022-10-05T10:53:00</meta:print-date>
    <meta:editing-cycles>3</meta:editing-cycles>
    <meta:editing-duration>P15824DT17H31M44S</meta:editing-duration>
    <meta:document-statistic meta:table-count="1" meta:image-count="0" meta:object-count="0" meta:page-count="2" meta:paragraph-count="12" meta:word-count="483" meta:character-count="611"/>
    <meta:generator>OpenOffice/4.1.11$Win32 OpenOffice.org_project/4111m1$Build-9808</meta:generator>
    <meta:user-defined meta:name="KSOProductBuildVer">1028-10.8.0.6003</meta:user-defined>
  </office:meta>
</office:document-meta>
</file>