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2.74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5.2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line-height="0.988cm" fo:text-align="justify" style:justify-single-word="false" fo:text-indent="1.129cm" style:auto-text-indent="false"/>
    </style:style>
    <style:style style:name="P2" style:family="paragraph" style:parent-style-name="Standard">
      <style:paragraph-properties fo:margin-left="0cm" fo:margin-right="0cm" fo:line-height="0.988cm" fo:text-align="justify" style:justify-single-word="false" fo:text-indent="1.129cm" style:auto-text-indent="false"/>
      <style:text-properties fo:color="#000000" style:font-name="Times New Roman" fo:font-size="16pt" style:letter-kerning="true" style:font-name-asian="標楷體" style:font-size-asian="16pt" style:font-name-complex="Times New Roman" style:font-size-complex="16pt"/>
    </style:style>
    <style:style style:name="P3" style:family="paragraph" style:parent-style-name="Standard">
      <style:paragraph-properties fo:margin-left="0cm" fo:margin-right="0cm" fo:line-height="0.988cm" fo:text-align="justify" style:justify-single-word="false" fo:text-indent="0.998cm" style:auto-text-indent="false"/>
      <style:text-properties fo:color="#000000" style:font-name="Times New Roman" fo:font-size="16pt" style:letter-kerning="true" style:font-name-asian="標楷體" style:font-size-asian="16pt" style:font-name-complex="Times New Roman" style:font-size-complex="16pt"/>
    </style:style>
    <style:style style:name="P4" style:family="paragraph" style:parent-style-name="Default">
      <style:paragraph-properties fo:line-height="0.988cm"/>
      <style:text-properties style:font-name="Times New Roman" fo:font-size="16pt" style:font-size-asian="16pt" style:font-name-complex="Times New Roman" style:font-size-complex="16pt"/>
    </style:style>
    <style:style style:name="P5" style:family="paragraph" style:parent-style-name="Default">
      <style:text-properties style:font-name="Times New Roman" fo:font-size="14pt" style:font-size-asian="14pt" style:font-name-complex="Times New Roman" style:font-size-complex="14pt"/>
    </style:style>
    <style:style style:name="P6"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7" style:family="paragraph" style:parent-style-name="Default">
      <style:paragraph-properties fo:line-height="0.988cm"/>
    </style:style>
    <style:style style:name="P8" style:family="paragraph" style:parent-style-name="Default">
      <style:paragraph-properties fo:margin-left="0cm" fo:margin-right="0cm" fo:text-indent="0.247cm" style:auto-text-indent="false"/>
    </style:style>
    <style:style style:name="P9" style:family="paragraph" style:parent-style-name="Default" style:master-page-name="Standard">
      <style:paragraph-properties fo:text-align="center" style:justify-single-word="false" style:page-number="auto"/>
      <style:text-properties style:font-name="Times New Roman" fo:font-size="16pt" style:font-size-asian="16pt" style:font-name-complex="Times New Roman" style:font-size-complex="16pt"/>
    </style:style>
    <style:style style:name="P10" style:family="paragraph" style:parent-style-name="純文字">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6pt" style:font-size-asian="16pt" style:font-name-complex="Times New Roman" style:font-size-complex="16pt"/>
    </style:style>
    <style:style style:name="T6" style:family="text">
      <style:text-properties fo:color="#000000" style:font-name="Times New Roman" fo:font-size="16pt" style:letter-kerning="true" style:font-name-asian="標楷體" style:font-size-asian="16pt" style:font-name-complex="Times New Roman" style:font-size-complex="16pt"/>
    </style:style>
    <style:style style:name="T7" style:family="text">
      <style:text-properties fo:color="#000000" style:font-name="Times New Roman" fo:font-size="16pt" style:letter-kerning="true"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發稿單位</text:p>
          </table:table-cell>
          <table:table-cell table:style-name="表格1.A1" office:value-type="string">
            <text:p text:style-name="P5">衛生局疾病管制科</text:p>
          </table:table-cell>
          <table:table-cell table:style-name="表格1.A1" office:value-type="string">
            <text:p text:style-name="P6">發稿日期</text:p>
          </table:table-cell>
          <table:table-cell table:style-name="表格1.D1" office:value-type="string">
            <text:p text:style-name="P8"><text:span text:style-name="T1">111</text:span><text:span text:style-name="T1"> 年 </text:span><text:span text:style-name="T1">10</text:span><text:span text:style-name="T1"> 月 </text:span><text:span text:style-name="T1">13</text:span><text:span text:style-name="T1"> 日</text:span></text:p>
          </table:table-cell>
        </table:table-row>
        <table:table-row table:style-name="表格1.1">
          <table:table-cell table:style-name="表格1.D1" table:number-columns-spanned="4" office:value-type="string">
            <text:p text:style-name="P10">本次接種事件北榮桃園分院與衛生局合作分工，</text:p>
            <text:p text:style-name="P10">請外界不要誤導事實</text:p>
          </table:table-cell>
          <table:covered-table-cell/>
          <table:covered-table-cell/>
          <table:covered-table-cell/>
        </table:table-row>
      </table:table>
      <text:p text:style-name="P2">有關北榮桃分院異常接種一事，衛生局表示，北榮桃園分院於桃園巨蛋快打站發生流感疫苗異常接種事件，誤提供未滿3歲幼兒接種國光公司產製之流感疫苗，經調查為該院接種作業疏失，衛生局也依違反醫療法第57條規定處25萬元罰鍰，後續也與該院一起合作分工，全力持續關懷接種幼兒的健康狀況，請外界不要故意誤導事實。</text:p>
      <text:p text:style-name="P1"><text:span text:style-name="T6">衛生局王局長指出，北榮桃園分院配合衞生局相關防疫政策，疫情期間協助新冠疫苗施打逾</text:span><text:span text:style-name="T6">58</text:span><text:span text:style-name="T6">萬劑為桃園最多，無疑是桃園防疫的最大功臣之一，發生此事件，院方已深刻檢討流程及加強管理。衛生局並無規避任何責任，而是事件發生，必須務實找出真正原因、進而改善，避免再次發生。</text:span></text:p>
      <text:p text:style-name="P2">王局長表示，本次事件與院方未落實人員教育訓練以及未確實執行接種作業前三讀五對有關，衛生局依醫療法第57條規定，予以裁處最高25萬元罰鍰，而因誤打疏失造成的疫苗損毀，院方也須照價賠償。</text:p>
      <text:p text:style-name="P1"><text:span text:style-name="T6">王局長強調，事件發生後，衛生局即與院方啟動追蹤關懷機制，118名幼兒皆已聯繫並持續電話或到府追蹤關懷，截至昨日計有33人</text:span><text:soft-page-break/><text:span text:style-name="T6">使用綠色通道。若幼兒有身體不適情形，家長可立即帶往北榮桃分院免費檢查，家屬有其他疑義也可撥打0919-961-996專線諮詢，衛生局及桃園分院將持續關心及守護所有幼兒健康。</text:span></text:p>
      <text:p text:style-name="P3">衛生局每年流感疫苗開打前皆會辦理合約院所執行作業之教育訓練，提醒各廠牌流感疫苗適用接種對象、冷運冷藏管理及相關注意事項。各醫療院所接種疫苗前，皆應落實三讀五對，保障民眾權益。</text:p>
      <text:p text:style-name="P2">王局長強調，衛生局與醫療院所為合作關係，藉由本次事件，將請合約院所將教育訓練內容確實傳達第一線醫療人員，衛生局也會加強提醒合約院所確認已備妥不同對象所需之疫苗種類，避免錯誤接種事件再發生。</text:p>
      <text:p text:style-name="P2"/>
      <text:p text:style-name="P4">新聞資料詢問：陳牟科長美玲 <text:s/>聯絡電話：3340935*2100</text:p>
      <text:p text:style-name="P7"><text:span text:style-name="T4">新聞媒體聯絡人：蘇副局長柏文 <text:s/>聯絡電話：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純文字" style:family="paragraph" style:parent-style-name="Standard">
      <style:text-properties style:font-name-complex="Courier New"/>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8080" style:text-underline-style="solid" style:text-underline-width="auto" style:text-underline-color="font-color"/>
    </style:style>
    <style:style style:name="純文字_20_字元" style:display-name="純文字 字元" style:family="text">
      <style:text-properties fo:font-size="12pt" style:letter-kerning="true" style:font-size-asian="12pt" style:font-name-complex="Courier New" style:font-size-complex="11pt"/>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0-10-14T10:00:00</meta:creation-date>
    <dc:creator>程寶榕</dc:creator>
    <dc:date>2022-10-13T13:53:00</dc:date>
    <meta:print-date>2021-09-30T15:05:00</meta:print-date>
    <meta:editing-cycles>7</meta:editing-cycles>
    <meta:editing-duration>PT30M</meta:editing-duration>
    <meta:document-statistic meta:table-count="1" meta:image-count="0" meta:object-count="0" meta:page-count="2" meta:paragraph-count="15" meta:word-count="777" meta:character-count="831"/>
    <meta:generator>OpenOffice/4.1.11$Win32 OpenOffice.org_project/4111m1$Build-9808</meta:generator>
    <meta:user-defined meta:name="KSOProductBuildVer">1028-10.8.0.6003</meta:user-defined>
  </office:meta>
</office:document-meta>
</file>